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33</text:p>
          </table:table-cell>
          <table:table-cell office:value-type="string" table:number-columns-spanned="2" table:style-name="parlementair.kopcel_last">
            <text:p text:style-name="headtable.stuktitel"> AMENDEMENT VAN HET LID KARABULUT
            </text:p>
            <text:p text:style-name="headtable.datum">Ontvangen 16 november 2011
               
            </text:p>
          </table:table-cell>
          <table:covered-table-cell/>
        </table:table-row>
      </table:table>
      <text:p text:style-name="amendement">De ondergetekende stelt het volgende amendement voor:</text:p>
      <text:p text:style-name="wat">De begrotingsstaat wordt als volgt gewijzigd:</text:p>
      <text:p text:style-name="wat">In <text:span text:style-name="vet">artikel 3 Woningmarkt</text:span> worden het verplichtingenbedrag en het uitgavenbedrag <text:span text:style-name="vet">verhoogd</text:span> met € 100 000 (x € 1 000).
                  </text:p>
      <text:h text:outline-level="2" text:style-name="divisiekop1">Toelichting
               </text:h>
      <text:p text:style-name="alineagroep">De ingeboekte bezuinigingen op de huurtoeslag zoals voorgesteld door het kabinet, zal leiden tot een forse koopkrachtdaling
                     voor huishoudens die voor huurtoeslag in aanmerking komen. Dit zijn de huishoudens met de laagste inkomens die iedere cent
                     heel hard nodig hebben om betaalbaar te kunnen wonen. Deze huishoudens worden ook op andere terreinen mogelijk geraakt door
                     maatregelen waardoor zij hun besteedbaar inkomen volgend jaar fors zien achteruitgaan. Dit is ongewenst voor de huishoudens
                     zelf omdat zij niet of veel moeilijker kunnen rondkomen. Maar ook ongewenst voor de economie omdat zij minder zullen gaan
                     uitgeven. Dit amendement strekt ertoe de voor 2012 ingeboekte bezuiniging van 100 miljoen op de huurtoeslag ongedaan te maken.
                  </text:p>
      <text:p text:style-name="alineagroep.end">Dekking wordt geboden via de extra opbrengsten ten gevolge van het amendement Bashir/Karabulut, Kamerstukken II 2011/12, 33 003, nr. 41.
                  </text:p>
      <text:p text:style-name="ondertekening.end">Karabulu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