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AMENDEMENT VAN HET LID KARABULUT
            </text:p>
            <text:p text:style-name="headtable.datum">Ontvangen 16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 Openbaar bestuur en democratie</text:span> worden het verplichtingenbedrag en het uitgavenbedrag <text:span text:style-name="vet">verlaagd</text:span> met € 400 (x € 1 000).
                     </text:p>
      <text:p text:style-name="lid"><text:span text:style-name="lidnr">II<text:tab/></text:span></text:p>
      <text:p text:style-name="wat">In <text:span text:style-name="vet">artikel 5 Integratie en maatschappelijke samenhang</text:span> worden het verplichtingenbedrag en het uitgavenbedrag <text:span text:style-name="vet">verhoogd</text:span> met € 400 (x € 1 000).
                     </text:p>
      <text:h text:outline-level="2" text:style-name="divisiekop1">Toelichting
               </text:h>
      <text:p text:style-name="amendement">Via dit amendement wordt een bedrag van € 400 000,– gereserveerd om de agenda burgerschap voor integratie en sociale veiligheid
                  ten volle ten uitvoer te kunnen brengen. Het geld kan worden ingezet om ouderinitiatieven voor het mengen van scholen in stand te houden en de bestaande kennis en deskundigheid te borgen en betrokken
                  ouders, scholen en gemeenten te blijven ondersteunen om schooluitval en taalachterstanden aan te pakken. Het kabinet stelt
                  dat de overheid burgers in staat wil stellen om zelf inhoud te geven aan hun eigen verantwoordelijkheid om vragen, problemen
                  en uitdagingen waar men mee geconfronteerd wordt samen met anderen aan te pakken en op te lossen en zo de eigen leefomgeving
                  vorm en kwaliteit te geven. De ouderinitiatieven in het land om o.a. scholen te mengen, ouders te betrekken bij school en
                  opvoeding en taalachterstanden aan te pakken voldoen aan deze vraag van het kabinet. Derhalve moeten deze voortgang blijven
                  vinden en kunnen uitbreiden. Temeer omdat de segregatie in het onderwijs en het gebrek aan ouderbetrokkenheid nog steeds actuele
                  onderwerpen zijn.
               </text:p>
      <text:p text:style-name="amendement">Dekking wordt gevonden door het bedrag dat is bestemd voor de scholing en vorming van lokale raadsleden met € 400 000,– te
                  minderen. Raadsleden kunnen zich nu al scholen via fractiebudget of vanuit de onkostenvergoeding voor raadsleden. Bovendien
                  ligt hier ook een verantwoordelijkheid voor de politieke partijen zelf, om te zorgen dat hun raadsleden voldoende geschoold
                  zijn.
               </text:p>
      <text:p text:style-name="ondertekening.end">Karabulu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