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SCHOUW EN HACHCHI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troom van jonge ambtenaren is gehalveerd en bijna een derde van de rijkstrainees de departementen
                  heeft verlaten;
               </text:p>
      <text:p text:style-name="algemeen">overwegende, dat de bezuinigingen een bedreiging vormen voor een evenwichtig en toekomstbestendig personeelsbestand bij de
                  overheid;
               </text:p>
      <text:p text:style-name="algemeen">overwegende, dat de minister niet verder gaat dan het creëren van bewustwording hierover bij de individuele overheidsinstanties;</text:p>
      <text:p text:style-name="algemeen">verzoekt de regering in overleg met de overheidsinstanties doelstellingen op te stellen voor een evenwichtig en toekomstbestendig
                  personeelsbestand,
               </text:p>
      <text:p text:style-name="algemeen">en gaat over tot de orde van de dag.</text:p>
      <text:p text:style-name="alineagroep">Schouw</text:p>
      <text:p text:style-name="alineagroep.end">Hachch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