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 33 000
               		VII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
            		Binnenlandse Zaken en Koninkrijksrelaties (VI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8 </text:p>
          </table:table-cell>
          <table:table-cell office:value-type="string" table:number-columns-spanned="2" table:style-name="parlementair.kopcel_last">
            <text:p text:style-name="headtable.stuktitel"> GEWIJZIGDE MOTIE VAN HET LID HEIJNEN TER VERVANGING VAN DIE GEDRUKT
               		ONDER NR. 10 
            </text:p>
            <text:p text:style-name="headtable.datum">Voorgesteld tijdens het Wetgevingsoverleg van 
               		14 november 2011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ieder onderdeel van de organisatie van de
                  				rijksdienst en de zelfstandige bestuursorganen tenminste 1% van de formatie
                  				beschikbaar moet stellen aan personeel met een arbeidshandicap voor zover
                  				geïndiceerd voor WSW of Wajong;
               </text:p>
      <text:p text:style-name="algemeen">overwegende, dat niet ieder onderdeel van de organisatie van de
                  				rijksdienst daaraan thans voldoet;
               </text:p>
      <text:p text:style-name="algemeen">overwegende, dat gemeenten goede ervaringen hebben met een
                  				bonus/malussysteem voor het inschakelen van WSW-personeel;
               </text:p>
      <text:p text:style-name="algemeen">verzoekt de regering te onderzoeken of een bonus-malussysteem
                  				voor organisatieonderdelen van de rijksdienst leidt tot meer plaatsingen van
                  				personeel met WSW- of Wajong-indicaties,
               </text:p>
      <text:p text:style-name="algemeen">en gaat over tot de orde van de dag.</text:p>
      <text:p text:style-name="algemeen">Heijnen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VII, Nr. 2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