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MOTIE VAN HET LID VAN DER STAAIJ 
            </text:p>
            <text:p text:style-name="headtable.datum">Voorgesteld tijdens het Wetgevingsoverleg van 14 november 2011
               
            </text:p>
          </table:table-cell>
          <table:covered-table-cell/>
        </table:table-row>
      </table:table>
      <text:p text:style-name="algemeen">De Kamer,</text:p>
      <text:p text:style-name="algemeen">gehoord de beraadslaging,</text:p>
      <text:p text:style-name="algemeen">constaterende, dat bij verzoeken op basis van de Wet openbaarheid van bestuur (WOB) in principe niet of nauwelijks kosten
                  worden doorberekend, terwijl een deel van de verzoeken veel menskracht vergt;
               </text:p>
      <text:p text:style-name="algemeen">van mening, dat doorberekening van ten minste een deel van de kosten van verzoeken op basis van de WOB mogelijk moet zijn,
                  zonder dat het grote belang van de openbaarheid hierdoor wordt geschaad;
               </text:p>
      <text:p text:style-name="algemeen">verzoekt de regering de mogelijkheden voor reële doorberekening van (een deel van) de kosten te onderzoeken en de Kamer daarover
                  te informeren,
               </text:p>
      <text:p text:style-name="algemeen">en gaat over tot de orde van de dag.</text:p>
      <text:p text:style-name="algemeen">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