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MOTIE VAN HET LID ORTEGA-MARTIJN 
            </text:p>
            <text:p text:style-name="headtable.datum">Voorgesteld tijdens het Wetgevingsoverleg van 14 november 2011
               
            </text:p>
          </table:table-cell>
          <table:covered-table-cell/>
        </table:table-row>
      </table:table>
      <text:p text:style-name="algemeen">De Kamer,</text:p>
      <text:p text:style-name="algemeen">gehoord de beraadslaging,</text:p>
      <text:p text:style-name="algemeen">constaterende, dat er concrete plannen komen vanuit de regering en de Kamer waarin beoogd wordt het aantal raadsleden te verkleinen;</text:p>
      <text:p text:style-name="algemeen">overwegende, dat de Nederlandse Vereniging van Raadsleden steeds vaker signalen ontvangt van raadsleden dat ze meer tijd kwijt
                  zijn aan raadswerk en voorziet dat de werkdruk vanwege decentralisatie enkel zal toenemen;
               </text:p>
      <text:p text:style-name="algemeen">verzoekt de regering voor het indienen van het wetsvoorstel een onafhankelijk onderzoek in te stellen naar de consequenties
                  van de plannen voor de vermindering van het aantal raadsleden ten aanzien van de werkdruk voor raadsleden,
               </text:p>
      <text:p text:style-name="algemeen">en gaat over tot de orde van de dag.</text:p>
      <text:p text:style-name="algemeen">Ortega-Martij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