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ORTEGA-MARTIJN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constaterende, dat voor het verbeteren van de samenwerking op het gebied van verkeer en vervoer in de noordvleugel en zuidvleugel
                  van de Randstad wordt voorgesteld om over te gaan tot de vorming van infrastructuurautoriteiten waarbij de andere overheden
                  taken overdragen aan deze autoriteiten;
               </text:p>
      <text:p text:style-name="algemeen">overwegende, dat hierdoor nieuwe bestuurlijke hulpstructuren in het leven worden geroepen waarbij het risico aanwezig is dat
                  de bestuurlijke drukte hierdoor juist toeneemt;
               </text:p>
      <text:p text:style-name="algemeen">overwegende, dat de oplossing van mobiliteitsknelpunten een pragmatische aanpak vraagt en niet gebaat is bij grootschalige
                  structuurveranderingen die jarenlang invloed hebben op de effectiviteit van betrokken bestuursorganen;
               </text:p>
      <text:p text:style-name="alineagroep.end">verzoekt de regering eerst te onderzoeken:</text:p>
      <text:list text:style-name="list-style-1">
        <text:list-item>
          <text:p text:style-name="list.start">in hoeverre samenwerking binnen de Randstad op het terrein van verkeer en vervoer op korte termijn kan worden versterkt door
                           uitbouw van het OV-bureau Randstad, waarbij de bestuurlijke verantwoordelijkheid bij de provincies blijft liggen;
                        </text:p>
        </text:list-item>
        <text:list-item>
          <text:p text:style-name="list.end">de vorming van een infrastructuurautoriteit niet top-down op te leggen aan gemeenten, stadsregio's en provincies maar samenwerking
                           van onderop te stimuleren,
                        </text:p>
        </text:list-item>
      </text:list>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