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HET LID BRINKMAN 
            </text:p>
            <text:p text:style-name="headtable.datum">Voorgesteld tijdens het Wetgevings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overheid, ter uitvoering van beleid, zich vaak op de commerciële markt begeeft, de zogenaamde publiek-private
                  samenwerking (pps) en dat zij allerlei vennootschappen en fondsen opricht voor financiering van projecten;
               </text:p>
      <text:p text:style-name="algemeen">constaterende, dat hierdoor schimmige constructies ontstaan en de indruk wordt gewekt of wordt bevestigd dat de overheid doelmatig
                  winst behaalt;
               </text:p>
      <text:p text:style-name="algemeen">van mening, dat dit een ongewenste situatie is;</text:p>
      <text:p text:style-name="algemeen">verzoekt de regering regels te stellen voor de overheid bij het aangaan van pps-constructies,</text:p>
      <text:p text:style-name="algemeen">en gaat over tot de orde van de dag.</text:p>
      <text:p text:style-name="algemeen">Brink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