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
                  </text:p>
          </table:table-cell>
          <table:table-cell office:value-type="string" table:number-columns-spanned="2" table:style-name="parlementair.kopcel_last">
            <text:p text:style-name="headtable.stuktitel"> MOTIE VAN HET LID BRINKMAN 
            </text:p>
            <text:p text:style-name="headtable.datum">Voorgesteld tijdens het Wetgevings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binnenlands bestuur continu in beweging is teneinde een efficiënt werkend overheidsapparaat te krijgen;</text:p>
      <text:p text:style-name="algemeen">constaterende, dat hierin samenvoegingen en herindelingen van gemeenten en provinciegrenzen een belangrijke rol spelen;</text:p>
      <text:p text:style-name="algemeen">verzoekt de regering bij het inrichten van het binnenlands bestuur zodanig beleid te maken dat bij wijzigingen een vast stramien
                  moet worden gevolgd van: draagvlak creëren onder maatschappij en burgers, naar directe democratie middels referenda of gelijkwaardige
                  enquêtes tot uiteindelijk de uitvoering onder democratische controle,
               </text:p>
      <text:p text:style-name="algemeen">en gaat over tot de orde van de dag.</text:p>
      <text:p text:style-name="algemeen">Brink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