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HET LID SCHOUW
            </text:p>
            <text:p text:style-name="headtable.datum">Voorgesteld tijdens het Wetgevingsoverleg van 14 november 2011
               
            </text:p>
          </table:table-cell>
          <table:covered-table-cell/>
        </table:table-row>
      </table:table>
      <text:p text:style-name="algemeen">De Kamer,</text:p>
      <text:p text:style-name="algemeen">gehoord de beraadslaging,</text:p>
      <text:p text:style-name="algemeen">overwegende, dat belangenverstrengeling op de loer ligt als een politiek ambtsdrager zakelijke financiële belangen heeft bij
                  organisaties of ondernemingen die een relatie met de overheid hebben of kunnen krijgen, en waarover de betreffende overheid
                  besluiten neemt;
               </text:p>
      <text:p text:style-name="algemeen">overwegende, dat het voor het vertrouwen in de democratische rechtsstaat van groot belang is dat hierover transparante en
                  controleerbare regels worden vastgesteld;
               </text:p>
      <text:p text:style-name="algemeen">overwegende, dat derhalve op dit gebied in veel gevallen aan het algemeen belang een zwaarder gewicht toekomt dan aan de persoonlijke
                  levenssfeer van bewindspersonen;
               </text:p>
      <text:p text:style-name="alineagroep.end">overwegende, dat de bestaande regels hierover voor ministers en staatssecretarissen nog te vrijblijvend zijn, discretionaire
                     ruimte bevatten en nog onvoldoende voorzien in:
                  </text:p>
      <text:list text:style-name="list-style-1">
        <text:list-item>
          <text:p text:style-name="list.start">regels over een lijst van zakelijke belangen die bewindspersonen, gelet op hun portefeuille, niet behoren te bezitten en dus
                           moeten afstoten bij hun aantreden;
                        </text:p>
        </text:list-item>
        <text:list-item>
          <text:p text:style-name="list.cont">voor zover bewindspersonen wel zakelijke financiële belangen mogen bezitten, regels omtrent het op afstand plaatsen van het
                           beheer daarvan door onafhankelijke derden;
                        </text:p>
        </text:list-item>
        <text:list-item>
          <text:p text:style-name="list.cont">voor zover bewindspersonen wel zakelijke en financiële belangen mogen bezitten, regels die waarborgen dat bewindspersonen
                           niet betrokken kunnen zijn bij besluiten die raken aan hun zakelijke en financiële belangen;
                        </text:p>
        </text:list-item>
        <text:list-item>
          <text:p text:style-name="list.end">regels omtrent de actieve openbaarmaking van zakelijke en financiële belangen van bewindspersonen;
                        </text:p>
        </text:list-item>
      </text:list>
      <text:p text:style-name="algemeen">verzoekt de regering regelgeving voor te bereiden met betrekking tot de zakelijke en financiële belangen van bewindspersonen,
                  waarin met het bovenstaande rekening wordt gehouden,
               </text:p>
      <text:p text:style-name="algemeen">en gaat over tot de orde van de dag.</text:p>
      <text:p text:style-name="algemeen">Sch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