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V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Binnenlandse Zaken en Koninkrijksrelaties (VII) voor het jaar
           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0
                  </text:p>
          </table:table-cell>
          <table:table-cell office:value-type="string" table:number-columns-spanned="2" table:style-name="parlementair.kopcel_last">
            <text:p text:style-name="headtable.stuktitel"> MOTIE VAN HET LID SCHOUW C.S. 
            </text:p>
            <text:p text:style-name="headtable.datum">Voorgesteld tijdens het Wetgevingsoverleg van 14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huidige organisatie van de waterschappen efficiënter kan;</text:p>
      <text:p text:style-name="algemeen">overwegende, dat het onderbrengen van de waterschapstaken bij andere bestuurslagen, zoals de provincies, een bijdrage levert
                  aan het verminderen van de bestuurlijke drukte;
               </text:p>
      <text:p text:style-name="algemeen">verzoekt de regering voor mei 2012 hiertoe concrete voorstellen aan de Kamer toe te zenden,</text:p>
      <text:p text:style-name="algemeen">en gaat over tot de orde van de dag.</text:p>
      <text:p text:style-name="alineagroep">Schouw</text:p>
      <text:p text:style-name="alineagroep">Heijnen</text:p>
      <text:p text:style-name="alineagroep.end">Van Raak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VII, Nr. 2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