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V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Binnenlandse Zaken en Koninkrijksrelaties (VII) voor het jaar
           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9
                  </text:p>
          </table:table-cell>
          <table:table-cell office:value-type="string" table:number-columns-spanned="2" table:style-name="parlementair.kopcel_last">
            <text:p text:style-name="headtable.stuktitel"> MOTIE VAN DE LEDEN SCHOUW EN HACHCHI 
            </text:p>
            <text:p text:style-name="headtable.datum">Voorgesteld tijdens het Wetgevingsoverleg van 14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instroom van jonge ambtenaren is gehalveerd en bijna een derde van de rijkstrainees de departementen
                  heeft verlaten;
               </text:p>
      <text:p text:style-name="algemeen">overwegende, dat de bezuinigingen een bedreiging vormen voor een evenwichtig en toekomstbestendig personeelsbestand bij de
                  overheid;
               </text:p>
      <text:p text:style-name="algemeen">overwegende, dat de minister niet verder gaat dan het creëren van bewustwording hierover bij de individuele overheidsinstanties;</text:p>
      <text:p text:style-name="algemeen">verzoekt de regering om in overleg met de overheidsinstanties, dwingende doelstellingen op te stellen voor een evenwichtig
                  en toekomstbestendig personeelsbestand,
               </text:p>
      <text:p text:style-name="algemeen">en gaat over tot de orde van de dag.</text:p>
      <text:p text:style-name="alineagroep">Schouw</text:p>
      <text:p text:style-name="alineagroep.end">Hachchi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VII, Nr. 1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