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 C.S.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fgelopen jaren veel ICT-projecten van de overheid door verschillende oorzaken, zoals onvoldoende expertise,
                  budgetoverschrijding, te lange doorlooptijden en complexe wet- en regelgeving, niet goed zijn verlopen;
               </text:p>
      <text:p text:style-name="algemeen">overwegende, dat de overheid door deze problemen kwetsbaar wordt en het vertrouwen van de burgers in de overheid afneemt;</text:p>
      <text:p text:style-name="algemeen">verzoekt de regering binnen drie maanden met een concreet Deltaplan ICT te komen teneinde de ICT-problemen bij de overheid
                  aan te pakken, waarbij tevens wordt aangegeven welke wet- en regelgeving wordt geschrapt dan wel vereenvoudigd, hoe begrippen
                  eenduidig worden gedefinieerd, hoe de aanbesteding en aansturing wordt verbeterd en hoe de inhoud van ICT-systemen op orde
                  wordt gebracht,
               </text:p>
      <text:p text:style-name="algemeen">en gaat over tot de orde van de dag.</text:p>
      <text:p text:style-name="alineagroep">Van der Burg</text:p>
      <text:p text:style-name="alineagroep">Elissen</text:p>
      <text:p text:style-name="alineagroep.end">Koopman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