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text:tab/>Vaststelling van de begrotingsstaten van het ministerie van Binnenlandse Zaken en Koninkrijksrelaties (VII) voor het jaar 2012</text:h>
      <text:h text:style-name="ifm_p_font.bold_size.9.06pt_mt.18.8mm_indent.-58.5mm_ifm" text:outline-level="1">Nr. 119
      <text:tab/>BRIEF VAN DE MINISTER VAN BINNENLANDSE ZAKEN EN KONINKRIJKSRELATIES</text:h>
      <text:p text:style-name="ifm_p_mt.3.76mm_ifm">Aan de Voorzitter van de Tweede Kamer der Staten-Generaal</text:p>
      <text:p text:style-name="ifm_p_mt.3.76mm_ifm">Den Haag, 13 maart 2012</text:p>
      <text:p text:style-name="ifm_p_mt.3.76mm_ifm">Naar aanleiding van het verzoek van de vaste commissie voor Binnenlandse Zaken om een reactie op het op 2 februari besproken rapport «Kiezen of (ver)delen» dat de afdeling Politicologie van de Universiteit van Amsterdam gepubliceerd heeft op 1 februari, deel ik mee dat het niet mogelijk is deze reactie binnen de gestelde termijn te geven. De reden hiervoor is dat het een vrij omvangrijk rapport betreft waar ook door verschillende disciplines naar gekeken wordt.  De verwachting is dat het in de laatste week van maart wel het geval zal zijn.</text:p>
      <text:p text:style-name="ifm_p_mt.3.76mm_ifm">Reactie zal zo spoedig mogelijk plaatsvin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I, nr. 119<text:tab/><text:page-number text:select-page="current"/></text:p>
      </style:footer>
    </style:master-page>
    <style:master-page style:name="Landscape" style:page-layout-name="landscape-margin-text">
      <style:footer>
        <text:p text:style-name="footer">Tweede Kamer, vergaderjaar 2011-2012, 33 000 V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Binnenlandse Zaken en Koninkrijksrelaties (VII) voor het jaar 2012; Brief regering; Uitstelbericht van de reactie op rapport het "Kiezen of (ver)delen"</dc:title>
    <meta:user-defined meta:name="OVERHEIDop.ParlID/DC.identifier">kst-33000-VII-119</meta:user-defined>
    <meta:user-defined meta:name="OVERHEIDop.ondernummer">119</meta:user-defined>
    <meta:user-defined meta:name="DCTERMS.W3CDTF/DCTERMS.available">2012-03-20</meta:user-defined>
    <meta:user-defined meta:name="OVERHEIDop.KamerstukTypen/DC.type">Brief</meta:user-defined>
    <meta:user-defined meta:name="OVERHEIDop.dossiernummer">33000-VII</meta:user-defined>
    <meta:user-defined meta:name="OVERHEIDop.documenttitel">Uitstelbericht van de reactie op rapport het "Kiezen of (ver)delen"</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ten van het ministerie van Binnenlandse Zaken en Koninkrijksrelaties (V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2; Brief regering; Uitstelbericht van de reactie op rapport het "Kiezen of (ver)delen"</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