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14
      <text:tab/>BRIEF VAN DE MINISTER VAN BINNENLANDSE ZAKEN EN KONINKRIJKSRELATIES</text:h>
      <text:p text:style-name="ifm_p_mt.3.76mm_ifm">Aan de Voorzitter van de Tweede Kamer der Staten-Generaal</text:p>
      <text:p text:style-name="ifm_p_mt.3.76mm_ifm">Den Haag, 30 januari 2012</text:p>
      <text:p text:style-name="ifm_p_mt.3.76mm_ifm">In de procedurevergadering van de vaste commissie voor Binnenlandse Zaken van 22 december 2011 is gesproken over de brief van toenmalig minister Donner en minister Leers, waarin zij een reactie geven op de aangenomen moties die tijdens de begrotingsbehandeling BZK zijn ingediend.</text:p>
      <text:p text:style-name="ifm_p_mt.3.76mm_ifm">De vaste commissie BZK heeft in deze vergadering besloten mij onder meer te verzoeken de in de brief van mijn voorganger gegeven reactie op de motie Schouw (33 000-VII, nr. 98) nader toe te lichten. Ik bericht u als volgt.</text:p>
      <text:p text:style-name="ifm_p_mt.3.76mm_ifm">Tijdens de begrotingsbehandeling heeft mijn voorganger verduidelijkt dat de regering niet zal voorstellen om de waterschappen op te heffen en de taken daarvan over te hevelen naar de provincies. In de schriftelijke reactie op de motie (33 000-VII, nr. 108) heeft hij dit herhaald en meldde hij dat de staatssecretaris van IenM wel bereid is de Kamer in te lichten over de organisatie van het waterbeheer, het streven naar meer doelmatigheid op dat gebied en de rol van waterschappen en andere overheden daarin. Omdat de afgelopen periode al veel onderzoek naar een doelmatiger waterbeheer en de positie van de waterschappen is verricht, heeft mijn voorganger daarbij opgemerkt dat de staatssecretaris van IenM deze informatie ontleent aan bestaande informatie. Op deze manier kan de motie ook snel worden beantwoord. De staatssecretaris van IenM is voornemens deze motie te beantwoorden in combinatie met de nota naar aanleiding van het verslag bij het wetsvoorstel voor indirecte waterschapsverkiezingen. Volgens de planning van uw Kamer kan hij dit verslag ieder moment verwacht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 nr. 114<text:tab/><text:page-number text:select-page="current"/></text:p>
      </style:footer>
    </style:master-page>
    <style:master-page style:name="Landscape" style:page-layout-name="landscape-margin-text">
      <style:footer>
        <text:p text:style-name="footer">Tweede Kamer, vergaderjaar 2011-2012, 33 000 V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Binnenlandse Zaken en Koninkrijksrelaties (VII) voor het jaar 2012; Brief regering; Reactie op motie Schouw c.s. (33000-VII, nr. 98) over de waterschapstaken</dc:title>
    <meta:user-defined meta:name="OVERHEIDop.ParlID/DC.identifier">kst-33000-VII-114</meta:user-defined>
    <meta:user-defined meta:name="OVERHEIDop.ondernummer">114</meta:user-defined>
    <meta:user-defined meta:name="DCTERMS.W3CDTF/DCTERMS.available">2012-02-01</meta:user-defined>
    <meta:user-defined meta:name="OVERHEIDop.KamerstukTypen/DC.type">Brief</meta:user-defined>
    <meta:user-defined meta:name="OVERHEIDop.dossiernummer">33000-VII</meta:user-defined>
    <meta:user-defined meta:name="OVERHEIDop.documenttitel">Reactie op motie Schouw c.s. (33000-VII, nr. 98) over de waterschapstak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Reactie op motie Schouw c.s. (33000-VII, nr. 98) over de waterschapstaken</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