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I
               </text:p>
          </table:table-cell>
          <table:table-cell office:value-type="string" table:number-columns-spanned="2" table:style-name="parlementair.kopcel3">
            <text:p text:style-name="headtable.dossiertitel"> Vaststelling van de begrotingsstaten van het ministerie van Binnenlandse Zaken en Koninkrijksrelaties (VII) voor het jaar
            2012
         </text:p>
          </table:table-cell>
          <table:covered-table-cell/>
        </table:table-row>
        <table:table-row>
          <table:table-cell office:value-type="string" table:number-columns-spanned="1" table:style-name="parlementair.kopcel_last">
            <text:p text:style-name="headtable.stuktitel">Nr. 107
                  </text:p>
          </table:table-cell>
          <table:table-cell office:value-type="string" table:number-columns-spanned="2" table:style-name="parlementair.kopcel_last">
            <text:p text:style-name="headtable.stuktitel"> VERSLAG VAN EEN ALGEMEEN OVERLEG
            </text:p>
            <text:p text:style-name="headtable.datum">Vastgesteld 21 december 2011
               
            </text:p>
          </table:table-cell>
          <table:covered-table-cell/>
        </table:table-row>
      </table:table>
      <text:p text:style-name="alineagroep">De vaste commissie voor Binnenlandse Zaken<text:note text:id="ID-146060-d28e108" text:note-class="footnote"><text:note-citation text:label="1">1</text:note-citation><text:note-body><text:p> Samenstelling:</text:p><text:p>Leden: Dijksma (PvdA), Van Beek (VVD), Van der Staaij (SGP), Koopmans (CDA), Van Bochove (CDA), Smilde (CDA), Ortega-Martijn
                  (ChristenUnie), Brinkman (PVV), Van Raak (SP), Thieme (PvdD), Dibi (GroenLinks), Wolbert (PvdA), voorzitter, Heijnen (PvdA),
                  Karabulut (SP), Elissen (PVV), Ziengs (VVD), ondervoorzitter, Monasch (PvdA), Schouw (D66), De Boer (VVD), Hennis-Plasschaert
                  (VVD), Lucassen (PVV), Verhoeven (D66) en Grashoff (GroenLinks).
               </text:p><text:p>Plv. leden: Van Dam (PvdA), Van der Burg (VVD), Dijkgraaf (SGP), Sterk (CDA), Bruins Slot (CDA), Knops (CDA), Slob (ChristenUnie),
                  Van Klaveren (PVV), Paulus Jansen (SP), Ouwehand (PvdD), Van Gent (GroenLinks), Kuiken (PvdA), Jasper van Dijk (SP), Fritsma
                  (PVV), Steur (VVD), Vermeij (PvdA), Pechtold (D66), Van Nieuwenhuizen (VVD), Taverne (VVD), Bontes (PVV), Hachchi (D66) en
                  Voortman (GroenLinks).
               </text:p></text:note-body></text:note> heeft op 10 november 2011 overleg gevoerd met minister Donner van Binnenlandse Zaken en Koninkrijksrelaties over:
                  </text:p>
      <text:list text:style-name="list-style-1">
        <text:list-item>
          <text:p text:style-name="list.start">
                           <text:span text:style-name="vet">de brief van de minister van Binnenlandse Zaken en Koninkrijksrelaties d.d. 26 april 2011 inzake de integriteit van politieke
                              ambtsdragers (</text:span><text:span text:style-name="vet">32 500 VII, nr. 99</text:span><text:span text:style-name="vet">);</text:span>
                           
                        </text:p>
        </text:list-item>
        <text:list-item>
          <text:p text:style-name="list.cont">
                           <text:span text:style-name="vet">de brief van de minister van Binnenlandse Zaken en Koninkrijksrelaties d.d. 26 april 2011 inzake ambtelijke bijstand in het
                              kader van een verkiezingscampagne (</text:span><text:span text:style-name="vet">32 500 XIII, nr. 201</text:span><text:span text:style-name="vet">);</text:span>
                           
                        </text:p>
        </text:list-item>
        <text:list-item>
          <text:p text:style-name="list.cont">
                           <text:span text:style-name="vet">de brief van de minister van Binnenlandse Zaken en Koninkrijksrelaties d.d. 28 april 2011 met een reactie op de aangenomen
                              motie-Koopmans (</text:span><text:span text:style-name="vet">32 500 VII, nr. 29</text:span><text:span text:style-name="vet">) over aanpassing van de gedragsregels voor oud-bewindslieden (</text:span><text:span text:style-name="vet">32 500 VII, nr. 102</text:span><text:span text:style-name="vet">);</text:span>
                           
                        </text:p>
        </text:list-item>
        <text:list-item>
          <text:p text:style-name="list.cont">
                           <text:span text:style-name="vet">de brief van de minister van Binnenlandse Zaken en Koninkrijksrelaties d.d. 11 juli 2011 met een reactie op het verzoek van
                              de commissie voor Binnenlandse Zaken inzake een persoonlijk verslag van een (gewezen) ambtenaar van het ministerie van Verkeer
                              en Waterstaat (thans het ministerie van Infrastructuur en Milieu) naar aanleiding van het melden van een vermoeden van een
                              misstand (</text:span><text:span text:style-name="vet">28 844, nr. 55</text:span><text:span text:style-name="vet">);</text:span>
                           
                        </text:p>
        </text:list-item>
        <text:list-item>
          <text:p text:style-name="list.cont">
                           <text:span text:style-name="vet">de brief van de minister van Binnenlandse Zaken en Koninkrijksrelaties d.d. 11 juli 2011 met de beantwoording van vragen van
                              de commissie voor Binnenlandse Zaken inzake het verschaffen van inlichtingen over zakelijke belangen van (aspirant-)bewindspersonen
                              (</text:span><text:span text:style-name="vet">32 500 III, nr. 14</text:span><text:span text:style-name="vet">);</text:span>
                           
                        </text:p>
        </text:list-item>
        <text:list-item>
          <text:p text:style-name="list.end">
                           <text:span text:style-name="vet">de brief van de minister van Binnenlandse Zaken en Koninkrijksrelaties d.d. 23 september 2011 inzake reactie op de motie-Heijnen
                              c.s. (</text:span><text:span text:style-name="vet">30 693, nr. 21</text:span><text:span text:style-name="vet">) over opschorten van de vergoeding voor raads- en statenleden die enige tijd niet hebben deelgenomen aan raads- en statenvergaderingen
                              (</text:span><text:span text:style-name="vet">30 693, nr. 22</text:span><text:span text:style-name="vet">).</text:span>
                           
                        </text:p>
        </text:list-item>
      </text:list>
      <text:p text:style-name="alineagroep.end">Van dit overleg brengt de commissie bijgaand geredigeerd woordelijk verslag uit.</text:p>
      <text:p text:style-name="ondertekening">De voorzitter van de vaste commissie voor Binnenlandse Zaken,</text:p>
      <text:p text:style-name="ondertekening.end">Wolbert </text:p>
      <text:p text:style-name="ondertekening">De griffier van de vaste commissie voor Binnenlandse Zaken,</text:p>
      <text:p text:style-name="ondertekening.end">Van der Leeden </text:p>
      <text:p text:style-name="hardreturn"/>
      <text:p text:style-name="alineagroep">
                     <text:span text:style-name="vet">Voorzitter: Ziengs</text:span>
                     
                  </text:p>
      <text:p text:style-name="alineagroep.end">
                     <text:span text:style-name="vet">Griffier: Hendrickx</text:span>
                     
                  </text:p>
      <text:p text:style-name="algemeen">Aanwezig zijn acht leden der Kamer, te weten: Brinkman, Dijksma, Heijnen, Koopmans, Schouw, Taverne, Van Tongeren en Ziengs,</text:p>
      <text:p text:style-name="algemeen">en minister Donner van Binnenlandse Zaken en Koninkrijksrelaties, die vergezeld is van enkele ambtenaren van zijn ministerie.</text:p>
      <text:p text:style-name="algemeen">De <text:span text:style-name="vet">voorzitter</text:span>: Ik open het algemeen overleg over integriteit politieke ambtdragers en heet alle aanwezigen welkom.
               </text:p>
      <text:p text:style-name="alineagroep">De heer <text:span text:style-name="vet">Taverne</text:span> (VVD): Voorzitter. Is integriteit voor ieder individu al nastrevenswaardig, voor een politicus of een bestuurder is het een
                     voorwaarde om geloofwaardig te zijn en autoriteit te verwerven. Eerlijk, oprecht en niet omkoopbaar zijn, moeten de uitgangspunten
                     zijn bij het handelen van iedere politieke ambtsdrager. We kunnen ons gelukkig prijzen in een land te wonen met een, over
                     het algemeen, integer openbaar bestuur. Dat betekent niet dat we op onze lauweren kunnen rusten, integendeel. We moeten ons
                     er steeds bewust van zijn, dat het hier om menselijk handelen gaat dat in de aard der zaak niet feilloos is. Bovendien is
                     het belangrijk open te staan voor verdere verbeteringen waar dat mogelijk is, dus ook ten aanzien van de integriteit van overheidshandelen.
                     Voor het draagvlak van het openbaar bestuur, en daarmee de effectiviteit van de overheid in Nederland, is de integriteit van
                     politieke bestuurders essentieel. Alhoewel integer handelen in de eerste plaats verbonden is met de persoon die handelt, is
                     het van belang kaders te scheppen waarbinnen de integriteit van het handelen wordt bevorderd en voldoende controlemechanismen
                     in te bouwen om te voorkomen dat niet integer wordt gehandeld. Dat geldt voor het openbaar bestuur op alle niveaus en voor
                     alle functies. Het is daarom goed dat sinds 2006 het Bureau Integriteitsbevordering Openbare Sector (BIOS) bestaat. De leden
                     van de VVD-fractie hebben daarom ook voor de motie-Heijnen/Schouw uit 2010 gestemd, waarin opgeroepen wordt de coördinerende
                     taak van burgemeesters en commissarissen van de Koningin bij integriteitshandhaving uniform vast te leggen in de Gemeentewet
                     en de Provinciewet. Het screenen van wethouders en gedeputeerden blijft licht problematisch, zoals ook uiteengezet is in een
                     e-mail van de VNG die we eerder deze week hebben ontvangen.
                  </text:p>
      <text:p text:style-name="alineagroep">Onderdeel van integer handelen is het volgen van regels en richtlijnen om het handelen van de overheid voorspelbaar en onafhankelijk
                     te maken. Ten aanzien van kandidaatsbewindslieden is veel vastgelegd in de brief van de minister-president van 20 december
                     2002. Twee onderwerpen uit deze brief vragen om nadere uitleg. Kandidaatsbewindspersonen mogen zelf bepalen hoe ze hun financiële
                     belangen op afstand plaatsen. Dat is een goed en werkbaar uitgangspunt, zeker nu ze hierover advies kunnen inwinnen bij onder
                     andere de president van de Algemene Rekenkamer en de landsadvocaat. Om te voorkomen dat kandidaatsbewindspersonen elementen
                     over het hoofd zien die van belang zijn bij het op afstand plaatsen van die financiële belangen, pleit de VVD-fractie ervoor
                     de landsadvocaat altijd bij dit proces te betrekken en dat niet facultatief te laten blijven. Beter mee verlegen dan om verlegen,
                     is ons motto. Graag een reactie van de minister.
                  </text:p>
      <text:p text:style-name="alineagroep.end">Zoals ik eerder in mijn betoog stelde, is het van belang regels, richtlijnen en kaders te hebben die integer handelen bevorderen.
                     Die regels moeten dan wel worden nageleefd. Gisteren verscheen in het nieuws het bericht dat bij het vooraf screenen van kandidaatsbewindslieden
                     de formateur de eigen regels niet altijd volgt. Is dat bericht juist? Brengt de AIVD verslag uit aan de secretaris-generaal
                     van Algemene Zaken in plaats van aan de formateur en is dat verslag vaak mondeling in plaats van schriftelijk? Als dat bericht
                     klopt, dan vind ik dat merkwaardig en hoor ik graag van de minister hoe dat anders en beter kan.
                  </text:p>
      <text:p text:style-name="alineagroep">De heer <text:span text:style-name="vet">Schouw</text:span> (D66): Voorzitter. Belangenverstrengeling ligt op de loer als een politieke ambtsdrager financiële belangen heeft bij organisaties
                     die een relatie met een van de overheden hebben of kunnen krijgen. In de handreiking integriteit van politieke ambtsdragers
                     bij gemeenten, provincies en waterschappen van april 2011 staat dat zorgvuldigheid, openheid en controleerbaarheid de sleutelwoorden
                     zijn. De handtekening van deze minister staat onder deze handreiking. De minister bevestigt hier met een chique knik dat het
                     ook echt zijn handtekening is.
                  </text:p>
      <text:p text:style-name="alineagroep.end">Dat brengt mij bij de zakelijke belangen van bewindslieden. Juist tegen deze achtergrond is het beleid ten aanzien van de
                     integriteit van bewindslieden van dit kabinet onvoldoende. De huidige praktijk is als volgt: kandidaatsbewindslieden spreken
                     met een formateur, onder andere over hun zakelijke en financiële belangen. Zij bespreken het op afstand plaatsen van het beheer
                     van die belangen. Eenmaal minister-president geworden, stuurde de heer Rutte hierover een korte brief naar de Kamer met mededelingen
                     als: minister Hillen en minister Leers hebben het beheer van hun zakelijke ondernemingen op afstand geplaatst en minister
                     Rosenthal heeft een beheer bv overgedragen aan een onafhankelijke derde. Kortom, geheimtaal waarvan de teneur is: het is oké,
                     gelooft u de heer Rutte maar. Daarmee toont het kabinet geen openheid en is het ook niet controleerbaar voor de Kamer. Waarom
                     houdt het kabinet zich niet aan de eigen aanbevelingen uit dit mooie boekje van april 2011? Omdat de actieve informatievoorziening
                     door het kabinet zo mager is, heb ik, onder verwijzing naar artikel 68 van de Grondwet over het recht van de Kamer op inlichtingen,
                     schriftelijke vragen gesteld om boven water te krijgen welke financiële en zakelijke belangen bewindslieden hebben. De antwoorden
                     op die vragen waren teleurstellend. Ten eerste wordt er gegoocheld met de verantwoordelijkheden van bewindslieden. Ik stelde
                     de vraag aan de minister-president die verantwoordelijk is voor de integriteit van de bewindslieden, maar de antwoorden kwamen
                     van de minister van Binnenlandse Zaken. Volgens mij kan minister Donner niet ontkennen dat de heer Rutte verantwoordelijk
                     is voor de integriteit van bewindslieden. Toen ik, conform de suggestie van premier Rutte, alle individuele bewindslieden
                     om inzicht in hun zakelijke belangen vroeg, kreeg ik weer een antwoord van minister Donner namens alle bewindslieden. Staatsrechtgeleerden
                     zijn het er echter over eens dat artikel 68 toch echt een plicht voor individuele bewindslieden behelst. Bovendien was het
                     antwoord voor alle bewindslieden identiek en in algemene termen gesteld, terwijl ik naar particuliere, en dus per definitie
                     verschillende, belangen vroeg. De Kamer kreeg dus geen antwoord. Waar is dit kabinet bang voor? Kennelijk moet eerst een rel
                     in de pers uitbreken en moet het te laat zijn en pas dan kan een Kamerlid vragen stellen en zou artikel 68 van de Grondwet
                     gaan gelden. Het primaat van de controle verschuift zo van de Kamer naar de media en dat lijkt ons een onwenselijke ontwikkeling.
                     Graag een reactie van de minister op dit punt.
                  </text:p>
      <text:p text:style-name="algemeen">De heer <text:span text:style-name="vet">Koopmans</text:span> (CDA): Het is een relevant betoog van de heer Schouw. Hoe definieert hij belangen, zowel zakelijk als financieel?
               </text:p>
      <text:p text:style-name="algemeen">De heer <text:span text:style-name="vet">Schouw</text:span> (D66): Volgens mij is het heel duidelijk. Minister Rosenthal heeft bijvoorbeeld zakelijke belangen bij het COT. Hij had aandelen
                  en misschien heeft hij die nog steeds. De Kamer heeft daar geen enkel idee van, want het kabinet geeft daar geen openheid
                  over. We weten wel dat het COT belangrijke opdrachten doet voor de overheid. Ik heb geen enkel idee hoe die zakelijke belangen
                  op afstand zijn geplaatst. Ik moet ernaar gissen of ik moet afwachten tot de media of een journalist of een gisse burger via
                  de Wet openbaarheid van bestuur wat te weten is gekomen en dan kan ik ernaar vragen.
               </text:p>
      <text:p text:style-name="algemeen">De heer <text:span text:style-name="vet">Koopmans</text:span> (CDA): Ik ben op zoek naar een wat preciezere formulering. Vindt de heer Schouw dat staatssecretaris Zijlstra belangen heeft,
                  direct of indirect, bij de provincie Zuid-Holland? Had de informateur of de formateur aan de staatssecretaris moeten vragen
                  of hij zijn zakelijke belangen niet beter op afstand had moeten zetten omdat zijn vrouw gedeputeerde is bij de provincie Zuid-Holland?
               </text:p>
      <text:p text:style-name="algemeen">De heer <text:span text:style-name="vet">Schouw</text:span> (D66): Hierop moet ik het antwoord schuldig blijven. Ik heb mij niet verdiept in het leven van staatssecretaris Zijlstra.
                  Ik vond dat ik al aardig goed beslagen ten ijs kwam door iets meer te weten van minister Rosenthal en zijn relatie met het
                  COT. Ik denk dat de heer Koopmans en ik delen dat we meer te weten moeten komen over de zakelijke belangen. Dan kunnen we
                  met elkaar discussiëren over wat precies zakelijke belangen zijn, want dat zal niet met een schaartje te knippen zijn. Het
                  kabinet zegt nu echter helemaal niets over zakelijke belangen en doet ook geen poging richting een definitie. Het kabinet
                  zegt alleen dat het goed geregeld is en dat de Kamer daarop moet vertrouwen. Ja, totdat er een keer een incident plaatsvindt
                  en we andere dingen te weten komen. Ik wil het graag vooraf weten.
               </text:p>
      <text:p text:style-name="algemeen">De heer <text:span text:style-name="vet">Koopmans</text:span> (CDA): Ik plaatste deze interruptie oprecht, omdat ik graag zie dat we een wat preciezere definitie van belangen krijgen.
                  Ik noemde net het geval van een man en een vrouw en hun belangen. De heer Schouw antwoordde dat het niet altijd met een schaartje
                  te knippen is en dat was het antwoord waarnaar ik op zoek was. Ik denk inderdaad dat het zo in elkaar zit. Je kunt wel proberen
                  het met elkaar goed te regelen, maar er zullen altijd raakvlakken zijn, waarbij er onzekerheden zijn over mogelijk gedeelde
                  of juist conflicterende belangen.
               </text:p>
      <text:p text:style-name="algemeen">De heer <text:span text:style-name="vet">Schouw</text:span> (D66): Ik ben dat helemaal met de heer Koopmans eens, maar ik weet niet hoe die relaties in elkaar zitten en hoe die belangen
                  zijn veilig gesteld. Ik krijg daar de vinger niet achter. Het kabinet gooit mij een natte dweil in het gezicht. Men zegt dat
                  ik daar niets mee te maken hebt en dat ik het kabinet maar te vertrouwen heb. Het enige instrument dat de Kamer dan nog heeft,
                  is een motie van wantrouwen indienen richting de minister. Waarom kan het niet wat opener? In andere landen gebeurt dat toch
                  ook. Waarom die geheimtaal?
               </text:p>
      <text:p text:style-name="algemeen">De heer <text:span text:style-name="vet">Taverne</text:span> (VVD): De heer Schouw wil graag meer inzicht hebben in zakelijke belangen, maar dat is niet altijd met een schaartje te knippen.
                  Hoe verhoudt de wens tot meer openheid zich tot het recht op bescherming van de persoonlijke levenssfeer die bewindslieden en kandidaatsbewindslieden ook hebben? Financiële belangen strekken
                  zich vaak ver uit in de persoonlijke verhoudingen, bijvoorbeeld tussen man en vrouw of tussen partners. Ik ken de partij van
                  de heer Schouw als een groot voorvechter voor het recht op privacy.
               </text:p>
      <text:p text:style-name="algemeen">De heer <text:span text:style-name="vet">Schouw</text:span> (D66): Ik weet niet goed waar de heer Taverne naartoe wil.
               </text:p>
      <text:p text:style-name="algemeen">De heer <text:span text:style-name="vet">Taverne</text:span> (VVD): Waar ligt voor de D66-fractie de grens tussen het geven van openheid over financiële gegevens en het recht dat kandidaatsbewindslieden
                  hebben op de bescherming van hun privacy? Die openheid geeft doorgaans een vergaande doorkijk in de privéomstandigheden.
               </text:p>
      <text:p text:style-name="algemeen">De heer <text:span text:style-name="vet">Schouw</text:span> (D66): Ik heb het over zakelijke belangen. Niets meer en niets minder. Als iemand bewindspersoon wil worden, terwijl hij
                  een onderneming heeft die bemoeienis heeft met de overheid, dan is het belangrijk om te weten hoe de zakelijke belangen geregeld
                  zijn. Daar moeten we geen ingewikkelde familierelaties bijhalen of het EVRM. Ik wil weten hoe die zakelijke belangen zijn
                  geregeld en het kabinet geeft daar geen inzicht in.
               </text:p>
      <text:p text:style-name="algemeen">De heer <text:span text:style-name="vet">Brinkman</text:span> (PVV): Ik ben het in dit geval geheel eens met de heer Schouw. Transparantie en vertrouwen zijn de twee kernwoorden als we
                  het hebben over vermenging van zakelijke belangen en over conflicterende belangen. Ik denk dat de heer Schouw dat met mij
                  eens is. Moeten wij wetgeving maken waarin we die zakelijke belangen goed definiëren en waarmee we transparantie, en daarmee
                  het gestelde vertrouwen, kunnen afdwingen?
               </text:p>
      <text:p text:style-name="algemeen">De heer <text:span text:style-name="vet">Schouw</text:span> (D66): Er zijn drie stappen. Allereerst zal het kabinet over de brug moeten komen met meer transparantie. Men moet gewoon
                  laten zien hoe zaken geregeld zijn. Dat zou chic zijn en het hoort ook bij de verantwoordingsfunctie die het kabinet heeft
                  richting de Kamer. Een tweede stap is het samenstellen van een ethische commissie met leden van het parlement die bespreken
                  wat er wel en niet kan, zoals dat bijvoorbeeld bij het Amerikaanse congres geregeld is. Het is namelijk niet allemaal met
                  een schaartje te knippen. De laatste stap is dat we zaken ook wettelijk vast moeten leggen. Wat kan wel en wat kan niet? We
                  bevinden ons echter nog in de voorfase. We horen niets van het kabinet en men zegt dat we maar vertrouwen moeten hebben.
               </text:p>
      <text:p text:style-name="algemeen">De heer <text:span text:style-name="vet">Brinkman</text:span> (PVV): Transparantie vind ik een loze kreet, want dat willen we allemaal. De minister geeft waarschijnlijk een andere invulling
                  aan transparantie dan ik. De minister merkt nu op dat hij volstrekt transparant is en daar ben ik het niet mee eens. Die ethische
                  commissie klinkt natuurlijk leuk en oud-D66-leden nemen waarschijnlijk zitting in die commissie. Ik wil dan ook echt iets
                  regelen. Ik wil water bij de wijn.
               </text:p>
      <text:p text:style-name="algemeen">De heer <text:span text:style-name="vet">Schouw</text:span> (D66): Nee, geen water bij de wijn. Dat is verdunning. De heer Brinkman wil boter bij de vis.
               </text:p>
      <text:p text:style-name="algemeen">De heer <text:span text:style-name="vet">Brinkman</text:span> (PVV): Zo is het, we willen boter bij de vis. Dan moeten we ook doorpakken. We moeten kijken of we een meerderheid kunnen
                  krijgen voor het maken van wetgeving, want dan komen we echt een stap verder. Anders blijven we hier drie uur lang in het
                  luchtledige hangen.
               </text:p>
      <text:p text:style-name="algemeen">De heer <text:span text:style-name="vet">Schouw</text:span> (D66): Ik ga rechtop zitten, want het is natuurlijk geweldig als ik een handreiking van de PVV krijg. Misschien moeten we
                  het kabinet maar dwingen om met iets te komen en dan gaan we wetgeving maken. Ik pak die handschoen graag op, want dit is
                  een onhoudbare situatie.
               </text:p>
      <text:p text:style-name="algemeen">Mevrouw <text:span text:style-name="vet">Van Tongeren</text:span> (GroenLinks): De GroenLinks-fractie heeft al eerder het voorstel gedaan om te komen tot een ethische code en een ethische
                  commissie naar Angelsaksisch voorbeeld. Daar is het wel degelijk in wetgeving vastgelegd. Ik wil bij de heer Schouw checken
                  wat hij hiervan vindt, omdat dit raakvlakken heeft met zijn bijdrage. GroenLinks zou daar zeker wat voor voelen. We kunnen
                  zelf de regels opstellen, maar we kunnen het, zoals Angelsaksische landen doen, ook in wetgeving vastleggen en dan nog steeds
                  een ethische code en een ethische commissie hebben.
               </text:p>
      <text:p text:style-name="algemeen">De heer <text:span text:style-name="vet">Schouw</text:span> (D66): Dat treft, want ik heb hier de Rules of Procedure van de United States House Committee on Ethics. Hier staan de regels
                  in. Als we die kunnen vertalen en kunnen implementeren op basis van de Nederlandse situatie, dan zijn we een heel stuk verder.
                  De spulletjes zijn er en ik zie de minister gretig kijken. Hij vindt dat vast een fijne klus om aan te pakken.
               </text:p>
      <text:p text:style-name="algemeen">Mevrouw <text:span text:style-name="vet">Van Tongeren</text:span> (GroenLinks): Het lijkt alsof wij een Kamermeerderheid hebben om zo'n voorstel te lanceren. Dat zou mijn voorkeur hebben.
               </text:p>
      <text:p text:style-name="alineagroep">De heer <text:span text:style-name="vet">Schouw</text:span> (D66): Het heeft ook mijn voorkeur dat we de minister met huiswerk opzadelen en dat hij dat voor ons doet.
                  </text:p>
      <text:p text:style-name="alineagroep">Ik zit een beetje in mijn maag met BING (Bureau Integriteit Nederlandse Gemeenten). BING wekt de indruk verbonden te zijn
                     met de overheid en lijkt daar ook een soort autoriteit aan te ontlenen. Het blijkt echter gewoon een BV te zijn. Hoe kijkt
                     de minister daartegen aan?
                  </text:p>
      <text:p text:style-name="alineagroep">Dan kom ik op de spookraadsleden, waar de heer Heijnen waarschijnlijk nog wel iets over zal zeggen. In de Verenigde Staten
                     bestaat een zogenaamde recallprocedure. Bij disfunctioneren, zoals chronische afwezigheid van volksvertegenwoordigers, kan een groep kiesgerechtigden
                     een nieuwe verkiezing afdwingen voor die ene zetel. Wat vindt de minister daarvan?
                  </text:p>
      <text:p text:style-name="alineagroep">Met de gedragscode oud-bewindslieden komt de verantwoordelijkheid voor wat ze na hun periode als bewindspersoon gaan doen
                     volledig bij de oud-bewindslieden te liggen. Is dat voldoende?
                  </text:p>
      <text:p text:style-name="alineagroep">De heer Taverne kaartte het onderwerp AIVD en screening net al aan. De AIVD brengt geen schriftelijk verslag uit van de resultaten
                     van de screening van kandidaatsbewindslieden. Het gaat kennelijk alleen via de telefoon. Dat is onvoldoende en dat moet veranderen.
                     Graag een reactie van de minister.
                  </text:p>
      <text:p text:style-name="alineagroep.end">De burgemeester heeft een belangrijke rol gekregen als het gaat om integriteit. Dit kan er ook toe leiden dat de gemeenteraad
                     de burgemeester voordraagt voor ontslag, zoals in de casus van de gemeente Waterland. De burgemeester komt soms voor de keuze
                     of hij iets aanpakt of het laat lopen. Als hij het aanpakt, dan kan hij zijn baan kwijt raken. Hoe kijkt de minister hiertegen
                     aan?
                  </text:p>
      <text:p text:style-name="algemeen">De heer <text:span text:style-name="vet">Koopmans</text:span> (CDA): Voorzitter. Dit is een algemeen overleg over integriteit van publieke ambtsdragers. Dat is altijd een belangrijk onderwerp
                  om met elkaar te bespreken. Iedereen kent de uitspraak van oud-minister Dales: een beetje integer kan niet. Tegelijkertijd
                  vermengt dat zich tegenwoordig met de uitspraak: de schijn van belangenverstrengeling mag niet aan de orde zijn. Dat vind
                  ik een heel interessante, want tegenwoordig is de schijn al voldoende reden voor volksvertegenwoordigers om de meest opmerkelijke
                  stappen te ondernemen richting wethouders, burgemeesters en ministers. Dat is heel ingewikkeld, want daardoor ontstaat te
                  veel en te snel een oordeel. Is dat verstandig?
               </text:p>
      <text:p text:style-name="algemeen">De heer <text:span text:style-name="vet">Heijnen</text:span> (PvdA): Begrijp ik goed dat de heer Koopmans het niet eens is met de handreiking bestuurlijke integriteit, die het kabinet
                  op verzoek van de Kamer heeft uitgebracht? In die handreiking gaat namelijk ongeveer driekwart over het vermijden van de schijn
                  van belangenverstrengeling door mensen in het openbaar bestuur.
               </text:p>
      <text:p text:style-name="algemeen">De heer <text:span text:style-name="vet">Koopmans</text:span> (CDA): Ik ben voor het vermijden van belangenverstrengeling. We moeten scherp daarop blijven toezien. Ik vind het ook goed
                  dat we binnen een bepaald orgaan nadenken over hoe we moeten omgaan met de schijn van belangenverstrengeling. Als iemand zegt
                  dat er mogelijkerwijs belangenverstrengeling aan de orde is, dan betekent dit al dat er een schijn van belangenverstrengeling
                  is. Er moet dan actie ondernomen worden. Deze systematiek hebben we de afgelopen jaren op een aantal fronten gezien en dat
                  komt de kwaliteit van het openbaar bestuur en het goed hanteren van het begrip integriteit niet ten goede.
               </text:p>
      <text:p text:style-name="algemeen">De heer <text:span text:style-name="vet">Heijnen</text:span> (PvdA): Heeft u drie voorbeelden of twee of één?
               </text:p>
      <text:p text:style-name="algemeen">De heer <text:span text:style-name="vet">Koopmans</text:span> (CDA): Ik heb voorbeelden te over. Zo is er de casus van de gemeenteraad van Gulpen-Wittem. De burgemeester maakte bij het
                  vaststellen van een bestemmingsplan de opmerking dat de gemeenteraadsleden niet zouden kunnen meestemmen. Hij gaf daarmee
                  uitleg aan het artikel in de Gemeentewet waarin staat dat gemeenteraadsleden zich dienen te onthouden van stemming indien
                  er sprake is van – ik ben even de letterlijke formulering kwijt – directe belangen. Dat was echter zijn eigen uitleg van dat
                  artikel, waarbij hij het begrip «schijn» introduceerde. Dit heeft geleid tot een beeld buiten de gemeenteraad, dat niet ten
                  dienste stond van het begrip integriteit. Nooit eerder werd op die manier aan raadsleden gevraagd om niet mee te stemmen.
                  Ik kan die casus nog verder uitdiepen of nog een paar andere casussen noemen.
               </text:p>
      <text:p text:style-name="algemeen">De <text:span text:style-name="vet">voorzitter</text:span>: Dit was in ieder geval één voorbeeld. Gezien de tijd lijkt het me voldoende.
               </text:p>
      <text:p text:style-name="algemeen">De heer <text:span text:style-name="vet">Brinkman</text:span> (PVV): Volgens de heer Heijnen bestaat Nederland uit Nederland en Limburg. Ik kan een heel stuk meegaan met de stelling van
                  de heer Koopmans. Het moet niet automatisch gevolgen hebben als er een schijn van belangenverstrengeling is. Zijn daarbij
                  niet opnieuw de steekwoorden transparantie en vertrouwen leidend? Daar gaat het volgens mij om. In het openbaar bestuur hebben
                  we allemaal een rol te vervullen en als wij onze taak en ons beleid goed willen uitvoeren, dan is het ontzettend belangrijk
                  dat wij allemaal het vertrouwen van de burger hebben. Moet de eerste stap niet de stap naar transparantie zijn? Gewoon naar
                  buiten brengen wat voor belangen er zijn, wat bewindslieden in het verleden hebben gedaan en met welke bedrijven ze zaken
                  hebben gedaan en eventueel nog banden hebben. Alleen al door bereidwillig die transparantie te geven kun je al een bepaald
                  vertrouwen bij de burgers opwekken.
               </text:p>
      <text:p text:style-name="algemeen">De heer <text:span text:style-name="vet">Koopmans</text:span> (CDA): Ik ben het daar volstrekt mee eens. Transparantie is het kernbegrip. Daar begint het mee. Je moet transparant zijn,
                  want er kunnen altijd belangen aan de orde zijn die niet zo simpel te traceren zijn, al is het maar via je moeder, schoonmoeder
                  of maîtresse. Transparantie is daarom van groot belang. De dag nadat we weer een nieuwe collega hebben geïnstalleerd, zou
                  ik graag aandacht willen vragen voor de eed.
               </text:p>
      <text:p text:style-name="algemeen">De heer <text:span text:style-name="vet">Brinkman</text:span> (PVV): Het is nu op een behoorlijk vrijwillige basis in het openbaar bestuur geregeld. We hebben allerlei commissies en commerciële
                  bedrijven zoals BING – ik had dat hier toevallig ook al liggen – in het leven geroepen om naderhand te kijken of er voldaan
                  is aan transparantie en vertrouwen. Ik denk dat we voor het probleem moeten gaan zitten en dat die transparantie een must
                  is. Is de heer Koopmans het met mij eens dat we de minister vragen om transparantie af te dwingen?
               </text:p>
      <text:p text:style-name="algemeen">De heer <text:span text:style-name="vet">Koopmans</text:span> (CDA): Ik ben een groot voorstander van transparantie. Binnen mijn eigen partij hebben we ook een document opgesteld over
                  hoe we daarmee om moeten gaan. Ik vind echter dat we een grens overgaan als de minister-president de Kamer moet laten weten
                  op welke wijze en via welke constructies de belangen van kandidaten of zittende bewindslieden op afstand zijn gezet. We hebben
                  namelijk ook te maken met het tweede begrip dat de heer Brinkman noemde, namelijk vertrouwen. Ik ben het overigens wel eens
                  met de vragen die gingen over de screening en over het bericht van gisteren over de tik op de vingers van de president van
                  de Commissie van Toezicht betreffende de Inlichtingen- en VeiligheidsDiensten (CTIVD). We moeten daar natuurlijk wel helderheid
                  over krijgen. Als uit de screening blijkt dat bewindslieden of kandidaatsbewindslieden zakelijke activiteiten op afstand hebben
                  gezet, dan zijn dat geen belangen meer. Als je dan nog moet weten hoe dat precies gebeurt is en hoe eventuele aandelen geparkeerd
                  zijn, dan vind ik dat nieuwsgierigheid worden. Dat heeft niets meer met transparantie te maken, want de minister-president
                  heeft al gezegd dat de belangen op afstand zijn gezet en dat er geen belangenverstrengeling meer aan de orde is. Voor Kamerleden
                  is dat anders, want bij hen vindt de screening niet op die manier plaats. De leden van dit huis moeten daarom volstrekt transparant
                  zijn. Zij moeten op hun website en in het officiële register publiceren wat zij aan nevenfuncties, erelidmaatschappen of beschermheerschappen
                  hebben.
               </text:p>
      <text:p text:style-name="algemeen">De heer <text:span text:style-name="vet">Schouw</text:span> (D66): De heer Koopmans doet het ineens af als een soort burgerlijke nieuwsgierigheid naar hoe die zakelijke belangen zijn
                  geregeld. Hoe weet de heer Koopmans dat de premier dat goed heeft geregeld?
               </text:p>
      <text:p text:style-name="algemeen">De heer <text:span text:style-name="vet">Koopmans</text:span> (CDA): Doordat de minister-president aan ons laat weten dat de belangen op afstand zijn gezet. Als wij dat niet vertrouwen,
                  dan past maar één ding en dat is de vinger omhoog steken bij de eerste de beste motie van afkeuring of van wantrouwen over
                  de zittende minister-president.
               </text:p>
      <text:p text:style-name="algemeen">De heer <text:span text:style-name="vet">Schouw</text:span> (D66): Dat is mij net iets te simpel. Ik kom wel meer tegen dat bewindslieden zeggen dat als je hen niet vertrouwt, dat je
                  dan maar een motie van wantrouwen in moet dienen. Ik vind dat de goedkoopste argumentatie die er is. Vindt de heer Koopmans
                  ook dat er meer informatie moet komen richting de Kamer over hoe de zakelijke belangen van bewindspersonen op afstand zijn
                  gezet?
               </text:p>
      <text:p text:style-name="algemeen">De heer <text:span text:style-name="vet">Koopmans</text:span> (CDA): Ik wil best nog eens nadenken over de vraag op welke wijze je dat nog nader zou kunnen doen. Als de heer Schouw of
                  welk Kamerlid dan ook de woorden van het kabinet, de minister of de minister-president niet meer vertrouwt, dan moet een motie
                  van wantrouwen ingediend worden. Dat is geen kulargument, maar dat is een staatsrechtelijk principe.
               </text:p>
      <text:p text:style-name="algemeen">De heer <text:span text:style-name="vet">Schouw</text:span> (D66): Ik heb nog een opmerking, want anders gaat hier een soort nieuw staatsrecht geschreven worden. De regering regeert
                  en de Kamer controleert. We hebben een controletaak en een controlefunctie en dus moeten we aan het kabinet en aan de bewindslieden
                  vragen hoe dingen zitten. Je zou niets meer hoeven te vragen als je uitgaat van vertrouwen. We hebben het iets anders geregeld
                  op dit moment.
               </text:p>
      <text:p text:style-name="alineagroep">De heer <text:span text:style-name="vet">Koopmans</text:span> (CDA): Ik heb eerder een motie ingediend met betrekking tot functies van oud-bewindslieden. Ik heb de afgelopen dagen nog
                     eens goed nagedacht over hoe je dat op de meest verstandige manier kunt invullen. Laat ik vooropstellen dat ik toejuich dat
                     bewindslieden zo snel mogelijk een nieuwe baan hebben. Dat is fijn voor hen en fijn voor de belastingbetaler. We moeten ons
                     echter ook afvragen hoe we omgaan met een mogelijk belangenconflict. Dit hebben we bijvoorbeeld gezien bij de motie over de
                     nieuwe baan van oud-minister Bos en het is ook aan de orde geweest bij de baan van oud-minister Eurlings en oud-staatssecretaris De Vries. Er zijn twee mogelijkheden en ik ben benieuwd wat de minister daarvan vindt. Als een oud-bewindspersoon
                     een nieuwe baan aanvaardt, dan zou hij eerst overleg kunnen hebben met de secretaris-generaal of met de zittende bewindspersoon
                     over een mogelijk belangenconflict. Dat heeft ook nadelen, want misschien heeft de nieuwe minister of de secretaris-generaal
                     wel een gruwelijke hekel aan de oud-minister. Dat is dus een ingewikkelde, maar ik vind het wel van belang om dat even tegen
                     de minister aan te houden. Je zou ook een andere lijn kunnen kiezen. Laten we daarvoor de casus van oud-minister Eurlings
                     pakken die bij Air France-KLM is benoemd. Op dat moment kan de zittende minister van I en M, of de staatssecretaris die verantwoordelijk
                     is voor luchtvaart, aangeven welke mogelijkheden oud-minister Eurlings in zijn functie heeft ten opzichte van het departement.
                     Er zou bijvoorbeeld gesteld kunnen worden dat iedereen binnen het departement de heer Eurlings kent en dat men hem daarom
                     daar niet wil zien. Op die manier zou een belangenconflict voorkomen kunnen worden. Hoe ziet de minister dat? Toen de drie
                     oud-ministers en oud-premier Balkenende naar mooie nieuwe functies gingen, schreven mensen er dingen over die de pret een
                     beetje bedierven. Dat vind ik jammer.
                  </text:p>
      <text:p text:style-name="alineagroep">Ik sluit me aan bij de vragen van collega Schouw over de gemeente Waterland. De minister is voornemens de commissaris van
                     de Koningin daar een stevigere positie in te geven. Hoe wil hij dat precies doen? Toen er problemen waren in Schiedam, heeft
                     de commissaris van de Koningin van Zuid-Holland daar een waarnemer neergezet. Wat draagt dat bij aan het herstel van het vertrouwen
                     van de burgers?
                  </text:p>
      <text:p text:style-name="alineagroep">De CDA-fractie wil de minister voorstellen om ook waarnemers te screenen. De minister schrijft dat het tijdelijk is en een
                     beetje ingewikkeld, maar omdat burgemeesters en ook waarnemend burgemeesters een belangrijke rol hebben op het gebied van
                     integriteit, denken wij dat een screening wel van belang is.
                  </text:p>
      <text:p text:style-name="alineagroep.end">Collega Heijnen heeft eerder laten weten dat hij nadenkt over een initiatiefwetsvoorstel over de opschorting van de vergoeding
                     voor raadsleden.
                  </text:p>
      <text:p text:style-name="algemeen">De heer <text:span text:style-name="vet">Heijnen</text:span> (PvdA): Dat initiatiefwetsvoorstel is al ingediend.
               </text:p>
      <text:p text:style-name="alineagroep">De heer <text:span text:style-name="vet">Koopmans</text:span> (CDA): Dat is nog mooier. Ik heb het ook al gelezen en ik vind het een interessant idee. Ik vind de vormgeving, namelijk
                     dat via de wet een lokale verordening wordt ingevuld, te ver gaan, maar ik ben bereid om met hem na te denken en dit te organiseren.
                  </text:p>
      <text:p text:style-name="alineagroep">Ik sluit me ook aan bij de opmerking van de heer Schouw over BING. Dat bureau heeft een soort van heiligheid om zich heen.
                     Als BING spreekt, dan lijkt het namens de Kroon te oordelen. De VNG is aandeelhouder van BING. Is de minister bereid om met
                     de VNG te bespreken dat die sfeer anders moet? Ik heb daar namelijk niets mee.
                  </text:p>
      <text:p text:style-name="alineagroep.end">Staatssecretaris Weekers heeft een aantal schriftelijke vragen van Kamerleden beantwoord over de verkoop van een oude gevangenis
                     in Roermond. Het interessantst aan zijn antwoord is zijn opvatting over de, door de Kamer gevraagde, evaluatie. Het kabinet
                     heeft hier geen opvatting over geformuleerd, omdat het evaluatierapport uitsluitend gebruikt is voor interne leermomenten
                     en voor het verbeteren van verkoopprocessen in de toekomst. Ja, zo lust ik er nog wel een paar. We willen gewoon van de minister
                     weten welke lessen hij hieruit geleerd heeft.
                  </text:p>
      <text:p text:style-name="alineagroep">De heer <text:span text:style-name="vet">Heijnen</text:span> (PvdA): Voorzitter. We leven gelukkig in een van de beste landen ter wereld als het gaat om transparantie en integriteit
                     in de samenleving en in het bijzonder in het openbaar bestuur. De PvdA wil dat graag zo houden. We moeten daarom permanent
                     onderhoud plegen aan de voorzieningen en de regels die we in acht nemen met betrekking tot die integriteit, zeker gezien de
                     ontwikkelingen in de Angelsaksische wereld, waarbij het beschadigen van de integriteit van mensen, in de politiek en het openbaar
                     bestuur, een onderdeel van de politieke strijd aan het worden is. De Verenigde Staten gaan ons soms voor en die kant moeten
                     we niet op. We moeten daarom af en toe kritisch kijken naar de regels die wij hanteren en naar de cultuur die wij in acht
                     nemen. Ik ben heel erg blij met de handreiking bestuurlijke integriteit waar de heer Schouw net even mee heeft gewapperd.
                     Ik vind die van toepassing op het geheel van het openbaar bestuur en de landelijke politiek kan zich daaraan niet onttrekken,
                     alhoewel er in formele zin hier en daar een verschil zit.
                  </text:p>
      <text:p text:style-name="alineagroep">Ik sluit me aan bij de vragen van collega's over de screening van wethouders, burgemeesters, gedeputeerden en andere bestuurders.
                     Er vindt geen veiligheidsonderzoek plaats, terwijl het om functies gaat waar dat wel voor de hand ligt. Burgemeesters en wethouders
                     hoeven slechts een verklaring omtrent het gedrag (VOG) te hebben. Dat is echt te mager. De VNG doet een aantal suggesties
                     om dat te versterken en ik ben erg benieuwd naar de reactie van de minister daarop.
                  </text:p>
      <text:p text:style-name="alineagroep.end">Tot mijn verbazing is mij gebleken dat in de Gemeente- en Provinciewet staat dat men geacht wordt niet te stemmen over zaken
                     waarbij men een persoonlijk belang heeft. Men mag dan ook niet intensief bijdragen aan de beraadslaging daarover. Zulks is
                     niet geregeld voor Kamerleden en de minister voert daar in zijn brief een aantal argumenten voor aan. Sommige argumenten vind
                     ik minder goed dan andere. De minister heeft gelijk als hij schrijft dat de beperking van het stemrecht geen basis in de Grondwet
                     heeft. Dat gemeenteraden veel meer concrete besluiten nemen, daar heeft de minister geen gelijk in, maar soms neemt de Kamer
                     zeer concrete besluiten. Dat de gemeenteraden onderworpen zijn aan toezicht en de Kamer niet, daar heeft de minister weer
                     gelijk in. Dat de Kamer niet onder het begrip bestuursorgaan valt, vind ik echter een formele redenering die niet ter zake
                     doet. Het probleem is duidelijk, maar de minister werkt niet aan een oplossing voor dat probleem. Als Kamerleden nevenfuncties
                     hebben, bijvoorbeeld als voorzitter van de raad van toezicht van een ziekenhuis of als commissaris bij een openbaarvervoersbedrijf,
                     dan kunnen ze meebeslissen over het sluiten van een ziekenhuis of over het aanbesteden van openbaar vervoer. Ik vind dat onwenselijk,
                     hoe transparant de lijst van nevenfuncties ook is. Je wekt daarmee de indruk dat het normaal is en dat je dus ook in gemeenteraden
                     en provincies rustig kunt meestemmen als je een persoonlijk belang hebt. Ik vind dat we één lijn moeten trekken. Ik daag en
                     nodig de minister dan ook uit om ons bij de hand te nemen om dit voor de Kamer goed te regelen. De minister heeft hiervoor
                     goede mensen ter ondersteuning.
                  </text:p>
      <text:p text:style-name="algemeen">De heer <text:span text:style-name="vet">Taverne</text:span> (VVD): Wil collega Heijnen dat de Kamer terughoudend is in individuele en concrete gevallen? De Kamer is geen bestuursorgaan,
                  dat is juist een van de verschillen met de provincie en gemeenten. Hoe concreter wij worden, hoe meer het van belang is dat
                  bekend is welke nevenbelangen Kamerleden eventueel hebben, ook al is het niet de bedoeling dat we het in de Kamer over concrete
                  gevallen hebben.
               </text:p>
      <text:p text:style-name="algemeen">De heer <text:span text:style-name="vet">Heijnen</text:span> (PvdA): Wij hebben het in de Kamer meerdere malen over het Nationaal Historisch Museum gehad. Ik denk dat de toenmalige fractiegenoot
                  van de heer Taverne, de heer Nicolaï, zich toen terughoudend heeft opgesteld bij de besluitvorming daarover in de VVD-fractie
                  en zo mogelijk ook niet heeft deelgenomen aan de stemmingen daarover. Het is onzin dat wij niet over concrete zaken beslissen,
                  dat doen wij in de Kamer juist bij voortduring. Wij praten niet alleen over wetten en als we al over wetten praten, dan zit
                  er vaak een werkelijkheid van concrete zaken achter.
               </text:p>
      <text:p text:style-name="algemeen">De heer <text:span text:style-name="vet">Taverne</text:span> (VVD): Dat neemt niet weg dat de Kamer terughoudend moeten zijn en zich moet richten op het controleren van de regering en
                  het maken van wetten, in plaats van zich te bemoeien met concrete zaken.
               </text:p>
      <text:p text:style-name="algemeen">De heer <text:span text:style-name="vet">Koopmans</text:span> (CDA): De redenering van de heer Heijnen met betrekking tot het niet meestemmen in de Kamer wanneer er een persoonlijk en
                  financieel belang aan de orde is, houdt in dat een stemming over het doorzetten van de hypotheekrenteaftrek door nul Kamerleden
                  bijgewoond zal kunnen worden.
               </text:p>
      <text:p text:style-name="algemeen">De heer <text:span text:style-name="vet">Heijnen</text:span> (PvdA): De handreiking bestuurlijke integriteit heeft duidelijk niet tot het leesvoer van de heer Koopmans behoord en ik
                  betreur dat. In die handreiking wordt dat probleem namelijk geadresseerd. Wanneer een gemeenteraad beslist over de ozb of
                  over bestemmingsplannen, dan kunnen leden van de gemeenteraad daarover meebeslissen, ook als ze als burger object zijn van
                  zo'n beslissing. Dat kunnen we doortrekken naar de Tweede Kamer. Als het gaat om generieke wetten, waar we natuurlijk allemaal
                  onderwerp van zijn als burger, dan kunnen we daar rustig over meebeslissen. Naarmate het belang echter specifieker wordt en
                  met een persoonlijk zakelijk belang verbonden is, past een grotere terughoudendheid bij de deelname aan die stemmingen. Als
                  we dat onderscheid niet kunnen maken, dan is de beer los. Zeker wanneer het gaat om kleine bestuursorganen met persoonlijke
                  belangen die heel erg dicht bij het besluit komen, komen we in een situatie die we in Nederland niet moeten willen.
               </text:p>
      <text:p text:style-name="algemeen">De heer <text:span text:style-name="vet">Koopmans</text:span> (CDA): Mijn opmerking gaat over de Tweede Kamer, want de heer Heijnen begon over de Tweede Kamerleden. Laat ik mijn eigen
                  casus pakken: Ik vervul een commissariaat bij een openbaarvervoersbedrijf. Als ik voor iets stem dat te maken heeft met het
                  openbaar vervoer, dan word ik daar niet beter of slechter van. Ik ontvang een vergoeding voor het vervullen van het commissariaat
                  en wat ik hier ook stem, het levert mij niets op. Als hier echter gestemd wordt over de hypotheekrenteaftrek, dan kan de afschaffing
                  daarvan me een paar duiten kosten. Ik heb daar dus een stevig belang bij. De redenering van de heer Heijnen is leuk in theorie,
                  maar als je die theorie juridisch wil vormgeven dan blijf je nergens. Wij hebben een Kamer met 150 leden en de Kamerleden
                  zouden zonder last behoren te stemmen. Ik vind het ernstiger als dat in het geding komt. Ik blijf echter vinden dat je transparant
                  moet zijn. Iedereen moet weten wat je op je kerfstok hebt en wat je doet, zodat mensen zich daar een oordeel over kunnen vormen.
                  Ik vind dat wel van belang.
               </text:p>
      <text:p text:style-name="algemeen">De heer <text:span text:style-name="vet">Heijnen</text:span> (PvdA): Als de heer Koopmans dat echt vindt, dan mag hij leden van Provinciale Staten of gemeenteraden nooit meer vragen
                  om niet mee te stemmen over zaken waar ze een persoonlijk belang bij hebben. Dat staat nu nog in de wet, dus ik zie het initiatiefwetsvoorstel
                  op dit punt graag tegemoet. Daarnaast is er een verschil tussen zaken die ons allemaal raken, zoals belastingen, hypotheekrenteaftrek
                  en huurprijzen, en het vervullen van een commissariaat bij een onderneming. Volgens het ondernemingsrecht wordt een commissaris
                  geacht de belangen van de onderneming te behartigen en dat staat op zijn minst op gespannen voet met het algemeen belang dat
                  een Kamerlid behartigt als hij hier een stem uitbrengt. Kamerleden moeten kijken naar de regels die gelden voor gemeenteraden
                  en Provinciale Staten en bezien of er een aanleiding is om die de onze te maken.
               </text:p>
      <text:p text:style-name="alineagroep">De heer <text:span text:style-name="vet">Brinkman</text:span> (PVV): Ik vind het jammer, want de heer Koopmans heeft gelijk. Ik heb de indruk dat de heer Heijnen van plan is om de mening
                     van de kiezer te nadrukkelijk te sturen. De kiezer kiest juist voor iemand die een bedrijf heeft. De kiezer vindt dat leuk
                     en verwacht vervolgens ook dat dat Kamerlid daar wat voor doet. Is de heer Heijnen het met mij eens dat we terug moeten naar
                     de basis? Transparantie moet de basis zijn. We moeten met zijn allen regelen dat de verbanden duidelijk zijn voor alle politieke
                     ambtsdragers, niet alleen Kamerleden, maar laten we ook kijken naar de provincies, gemeenten en waterschappen. We moeten zeker
                     naar de waterschappen kijken, want als we het over belangen hebben: hou maar op. Laten we ons niet te beperkt houden en laten
                     we die basis regelen. Vervolgens mogen de burgers bepalen of zij vertrouwen hebben in die persoon die twaalf bijbanen heeft
                     en die toch altijd goede politiek heeft bedreven.
                  </text:p>
      <text:p text:style-name="alineagroep.end">Als je de redenering en de argumenten van de heer Heijnen doortrekt, dan zou je eigenlijk een verbod op lobbyisten moeten
                     hebben.
                  </text:p>
      <text:p text:style-name="algemeen">De heer <text:span text:style-name="vet">Heijnen</text:span> (PvdA): Met het eerste ben ik het zeer eens. Transparantie is het belangrijkst en dat moeten we borgen. Iedereen, ook de
                  onafhankelijke media, moet kunnen beoordelen of er daadwerkelijk sprake is van belangenverstrengeling. Daar zijn we het snel
                  over eens.
               </text:p>
      <text:p text:style-name="algemeen">De heer <text:span text:style-name="vet">Brinkman</text:span> (PVV): Met zijn argumenten pleit de heer Heijnen eigenlijk voor een verbod op lobbyisten. Lobbyisten beïnvloeden de Kamerleden
                  namelijk ook.
               </text:p>
      <text:p text:style-name="alineagroep">De heer <text:span text:style-name="vet">Heijnen</text:span> (PvdA): Men studeert nu op de mogelijkheid om een register van lobbyisten te maken, want dat moet inderdaad ook transparant
                     zijn.
                  </text:p>
      <text:p text:style-name="alineagroep.end">We hebben een discussie gehad over de bijdrage van ambtenaren aan de verkiezingscampagne van een bewindspersoon, in casu de
                     heer Verhagen. We hebben daarover een en ander gewisseld en er werd gereleveerd aan de eisen van overheidscommunicatie. Ambtenaren
                     worden niet geacht aan imagebuilding van hun bazen te doen. Het kabinet zegt echter ook dat een minister overal minister is,
                     ook op partijbijeenkomsten en verkiezingsbijeenkomsten, en daar heeft hij of zij recht op ondersteuning. Als dat echter de
                     maat te boven gaat, dan moeten ambtenaren het recht hebben om te weigeren. Juist vanwege de loyaliteit van ambtenaren moet
                     dat in acht worden genomen. Ik hoor graag een reactie van de minister.
                  </text:p>
      <text:p text:style-name="algemeen">De heer <text:span text:style-name="vet">Koopmans</text:span> (CDA): Om dit in een wat breder perspectief te plaatsen: aan de vooravond van de verkiezingen in 2002 heeft minister-president
                  Kok via alle ministers aan alle ministeries gevraagd om de successen van het kabinet-Kok II op een rij te zetten. Dat valt
                  ook onder de categorie activiteiten die we niet meer zouden moeten doen.
               </text:p>
      <text:p text:style-name="algemeen">De heer <text:span text:style-name="vet">Heijnen</text:span> (PvdA): Volgens mij is ieder bestuursorgaan gehouden om aan het einde van de rit stil te staan bij wat er bereikt is. Dat
                  lijkt mij geen punt. Minister Verhagen ging echter in aanloop naar de Provinciale Statenverkiezingen allerlei provincies af
                  en dat deed hij in het kader van de CDA-verkiezingscampagnekaravaan. Hij gaf de opdracht aan medewerkers van het ministerie
                  om hem daarbij van informatie te voorzien. Een klokkenluider liet weten dat dat een behoorlijk partijpolitiek karakter had.
                  Het ging verder dan de gebruikelijke ondersteuning van bewindspersonen. Ik begrijp dat dat voor kan komen, maar vindt de minister
                  ook dat daar maat gehouden moet worden? Als ambtenaren het gevoel hebben dat er sprake is van te veel partijpolitiek, dan
                  moeten ze het recht hebben om te weigeren zonder sancties.
               </text:p>
      <text:p text:style-name="algemeen">De heer <text:span text:style-name="vet">Koopmans</text:span> (CDA): De heer Heijnen loopt vrolijk langs de vraag weg. Mijn vraag ging niet over het geval Verhagen, mijn vraag ging over
                  een minister-president die aan het einde van een kabinetsperiode via zijn ministers aan alle ministeries vraagt om de successen
                  op een rij te zetten. De heer Heijnen moet niet zeggen dat dat normaal is, want daar is helemaal niets normaals aan. Het is
                  normaal dat we via jaarverslagen en jaarrekeningen geïnformeerd worden, niet via succesbrieven van bewindslieden aan het einde
                  van de periode, georganiseerd door de zittende minister-president. Dat heeft slechts tot doel de verkiezingscampagne te beïnvloeden.
               </text:p>
      <text:p text:style-name="algemeen">De heer <text:span text:style-name="vet">Heijnen</text:span> (PvdA): De heer Koopmans kan deze vraag aan de minister stellen en ik ben benieuwd naar zijn antwoord. Ik ben het echter
                  niet met de heer Koopmans eens dat we geen regels ter zake moeten stellen.
               </text:p>
      <text:p text:style-name="alineagroep">De heer <text:span text:style-name="vet">Heijnen</text:span> (PvdA): Ik sluit mij aan bij de opmerkingen over de nevenfuncties van potentiële bewindspersonen, zoals gemaakt door de heer
                     Schouw. Ik ben het ook eens met het op afstand zetten van zakelijke belangen en ik vind ook dat de noodzakelijke transparantie
                     nu onvoldoende aan de orde is.
                  </text:p>
      <text:p text:style-name="alineagroep">Ik wil het nog even hebben over de periode na het zijn van bestuurder. Het gaat mij dan niet alleen om bewindspersonen, maar
                     ook om wethouders, gedeputeerden en Kamerleden. Sinds een jaar hebben we de sollicitatieplicht geregeld. Ex-bewindspersonen
                     en ex-Kamerleden zijn gehouden om zo spoedig mogelijk weer aan het werk te gaan en zo kort mogelijk te berusten in het ontvangen
                     van wachtgeld. Dat leidt ertoe dat sommige gemeenten ex-wethouders vragen een klus te komen doen. Dat staat echter haaks op
                     de situatie bij andere gemeenten die vinden dat ex-wethouders de eerste twee jaar geen diensten mogen verrichten ten behoeve
                     van dit bestuursorgaan. De minister is verantwoordelijk voor het openbaar bestuur en de integriteit daarvan. Ik zou graag
                     van hem een handreiking krijgen richting het openbaar bestuur op alle niveaus, waarin staat hoe om te gaan met functies na
                     het zijn van bestuurder.
                  </text:p>
      <text:p text:style-name="alineagroep">Ik ben blij met de brief van de minister over de dubbelfuncties van Statenleden en ondersteuners van hun eigen fractie. Ik
                     zou willen dat hij dat standpunt ook kenbaar maakt aan alle gemeenten en provincies, zodat men het goede voorbeeld van Zuid-Holland
                     kan volgen en een verordening kan vaststellen.
                  </text:p>
      <text:p text:style-name="alineagroep.end">Ik pleit voor een keurmerk of een goedkeuring van onderzoeksbureaus naar integriteit. Er is te veel discussie over BING en
                     anderen. Iedere gemeente zoekt zijn eigen bureau en daar komt soms ook willekeur om de hoek kijken. Ik kan mij voorstellen
                     dat de minister een lijstje maakt van bureaus die zich kwalificeren als verantwoorde onderzoeksbureaus naar integriteitsvraagstukken.
                  </text:p>
      <text:p text:style-name="algemeen">De heer <text:span text:style-name="vet">Brinkman</text:span> (PVV): Voorzitter. Wij hebben vandaag een belangrijk overleg over de integriteit van politieke ambtsdragers. Dat is zo belangrijk,
                  omdat het het fundament vormt van onze democratie. Ik ben ervan overtuigd dat de mate van democratie is af te meten aan het
                  vertrouwen dat de burgers in ons land hebben in onze wetgeving en in onze politieke ambtsdragers. Het sleutelwoord bij het
                  verkrijgen van dat vertrouwen is transparantie. Ik ben een groot voorstander van openheid en transparantie, ook binnen mijn
                  eigen partij. Daar strijd ik voor en daar strijd ik ook voor bij het openbaar bestuur. Ik ben vijf jaar geleden de politiek
                  ingegaan, de Tweede Kamer in, en ik had een hoge pet op van de integriteit van de politiek en zeker die in de Tweede Kamer.
                  Ik ben niet echt teleurgesteld in de Tweede Kamer. Natuurlijk kan alles beter, worden er fouten gemaakt en zijn er dingen
                  die niet goed gaan, maar ik denk dat we content mogen zijn met het landelijk bestuur, zeker in vergelijking met andere landen.
                  Acht maanden geleden ben ik ook de provincie ingegaan. Dat was voor mij en mijn partij een nieuw gremium en ik ben me helemaal
                  doodgeschrokken. De transparantie bij provincies is ver te zoeken en dan in het bijzonder bij de provincie Noord-Holland.
                  Het is vreselijk. Toen ik daar in het begin kwam, was het heel normaal dat een openbare procedurevergadering – dat noemen
                  ze daar een presidium – altijd besloten was. Dat is compleet tegen de wet. De wet zegt dat het bestuur openbaar moet zijn.
                  Als men besloten wil vergaderen, dan moet dat besluit in de openbaarheid genomen worden. Men had daar nog nooit van gehoord,
                  totdat ik alles tijdens de vergadering ging twitteren. Ze dachten toen dat ik niet meer tegen te houden was en besloten om
                  het reglement te veranderen en dat is twee weken later ook gebeurd. Dit is nog maar één klein voorbeeldje.
               </text:p>
      <text:p text:style-name="algemeen">De heer <text:span text:style-name="vet">Koopmans</text:span> (CDA): Weet de heer Brinkman dat het presidium van de Tweede Kamer ook in beslotenheid plaatsvindt? Gelukkig maar, want dat
                  willen we de mensen niet aandoen.
               </text:p>
      <text:p text:style-name="alineagroep">De heer <text:span text:style-name="vet">Brinkman</text:span> (PVV): Het heet daar presidium, maar het is een procedurevergadering. Sinds de Wet openbaarheid van bestuur zijn procedurevergaderingen
                     in de Tweede Kamer openbaar.
                  </text:p>
      <text:p text:style-name="alineagroep.end">Ik ben ervan overtuigd dat transparantie de sleutel is tot het winnen van het vertrouwen. Het is uiteindelijk ook de sleutel
                     voor het ondergraven van een hele hoop problemen die te maken hebben met conflicterende belangen en de schijn van belangenverstrengeling.
                     Waarom doen we daar niet meer mee? Waarom gaan we gremia niet verplichten om die transparantie te bieden? Nu blijkt bijvoorbeeld
                     naderhand dat iemand commissaris was van een bedrijf, terwijl hij daar in de provincie moties over in heeft gediend. Dat zou
                     niet moeten kunnen en toch gebeurt het. Ik vind dat kwalijk. Wil de minister dat gaan regelen? Wil de minister die transparantie
                     verplicht opleggen aan al die democratische gremia? Er wordt mij achter deze tafel te veel over de Tweede Kamer gesproken.
                     Ik snap dat, want we zitten hier in de Tweede Kamer. Er wordt ook veel over het kabinet gesproken en ook dat snap ik, want
                     we praten veel met het kabinet. De burgers zijn echter met name ontevreden over onze lagere overheden en dan met name over
                     de transparantie. De provincie is een subsidiehuis, waar voor 80% subsidies verstrekt worden. Het is echter compleet ondoorzichtig
                     waarom subsidies naar een bepaald bedrijf gaan, wat ermee gedaan wordt, wat men als tegenprestatie eist en wie er achter die
                     bedrijven zitten. Wij zijn bezig om dat uit te pluizen en we komen tot buitengewoon verrassende ontdekkingen: een subsidie
                     die is verleend aan de partner van een Statenlid die zelf de motie heeft ingediend om tot die subsidie te komen. Dat soort
                     verbanden gaan we zien. We kunnen de Rijksrecherche tien jaar onderzoekswerk naar integriteit geven.
                  </text:p>
      <text:p text:style-name="algemeen">Mevrouw <text:span text:style-name="vet">Van Tongeren</text:span> (GroenLinks): Ik ben het met de heer Brinkman eens dat de burger zich wild schrikt. Wij hebben allebei verrassend genoeg
                  een verleden in de gemeente Purmerend. Ik denk dat de meeste mensen dat ook niet weten: over transparantie gesproken. Ik was
                  directeur van de Sociale Dienst en ik woonde daar. De burgers vielen daar ook van de ene verbazing in de andere, omdat wethouders
                  in besturen bleken te zitten waarvoor ze ook de toekenning van subsidies of andere zaken regelden. Ik verschil echter ook
                  van mening met de heer Brinkman. De burger wil het namelijk niet alleen weten, hij wil ook dat het goed geregeld is. De burger
                  wil niet elke dag de krant openslaan en er achter komen wat er allemaal niet klopt. We kunnen dit niet helemaal uitbannen,
                  maar hoe zou de heer Brinkman willen regelen dat dit tot een minimum beperkt blijft?
               </text:p>
      <text:p text:style-name="algemeen">De heer <text:span text:style-name="vet">Brinkman</text:span> (PVV): Ik denk daar behoorlijk liberaal over. Ik denk niet dat de overheid bepaalde verbanden bij voorbaat moet uitsluiten.
                  Een ambtenaar van de gemeente mag niet in de gemeenteraad zitten. We weten dat allemaal en dat is ook zeer terecht. Moeten
                  wij verbieden dat een gemeenteraadslid daarnaast directeur van een aannemersbedrijf is? Ik vind van niet. Als je op de website
                  van de gemeente klikt, dan moet je daar wel de bijbanen van de gemeenteraadsleden zien staan. Bij het betreffende gemeenteraadslid
                  moet dan staan dat hij directeur van aannemersbedrijf huppeldepup is. Als een gemeente een aanbesteding doet en er bedrijven
                  betrokken zijn die een band hebben met een gemeenteraadslid, dan moet dat ook genoemd worden. Vervolgens kan de gemeenteraad
                  in het openbaar debatteren over de vraag of men daar vertrouwen in heeft en of men dat moet willen. Ik ben er geen voorstander
                  van om het meteen af te kappen als er alleen een schijn van belangenverstrengeling is. Burgers hebben het recht om die keuze
                  te maken en als zij daarin teleurgesteld raken, dan kunnen ze vier jaar later op iemand anders stemmen. Zo hoort democratie
                  te werken.
               </text:p>
      <text:p text:style-name="algemeen">Mevrouw <text:span text:style-name="vet">Van Tongeren</text:span> (GroenLinks): Ik heb mij verdiept in hoe het in Angelsaksische landen geregeld is. In die landen bestaat een oplopende ladder.
                  Het begint met «trust me», waarvan de heer Donner ook een paar voorbeelden heeft. Dan komt «tell me»: vertel me hoe het zit.
                  Vervolgens komt «show me»: laat me zien hoe het geregeld is. Dit geldt bijvoorbeeld voor het voorbeeld van de heer Schouw.
                  Daarna komt «check me»: iemand controleert het. Pas als laatste komt het wettelijk verbieden. Als de burger alleen maar mag
                  weten hoe het zit, dan kan dat hem drieënhalf jaar ongerust maken totdat hij weer mag stemmen en dan weet hij niet zeker of
                  hij dan een groep mensen krijgt die dat niet doet. Wil de heer Brinkman misschien ook van «tell me» naar «show me» of zelfs
                  «check me»?
               </text:p>
      <text:p text:style-name="algemeen">De heer <text:span text:style-name="vet">Brinkman</text:span> (PVV): Mijn visie komt grosso modo op hetzelfde neer als wat mevrouw Van Tongeren in het Engels noemde. Als er sprake is
                  van de schijn van belangenverstrengeling, dan wil ik niet meteen zeggen dat het niet mag. Er zijn echter commissarissen van
                  de Koningin met twaalf bijbanen. Het is goed dat commissarissen ook in het maatschappelijk leven hun tentakels uitspreiden,
                  maar twaalf bijbanen is wel erg veel, misschien zouden dat er maximaal twee moeten zijn. Ik vind dat we daar over na moeten
                  denken.
               </text:p>
      <text:p text:style-name="algemeen">De heer <text:span text:style-name="vet">Schouw</text:span> (D66): Het betoog van de heer Brinkman spreekt mij enorm aan. Het inkijkje in de provincie is buitengewoon boeiend. Is de
                  heer Brinkman het met mijn fractie eens, dat er meer transparantie moet komen ten aanzien van de financiering van de politieke
                  fracties, provincies, gemeenten, Tweede Kamer en de politieke partijen?
               </text:p>
      <text:p text:style-name="algemeen">De heer <text:span text:style-name="vet">Brinkman</text:span> (PVV): Nee, dat vind ik niet. Ik vind het ook een kinderachtige vraag. We voeren hier een heel serieuze en boeiende discussie
                  en nu vraagt de heer Schouw me weer naar de bekende weg. Laat de burger kiezen! Ik ben niet van mening dat de overheid moet
                  weten waar een politieke partij het geld vandaan haalt, terwijl die partij totaal geen subsidiegeld wil ontvangen. Ik vind
                  niet dat de burger het recht heeft te achterhalen waar een partij het geld vandaan haalt. Dat is een principiële kwestie.
                  Ik vind dat overheid en politieke partijen zo gescheiden mogelijk moeten zijn. Als er een schijn van omkoping bestaat, dan
                  zijn er kanalen genoeg om dat te onderzoeken. Ik ben ervan overtuigd dat Justitie dan zijn weg moet vinden en dat mensen dan
                  vervolgd moeten worden. Net als in de discussie die ik net met de heer Koopmans had over de schijn van belangenverstrengeling,
                  wil ik hierbij niet gelijk een streep trekken. Laat de burger kiezen. Openheid moeten geven over de financiën, zou voor de
                  PVV overigens een heel groot probleem opleveren. Als iemand € 1 000 over heeft en de PVV zo'n geweldige club vindt dat hij
                  het aan ons wil geven en het is openbaar, dan is de kans groot dat deze persoon problemen krijgt op het werk of met de bestendigheid
                  van de ruiten. Dat heeft de CDA intussen ook mogen ervaren.
               </text:p>
      <text:p text:style-name="algemeen">De heer <text:span text:style-name="vet">Schouw</text:span> (D66): Ik wil de twee kernwaarden, transparantie en vertrouwen, die de heer Brinkman noemde doortrekken. De heer Brinkman
                  maakte echter duidelijk dat hij dat afsluit voor politieke partijen, in ieder geval zijn politieke partij. Vindt hij dat politieke
                  fracties in bijvoorbeeld provincies of gemeenten wel die openheid moeten geven?
               </text:p>
      <text:p text:style-name="alineagroep">De heer <text:span text:style-name="vet">Brinkman</text:span> (PVV): Politieke fracties geven openheid. Politieke fracties die subsidiegeld ontvangen, worden namelijk elk jaar door de
                     accountant bezocht. Ze zullen hun zaken goed in orde moeten hebben, want ik weet uit ervaring dat dat een hele heisa is. Als
                     er misstanden zijn, dan zullen die openbaar gemaakt worden, want het accountantsrapport is altijd openbaar en kan zo opgevraagd
                     worden. Ik zit daar helemaal niet mee. Als er overheidsgeld bij betrokken is, dan moet alles zo transparant mogelijk zijn.
                     Als dat niet het geval is, dan is het de keuze van de burger.
                  </text:p>
      <text:p text:style-name="alineagroep">Ik richt mij met name op de integriteit van de lagere overheden, want ik zie dat daar het grootste probleem zit. Ik wil één
                     belangrijk punt eruit vissen en dat betreft de publiek-private samenwerkingsconstructies. Bij lagere overheden kon het geld
                     niet op en daardoor zien we de tendens dat provincies en gemeenten zelf de markt opgaan en ontwikkelingsfondsen starten. Men
                     is bezig om een eigen projectontwikkelaar te creëren. Dat raakt aan het wezen van een overheid. Een overheid moet niet met
                     geld de commerciële markt opgaan en proberen nog eens extra geld te creëren, maar dat gebeurt wel. De afgelopen vijftien jaar
                     is dat gebeurd in verschillende provincies en gemeenten en dat heeft tot nare situaties geleid. Het heeft tot onderzoeken
                     geleid, zoals bijvoorbeeld naar een oud-gedeputeerde in Noord-Holland. Dat onderzoek is overigens nog steeds gaande. Dat zijn
                     ongewenste zaken die kunnen ontstaan omdat wij niet centraal de grenzen hebben aangegeven voor die constructies. Wat is de
                     rol van de overheid bij het aangaan van dit soort ontwikkelingsfondsen als enig aandeelhouder? Men pompt er geld in en maakt
                     grond vrij.
                  </text:p>
      <text:p text:style-name="alineagroep.end">Meerdere collega-Kamerleden hebben over BING gesproken. Ik heb informatie over BING van het internet afgetrokken en ik vind
                     het een heel goede club. BING heeft echter geen wettelijke basis. Anderen juichen dat misschien toe, maar ik niet. BING moet
                     de instantie zijn waar burgers of bestuurders hun integriteitsmeldingen kunnen doen. BING zou daarom een onderzoeksbevoegdheid
                     moeten hebben. Gemeenten en provincies zeggen nu soms dat ze niet meewerken aan een onderzoek en ik vind dat er een wettelijke
                     basis zou moeten zijn om ze te verplichten mee te werken. Wat vindt de minister daarvan?
                  </text:p>
      <text:p text:style-name="alineagroep">Mevrouw <text:span text:style-name="vet">Van Tongeren</text:span> (GroenLinks): Voorzitter. Rechtvaardigheid, zorgvuldigheid en transparantie zijn belangrijke waarden voor de GroenLinks-fractie.
                     Ik verschil daarin niet veel van de andere fracties hier. Wij hechten ook enorm aan de democratische rechtsstaat. Er zijn
                     zo'n 200 landen in de wereld en slechts 33 kennen een democratie en een rechtsstaat die op de onze lijkt. Daar moeten we trots
                     op zijn en daar moeten we ook bijzonder zuinig mee omgaan. Politici, ambtsdragers en oud-ambtsdragers hebben een voorbeeldrol,
                     want zij dragen mede dat democratische systeem. We moeten daar zeker wat nauwkeuriger op inzoomen. Een aantal van de voorgaande
                     sprekers heeft al vrij veel gezegd over hoe dat in provincies en gemeenten zou moeten, want een aantal dingen is niet optimaal
                     geregeld. Ik hoor over BING, handreikingen en een modelreglement. Er gebeurt in elk geval iets, maar GroenLinks wil dat het
                     optimaler gebeurt.
                  </text:p>
      <text:p text:style-name="alineagroep">Al op mijn eerste dag in de Tweede Kamer, toen ik vragen mocht stellen aan oud-minister Eurlings, viel mij op dat een inkoper
                     bij een supermarkt een concurrentiebeding moet tekenen, maar dat voor oud-bewindslieden blijkbaar niets geregeld is. Zij bepalen
                     zelf welke vervolgfunctie voor hen geschikt is. Dat is niet meer van deze tijd en het past ook niet bij het beeld dat Nederland
                     wil uitstralen. Toen kwam de voortreffelijk geformuleerde motie van de heer Koopmans op 2 december 2010, die unaniem aangenomen
                     is in de Kamer. GroenLinks was ook uitermate tevreden met die motie. We zijn niet over alle moties van de heer Koopmans even
                     enthousiast, maar deze stak er met kop en schouders bovenuit. Minister Donner reageert op 26 april 2011 in een brief. Vier
                     maanden, maar dan heb je ook wat. Ik sloeg enthousiast aan het lezen en las dat er een kader van regels is rond de overstap
                     van oud- bewindspersonen naar een volgende functie. GroenLinks juicht het overigens ontzettend toe dat oud-bewindslieden zo
                     kort mogelijk van wachtgeld gebruikmaken. Ik lees in dat kader bij het eerste punt dat ook voor oud-bewindslieden de geheimhoudingsverplichting
                     geldt. Mijn vijftienjarige zoon zou zeggen: de wetten gelden voor iedereen, dus natuurlijk geldt de geheimhoudingsverplichting
                     ook voor oud-bewindslieden. Het tweede punt wordt geformuleerd als een wens: het is gewenst dat een oud-bewindspersoon zich
                     zo gedraagt. Dat zijn geen stevige regels die samen een kader vormen. Het derde punt luidt: mocht een bewindspersoon van plan
                     zijn een nieuwe functie te nemen en hij heeft een sollicitatiegesprek, dan moet hij dat even melden bij de minister-president.
                     Dat lost een heleboel problemen op, maar dat is niet meer dan een melding. Het vierde punt betreft een verwachting: van alle
                     betrokkenen mag verwacht worden dat zij publiek kunnen verantwoorden hoe met de mogelijke samenloop van belangen is omgegaan.
                     Wat wij hebben aan regels die samen een kader vormen, is een verwachting, een wens, het houden aan de Nederlandse wet- en
                     regelgeving en een melding van een sollicitatiegesprek. Het mag duidelijk zijn waarom de GroenLinks-fractie dit wat aan de
                     magere kant vindt. In de ladder van vijf die ik eerder noemde, is dit «trust me». Voor allerlei andere mensen in onze samenleving
                     zijn gedragscodes. Een vrijwilliger die met kinderen werkt, moet een VOG hebben, maar als je eenmaal tot de ijle hoogte van
                     bewindspersoon gestegen bent, dan is er niets meer nodig dan een wens, een verwachting en het houden aan de Nederlandse wetten.
                     GroenLinks stelt daarom voor dat er een ethische commissie komt, met een ethische code voor voormalige politieke ambtsdragers.
                     Dat is niet alleen om relletjes in de media te voorkomen, maar het beschermt ook de persoon. Want als je in die situatie zit,
                     dan gaat GroenLinks weer mondelinge vragen stellen en valt een krant over je heen. Het beschermt ook het bedrijf. Als een
                     oud-bewindspersoon overstapt, dan kan de ethische commissie zeggen dat de oud-bewindspersoon geen dossiers mag behandelen
                     op het gebied waarvan hij eerder minister was. Dat is dan helder voor zowel de oud-bewindspersoon als voor het bedrijf. Het
                     helpt ook met de uitstraling van de rechtsstaat.
                  </text:p>
      <text:p text:style-name="alineagroep">Ik heb een aantal recente voorbeelden met wat Engelse en Amerikaanse collega's doorgenomen. In eerste instantie zeiden ze
                     dat ik dat vast verkeerd uitlegde en in twee instantie begonnen ze er hartelijk om te lachen. Ik zal geen namen noemen, maar
                     de voorbeelden zijn mijn commissieleden en de minister vast bekend. Graag een reactie van de minister.
                  </text:p>
      <text:p text:style-name="alineagroep">Wil de minister misschien terugkomen op wat hij geschreven heeft in zijn brief van april? Wil hij toch overwegen om de prachtige
                     motie-Koopmans iets meer handen en voeten te geven? Zo niet, dan heb ik ontdekt dat voor een voorstel in deze geest wellicht
                     een Kamermeerderheid te vinden is, zodat we de minister aan kunnen sporen om dat toch te doen.
                  </text:p>
      <text:p text:style-name="alineagroep">Zou een ethische commissie naar Angelsaksisch voorbeeld ook verstandig zijn voor Eerste en Tweede Kamerleden? Ik hoor overigens
                     ook graag wat mijn collega-Kamerleden daarvan vinden.
                  </text:p>
      <text:p text:style-name="alineagroep.end">Is het in het kader van transparantie mogelijk om het stemgedrag van de leden van de Eerste en de Tweede Kamer met de moderne
                     communicatiemiddelen wat strakker in beeld te brengen? Je kunt het nu wel vinden, maar dan moet je wel ongelooflijk handig
                     zijn met Parlis.
                  </text:p>
      <text:p text:style-name="algemeen">Minister <text:span text:style-name="vet">Donner</text:span>: Voorzitter. Het is goed te benadrukken wat het belang is van integriteit in het functioneren van ons democratisch bestel.
                  We kunnen ons ook gelukkig prijzen met de constatering dat Nederland steevast tot de tien minst corrupte landen ter wereld
                  behoort. Volgens de lijst van Transparancy International scoort Nederland net als Zwitserland een 8,8. Ik breng dat in herinnering,
                  want in een overleg als dit zou je de indruk kunnen krijgen dat we ergens onderaan de lijst bungelen, zeker ook vanwege alles
                  wat men verder nog wil regelen. Democratie is zelfbestuur door burgers, niet door heiligen. Met wetgeving, regels, lijsten
                  en doorzichtigheid maak je geen heiligen van mensen. We zullen het moeten doen met de mensen die we hier hebben in Nederland.
                  We kunnen geen heiligen of engelen importeren om te besturen. Natuurlijk is doorzichtigheid een geldige stelling, maar doorzichtigheid
                  geldt voor het bestuur. Mensen zijn niet doorzichtig.
               </text:p>
      <text:p text:style-name="algemeen">De heer <text:span text:style-name="vet">Brinkman</text:span> (PVV): Minister Donner heeft het grote talent om altijd bij de eerste de beste zin al iemand in de gordijnen te jagen. Dat
                  gaat nu overigens niet lukken, zeker omdat er hier geen gordijnen hangen. In mijn inbreng heb ik nooit gesteld of zelfs de
                  indruk gewekt, dat bestuurders heilig moeten zijn. Ik heb gezegd dat het aan de kiezer is om te bepalen of iets kan. Dat was
                  mijn lijn in de discussie met de heer Koopmans over de schijn van belangenverstrengeling en in de discussie met mevrouw Van
                  Tongeren over de vraag of iets moet kunnen. Ik vind dat de burger dat moet bepalen. Ik hoop dat de minister mij eer aandoet
                  door dat verschil aan te geven. Als er één niet zal zeggen dat politici heiligen moeten zijn, dan ben ik het wel.
               </text:p>
      <text:p text:style-name="algemeen">Minister <text:span text:style-name="vet">Donner</text:span>: Op dat punt deel ik in belangrijke mate de invalshoek van de heer Brinkman. Bij gekozen vertegenwoordigers gaat het primair
                  om de verhouding kiezer-gekozene. Datzelfde geldt overigens ook voor bestuurders op gemeentelijk en provinciaal niveau. De
                  screening van wethouders is daarom ook anders dan voor burgemeesters. Het is primair aan de gemeenteraad overgelaten. Ik richt
                  me ook tot de heer Brinkman met mijn opmerking over de heiligen. Als transparantie het criterium wordt, dan is the sky the
                  limit. Hij kan wel aangeven dat een kiezer bepaalde dingen moet weten. Natuurlijk kan gevraagd worden wat de nevenfuncties
                  van een bestuurder zijn. Bij onze praktijk van verkiezingen komt die vraag echter pas aan de orde als iemand al gekozen is
                  en niet op het moment dat er gekozen wordt. Het is primair een zaak van de politieke partijen. Zij bepalen wie ze kandidaat
                  willen stellen en zij stellen de kandidatenlijst vast. We zouden anders een systeem krijgen waarbij het bestuur een toets
                  toepast op personen die al gekozen zijn door de kiezers. De Kamer kan limitatief aangeven op welke punten doorzichtigheid
                  gewenst is. Als doorzichtigheid echter een absoluut criterium wordt, dan zal bij alles gevraagd worden: Wat heeft u in het
                  verleden gedaan? Wie heeft u in het verleden gekend en wie heeft u in het verleden ontmoet? We laten ons besturen door burgers.
                  Mensen die we voor een tijd vragen om zich te belasten met het bestuur van het land en daarna gaan ze weer door met hun leven.
                  Dat maakt dat ik terughoudend ben met het stellen van allerlei eisen aan personen die opgehouden zijn bestuurder te zijn.
                  Het bestuursorgaan kan regels opstellen over hoe zij daarmee omgaan. Het mag echter niet betekenen dat wanneer je in de politiek
                  geweest bent, er dan allerlei beperkingen voor je gelden ten aanzien van functies die je kunt vervullen. Dat is een onwenselijk
                  systeem, omdat we dan uiteindelijk uitkomen op een aparte klasse bestuurders die wel moeten besturen omdat ze niets anders
                  kunnen of mogen doen.
               </text:p>
      <text:p text:style-name="algemeen">De heer <text:span text:style-name="vet">Heijnen</text:span> (PvdA): Hoe verklaart de minister dan dat het ministerie van Defensie de regel hanteert dat ex-bewindspersonen gedurende
                  twee jaar niet op het terrein van Defensie werkzaam mogen zijn en zich ook niet tot het ministerie kunnen wenden namens het
                  bedrijfsleven? Hoe verklaart de minister dat menige gemeente de draaideurconstructie kent, namelijk het verbod om tot twee
                  jaar na het beoefenen van een politieke functie iets voor die gemeente te doen? In de handreiking integriteit overheid is
                  expliciet opgenomen dat de draaideurconstructie ongewenst is en daar staat de handtekening van de minister onder. Hoe verklaart
                  hij dat?
               </text:p>
      <text:p text:style-name="algemeen">Minister <text:span text:style-name="vet">Donner</text:span>: Dat is precies in lijn met wat ik net zei. Bij Defensie betreft het het handelen van een departement. Het departement stelt
                  echter geen beperkingen aan de functies die oud-bewindslieden kunnen aanvaarden. Dat kan ook niet. De Kamer heeft een- en
                  andermaal moties aangenomen om het kabinet op te roepen het concurrentiebeding zoveel mogelijk terug te dringen, terwijl dat
                  gewoon in de markt geldt voor werknemers. In de Eerste Kamer is dat gesneuveld, maar deze Kamer wil voor alle werknemers een
                  verbod op concurrentiebedingen. Vier jaar geleden hebben we in de Kamer een discussie gehad over de sollicitatieplicht van
                  bewindslieden. Toen werd gesteld dat bewindslieden gewone werknemers zijn en dus een sollicitatieplicht hebben zoals iedere
                  werknemer. Binnen drie maanden moeten oud-bewindslieden een nieuwe baan hebben, anders moet de verantwoordelijke bewindspersoon
                  een tewerkstellingsplan voor ze opstellen. Dat is inconsistent met het verzoek te beschrijven welke banen oud-bewindspersonen
                  niet mogen aanvaarden. Hoe wil de Kamer dat doen met bewindslieden die vervolgens weer in de Kamer terugkomen? Mogen die twee jaar niet met
                  het kabinet handelen, omdat er dan sprake is van belangenverstrengeling? Hoe gaat dat met Kamerleden die overstappen naar
                  functies in koepels en bedrijven, waarbij hun waarde mede gelegen is in hun contacten in de politiek? Wordt dat ook allemaal
                  verboden? Als we het zo doen, dan krijgen we een klasse bestuurders, omdat die bestuurders niets anders mogen doen. De regels
                  gelden voor bestuursorganen – hoe gaan we om met oud-bewindslieden? – maar kunnen geen grenzen stellen aan de oud-bewindslieden
                  zelf. Dit lag ook ten grondslag aan de beantwoording van de motie-Koopmans. Ik ben het ermee eens dat een departement moet
                  weten naar welke functie een oud-bewindspersoon gaat. Als dat echter niet aangegeven is, dan weet de sg of de minister het
                  op het moment dat de oud-bewindspersoon weer in een andere hoedanigheid voor de deur staat.
               </text:p>
      <text:p text:style-name="algemeen">De heer <text:span text:style-name="vet">Heijnen</text:span> (PvdA): Is de minister het met mij eens dat de schijn moet worden vermeden dat een bewindspersoon tijdens zijn functie zijn
                  bedje heeft gespreid voor de functie die hij daarna in het bedrijfsleven gaat uitoefenen?
               </text:p>
      <text:p text:style-name="algemeen">Minister <text:span text:style-name="vet">Donner</text:span>: Daarom melden bewindslieden het aan de minister-president als zij aan het einde van hun periode praten over een eventueel
                  toekomstige werkkring. De minister-president is verantwoordelijk voor de beeldvorming en kan adviseren om het niet te doen.
                  Ik deel in verregaande mate de stelling van de heer Koopmans, dat we moeten oppassen met het lukraak gebruiken van de term
                  schijn. Niet voor niets gaat driekwart van de handreiking over het preciseren van de term schijn. We moeten oppassen dat we
                  niet bij alles wat we niet willen, zeggen dat er een schijn van belangenverstrengeling is. We zijn dan met een onbepaalde
                  norm bezig. De functie van minister is niet bedoeld om de toekomstige werkkring voor te bereiden. Wie met dat beeld voor ogen
                  minister wordt, die is geen lang leven beschoren in deze functie. Je moet je dan wel heel erg veel getroosten om je toekomstige
                  werkkring zeker te stellen.
               </text:p>
      <text:p text:style-name="algemeen">De heer <text:span text:style-name="vet">Heijnen</text:span> (PvdA): Beveelt de minister, als verantwoordelijke voor het openbaar bestuur en de integriteit daarvan, gemeenteraden aan
                  om ex-wethouders gedurende de eerste twee jaar na vertrek een dienst te laten verrichten voor die gemeente?
               </text:p>
      <text:p text:style-name="algemeen">Minister <text:span text:style-name="vet">Donner</text:span>: Als die diensten worden verricht voor de gemeente, dan kan dat heel goed, net zoals we tal van oud-bewindslieden binnen
                  twee jaar benoemen in adviesraden en in andere functies ten dienste van de overheid. De heer Heijnen heeft er echter problemen
                  mee als oud-bewindspersonen in dienst komen van een commercieel bedrijf en daar potentieel de contacten exploiteren met winstmotieven.
                  Een gemeente kan daarom grenzen aangeven. Er hoeft echter geen sprake van belangenverstrengeling te zijn als een oud-wethouder
                  diensten verricht voor een gemeente. Als de wethouder weer raadslid wordt, dan is hij ook weer met diezelfde gemeente bezig.
               </text:p>
      <text:p text:style-name="algemeen">De heer <text:span text:style-name="vet">Heijnen</text:span> (PvdA): De handreiking luidt dus anders dan wat de minister hier aangeeft.
               </text:p>
      <text:p text:style-name="alineagroep">Mevrouw <text:span text:style-name="vet">Van Tongeren</text:span> (GroenLinks): Ik wil de redenering van de minister met hem doornemen om te bepalen of ik het bij het juiste eind heb. De
                     minister zegt terecht dat de kiezer bepaalt wie er gekozen wordt. In Nederland hebben we een zelfbestuur van burgers, dus
                     als de gekozene transparant is voordat hij wordt gekozen, dan kan de kiezer zich uitspreken. Op het moment dat een bewindspersoon
                     overstapt naar het bedrijfsleven, dan komt daar helemaal geen kiezer aan te pas. Begrijp ik daarnaast goed dat het kabinet
                     het standpunt veranderd heeft ten aanzien van de regeling voor oud-Eurocommissarissen terwijl Nederland eerder volmondig heeft
                     ingestemd? Als Nederland het standpunt in dezen gewijzigd heeft, dan lijkt het me correct dit in Brussel mede te delen. Niet
                     alleen Amerika kent deze regeling, alle Angelsaksische landen hebben deze regeling. Nederland kent ook al zo'n regel, namelijk
                     voor de Eurocommissarissen.
                  </text:p>
      <text:p text:style-name="alineagroep">De minister zegt dat een oud-bewindspersoon zijn nieuwe functie bespreekt met de sg of de minister-president. Als zo'n oud-bewindspersoon al enkele maanden vertrokken is, verwacht de minister dan dat deze oud-bewindspersoon teruggaat naar de sg of de misschien
                     nieuwe minister-president om daarmee te bespreken welke overstap hij gaat maken?
                  </text:p>
      <text:p text:style-name="alineagroep.end">Het is geen beroepsverbod, maar in Angelsaksische landen wordt gezegd dat een oud-bewindspersoon een jaartje af moet koelen
                     of bepaalde dossiers niet mag behandelen. Ik noem een voorbeeld. Het is beter eerst een paar jaar bij Swissair te werken en
                     dan pas naar Air France-KLM over te stappen. Er zijn zeker mogelijkheden om emplooi te vinden voor deze ministers, met mogelijk
                     een enkele beperking.
                  </text:p>
      <text:p text:style-name="alineagroep">Minister <text:span text:style-name="vet">Donner</text:span>: Ik geloof dat mevrouw Van Tongeren niet helemaal begrepen heeft dat men naar de minister-president gaat als men nog in functie
                     is en de functie ten einde loopt. Als de functie is afgelopen, dan zijn oud-bewindslieden gewone werknemers. Dit betekent
                     dat ze binnen drie maanden een baan moeten vinden, omdat ze een sollicitatieplicht hebben. De Kamer heeft dat zelf vastgesteld.
                     Als oud-bewindspersonen niet binnen drie maanden een baan gevonden hebben, dan is hun opvolger verantwoordelijk voor het vinden van een baan via een tewerkstellingsplan. Dat verdraagt zich niet met de regel dat een
                     oud-bewindspersoon eerst een jaar af moet koelen of bepaalde functies niet mag vervullen. Dat is hooguit een kwestie voor het departement
                     en zo is het ook geregeld. Op een departement kan men zich afvragen in welke functies men nog kan handelen met de oud-bewindspersoon,
                     maar men kan geen grenzen stellen aan de functie die de oud-bewindspersoon kan aannemen.
                  </text:p>
      <text:p text:style-name="alineagroep.end">Ten aanzien van de oud-Eurocommissarissen nemen wij samen met 27 andere lidstaten een standpunt in en dat is dus wat anders
                     dan wanneer Nederland zelf beslist. Nederland heeft een vrij behoorlijk record als het gaat om integriteit van bestuur. We
                     hebben op dit moment voldoende regels om dat waarborgen. Een van de essentiële regels is dat de geheimhoudingsplicht uit het
                     ambt ook geldt nadat men het ambt verlaten heeft. Mevrouw Van Tongeren kan wel schamper doen over de geheimhoudingsplicht,
                     maar die geheimhoudingsplicht is vrij zwaar en geldt niet voor andere werknemers. Voor andere werknemers bestaat het concurrentieverbod.
                     Dit is echter een geheimhoudingsplicht die voor de rest van het leven geldt en die de mate waarin je de functie kan gebruiken
                     begrenst.
                  </text:p>
      <text:p text:style-name="alineagroep">Mevrouw <text:span text:style-name="vet">Van Tongeren</text:span> (GroenLinks): Ik constateer dat de regering op Europees niveau een ander standpunt inneemt. De Nederlandse regering heeft
                     namelijk geen voorbehoud gemaakt, maar heeft er gewoon enthousiast mee ingestemd dat daar een andere positie geldt als in
                     Nederland.
                  </text:p>
      <text:p text:style-name="alineagroep.end">De minister zegt dat het opstellen van beperkende regels zich niet verhoudt met het feit dat oud-bewindslieden werk moeten
                     zoeken. Hij geeft daar echter geen enkel steekhoudend argument voor. Hij herhaalt alleen dat dat zich niet verhoudt. Oud-ministers
                     hebben een heleboel mogelijkheden om werk te vinden dat net niet op hetzelfde terrein ligt. Oud-premier Balkenende heeft dat
                     bijvoorbeeld uit zichzelf gedaan. Hij stelde dat er een heleboel dossiers waren waar hij niet op zou moeten zitten. Hij heeft
                     werk gevonden binnen de voorwaarden die zo'n ethische commissie ook zou stellen. Het kan zich daar dus wel degelijk mee verhouden.
                     Ik ben verrast dat deze minister een Kamerbrede motie van collega Koopmans naast zich neerlegt met het argument dat dat zich
                     niet verhoudt. Kan de minister mij een betere onderbouwing geven van waarom een afkoelingsperiode en een beperking van dossiers
                     of een andere aanwijzing niet mogelijk is? Kunnen oud-bewindspersonen dan echt geen werk meer vinden?
                  </text:p>
      <text:p text:style-name="algemeen">Minister <text:span text:style-name="vet">Donner</text:span>: Het is heel wel mogelijk dat wij in Brussel met betrekking tot de Eurocommissarissen een andere lijn volgen dan met betrekking
                  tot ministers in Nederland. Wij hebben het beeld van de situatie hier en wij hebben niet de indruk dat er wezenlijke problemen
                  op dit terrein zijn. In mijn schriftelijke reactie op de motie-Koopmans heb ik aangegeven dat het kader adequaat is. Mijn
                  reactie hier wijkt niet af van wat ik in de brief heb aangegeven. Onderdeel van dat kader zou inderdaad moeten zijn dat een
                  departement zich bij bepaalde functies kan afvragen hoe men kan handelen teneinde het beeld van belangenverstrengeling te
                  vermijden. Bij Defensie zijn daar regels voor opgesteld, want dat was van belang gezien de omvang van aankopen en de ervaring
                  op dat terrein. Bij andere departementen is dat probleem minder aan de orde geweest. Bij heel specifieke functies kan het
                  dus nodig zijn. Oud-ministers van Defensie worden echter ook binnen twee jaar gevraagd voor commissies op het terrein van
                  Defensie. Dat kan ook, want dat is wat anders dan het aankopen van vliegtuigen. We kunnen daarom geen algemene regel opstellen
                  voor wat niet mag in dienst van de overheid, want dit strekt zich over een heel breed terrein uit. Zeggen dat bepaalde functies
                  niet mogen, komt neer op een beroepsverbod. In ons systeem, en tot dusver functioneert dat prima, berust dit primair op de
                  verantwoordelijkheid van de bewindslieden en de oud-bewindslieden.
               </text:p>
      <text:p text:style-name="algemeen">De heer <text:span text:style-name="vet">Schouw</text:span> (D66): Hier gaat het al betrekkelijk fout. De kracht van deze minister is dat hij altijd wel een redenering heeft, maar zijn
                  zwakte is dat die redenering niet altijd consistent is. De minister had het net al over engelen en dus grijp ik even naar
                  de bijbel van de minister. Ik lees dan op pagina 69 in de modelgedragscode politieke ambtsdragers onder punt 2.3 dat de minister
                  het land het volgende opdraagt: een voormalige politiek ambtsdrager wordt het eerste jaar na de beëindiging van zijn ambtstermijn
                  uitgesloten van het tegen beloning verrichten van werkzaamheden voor de gemeente, provincie of het waterschap waaraan hij
                  verbonden was. Dat staat nogal haaks op de redenering die de minister net naar voren bracht. Ik hou wel van soepele redeneringen,
                  maar als we het over een belangrijk onderwerp als integriteit hebben, dan vind ik dat de minister bij de les moet blijven.
                  Afspraak is afspraak. Is dit nog steeds de lijn of wordt voor elke willekeurige situatie een andere lijn gekozen?
               </text:p>
      <text:p text:style-name="algemeen">Minister <text:span text:style-name="vet">Donner</text:span>: De heer Schouw zal ook dat binnen de context moeten beschouwen. Een wethouder die ophoudt en binnen een jaar toch weer wethouder
                  wordt binnen dezelfde gemeente, zal dan weer opnieuw in dienst treden bij dezelfde gemeente. Dat moet hij nog wel kunnen doen.
                  Hetzelfde geldt voor andere functies. De genoemde regel gaat tegen dat mensen diensten voor gemeenten verrichten met een winstoogmerk.
                  De heer Heijnen wijst er al op dat bij gemeenten andere regels kunnen gelden dan bij het Rijk. We hebben dus voor het Rijk
                  en de gemeenten andere regels als het gaat over de besluitvorming.
               </text:p>
      <text:p text:style-name="algemeen">De heer <text:span text:style-name="vet">Schouw</text:span> (D66): Ik zei net al dat de minister voor alles een redenering heeft en dat blijkt ook uit dit antwoord. Er wordt een modelgedragscode
                  gemaakt voor provincies, gemeenten en waterschappen met artikeltjes en regeltjes waar men zich aan moet houden. Mijn fractie
                  vindt dat prima, maar het kan toch niet zo zijn dat de minister die hiervoor verantwoordelijk is, zegt dat je die regels anders
                  moet zien? Staat de minister nog achter de modelgedragscode zoals die het land is ingegaan? Ik verwijs daarbij naar pagina
                  69, 70 en 71.
               </text:p>
      <text:p text:style-name="algemeen">Minister <text:span text:style-name="vet">Donner</text:span>: Uiteraard sta ik daar achter. Die code geldt echter voor decentrale overheden. De voorbeelden die ik net met mevrouw Van
                  Tongeren besprak, hadden betrekking op iemand die niet in dienst treedt van de overheid maar in dienst van een bedrijf en
                  vervolgens contact heeft met de overheid. Het voorbeeld van Defensie heeft daar ook betrekking op. Er zijn echter geen beroepsverboden.
                  Bij decentrale overheden gelden regels ten aanzien van het onthouden van stemming en die regels zijn bewust niet ingevoerd
                  op het landelijke niveau. Inderdaad staat in de Grondwet dat het geregeld moet worden en bovendien willen we niet voor iedere
                  stemming moeten bekijken wie er mee mag stemmen. Dat zou tot een sterk instabiel bestuur kunnen leiden. Stel je voor dat er
                  een meerderheid is met twee stemmen. Je zou dan een eindeloze discussie kunnen krijgen over de vraag of alle leden mogen stemmen.
                  Uiteindelijk kan dan blijken dat er een andere meerderheid is. Er zou dan ook niet meer bij fractie gestemd kunnen worden,
                  zoals gebruikelijk is in het Reglement van Orde van de Kamer, want dan zou er eerst bekeken moeten worden welke leden niet
                  in de fractie kunnen meestemmen en wat dan het gewicht van de fractie is. We hebben daarom regels opgesteld ten aanzien van
                  wat er gepubliceerd moet worden, maar vervolgens kunnen we niet bepalen wie er mag stemmen.
               </text:p>
      <text:p text:style-name="algemeen">De heer <text:span text:style-name="vet">Koopmans</text:span> (CDA): Ik deed met de motie-Koopmans een oprechte poging om minder gedoe te krijgen op het punt van nieuwe functies van oud-bewindslieden.
                  Ik heb daar net een vraag over gesteld en ik wil die vraag nader specificeren. De minister kan ter invulling van die motie
                  kiezen uit twee modellen. In model A worden regels opgenomen in het blauwe boek, conform de Defensieregels. Bij model B bepaalt
                  het departement of een oud-bewindspersoon nog binnenkomt als hij een nieuwe baan krijgt. We moeten dan wel consequent zijn.
                  Er is dan ook niets op tegen dat oud-wethouders een klus voor de gemeente doen. Ik zou de minister willen adviseren voor model
                  B te kiezen. Dan zijn we consequent voor het hele openbaar bestuur en dan doen we dat op een manier waarmee we de verantwoordelijkheid
                  neerleggen waar die hoort.
               </text:p>
      <text:p text:style-name="alineagroep">Minister <text:span text:style-name="vet">Donner</text:span>: In reactie op de motie-Koopmans heb ik al aangegeven dat het kabinet in beginsel kiest voor model B. De eigen verantwoordelijkheid
                     is het uitgangspunt. De keuze is primair aan het bestuursorgaan. Ik zal bekijken of deze regeling ook aan de orde moet komen
                     voor gemeenten. Ik meen dat er voor gemeenten ook andere redenen kunnen zijn. Ik kom daar nog op terug als we het hebben over de bepalingen
                     over de integriteit die ik voornemens ben op te stellen met betrekking tot de rol van burgemeesters en commissarissen.
                  </text:p>
      <text:p text:style-name="alineagroep">De heer Taverne vroeg me naar het screenen van wethouders. Juist omdat het de primaire verantwoordelijkheid is van de gemeenteraad,
                     is het ook aan de gemeenteraad om te beoordelen welke consequenties worden verbonden aan het niet hebben van een VOG.
                  </text:p>
      <text:p text:style-name="alineagroep.end">Dan kom ik op de regels omtrent het screenen van bewindslieden. Gisteren heb ik het rapport van CTIVD aan de Kamer gestuurd.
                     De commissie wijst erop dat de verslaglegging van de screening van kandidaatsbewindslieden onvolledig is, omdat er niet schriftelijk
                     gerapporteerd wordt. Dat komt omdat meestal gemeld wordt dat er niets te melden is. De CTIVD wenst dat dit voortaan schriftelijk
                     wordt vastgelegd. In de brief die ik bij dit rapport gestuurd heb, staat dat we daar voortaan de hand aan zullen houden. Het
                     is echter niet aan de orde dat er allerlei fouten bij de screening gemaakt zijn. Als de AIVD wel iets te melden heeft over
                     kandidaatsbewindslieden, dan brengen de kandidaatsbewindslieden het niet verder dan tot kandidaatsbewindspersoon.
                  </text:p>
      <text:p text:style-name="algemeen">De heer <text:span text:style-name="vet">Taverne</text:span> (VVD): Ik vertrouw erop dat er goede redenen voor zijn. Het viel me op dat het hoofd van de AIVD verslag doet aan de sg;
                  dat stond althans in het nieuwsbericht. Het proces van het screenen van kandidaatsbewindspersonen is omslachtig en met grote
                  discretie omkleed, om het belang van personen te beschermen. Het verbaast me dan ook dat er niet rechtstreeks aan de formateur
                  wordt gerapporteerd. Waarom moet daar weer een ambtenaar tussen zitten?
               </text:p>
      <text:p text:style-name="algemeen">Minister <text:span text:style-name="vet">Donner</text:span>: Omdat de formateur op dat moment doorgaans nog niet een persoon is die voldoet aan de eisen van de Wet op de inlichtingen- en veiligheidsdiensten. De AIVD kan alleen maar informatie geven aan personen die vallen binnen de kring die daarvoor
                  is en dat verondersteld dat ze gescreend zijn. In de praktijk wordt de informatie daarom gegeven aan de sg van Algemene Zaken,
                  die ook coördinator van de veiligheidsdiensten is. Hij geeft het door aan de formateur. Deze informatie wordt niet doorgegeven
                  aan de informateur, want die heeft niets te maken met de aanstelling van bewindslieden.
               </text:p>
      <text:p text:style-name="algemeen">De heer <text:span text:style-name="vet">Taverne</text:span> (VVD): Dat komt niet helemaal overeen met wat daar in de brief van 20 december 2002 over is geschreven. Daar staat nadrukkelijk
                  dat er gerapporteerd wordt aan de formateur.
               </text:p>
      <text:p text:style-name="alineagroep">Minister <text:span text:style-name="vet">Donner</text:span>: Dat is het geval als het gaat om zaken als financiën. Daarnaast rapporteert de sg ook aan de formateur over deze punten.
                     Bij financiën gelden echter andere regels dan bij de inlichtingen- en veiligheidsdiensten.
                  </text:p>
      <text:p text:style-name="alineagroep">De heer Taverne vroeg waarom de landsadvocaat niet voor alle kandidaatsbewindslieden wordt ingezet. De landsadvocaat heeft
                     een adviserende rol en geen controlerende taak. Het is primair aan de betrokken bewindslieden of ze gebruik willen maken van
                     de diensten van de landsadvocaat. De landsadvocaat kan niet verplicht worden ingeschakeld voor het controleren van het op
                     afstand zetten van financiële belangen.
                  </text:p>
      <text:p text:style-name="alineagroep">Dat brengt me op de fundamentele vragen die de heer Schouw op dat terrein stelde. Die vragen zijn door het kabinet al vrij
                     indringend beantwoord. Ons staatsrechtelijk stelstel berust op het beginsel van vertrouwen totdat het tegendeel blijkt. Zaken
                     die in de persoonlijke levenssfeer van bewindslieden liggen, zijn hun verantwoordelijkheid. Het is aan hen om de zaak te regelen
                     langs de lijnen die eerder in de brief van de minister-president zijn aangegeven en niet aan de minister-president. Bewindspersonen
                     leggen daarom ook een zuiveringseed af tegenover de Koningin. De minister-president krijgt de beschikbare informatie, teneinde
                     te kunnen verantwoorden dat hij bepaalde personen voordraagt voor benoeming.
                  </text:p>
      <text:p text:style-name="alineagroep">Als we de procedures zouden invoeren zoals het Amerikaanse congres die kent, dan eindigt daarmee de vertrouwensregel. In het
                     Amerikaanse stelsel kunnen bewindslieden namelijk alleen nog maar worden teruggeroepen middels procedures van impeachment.
                     In Nederland kennen wij echter de vertrouwensregeling. Bewindspersonen krijgen meteen vertrouwen, maar als blijkt dat ze niet
                     voldaan hebben, dan kan het vertrouwen verloren gaan.
                  </text:p>
      <text:p text:style-name="alineagroep.end">De heer Schouw vraagt waarom ministers de Kamer niet informeren conform artikel 68 van de Grondwet, waarin de informatieplicht
                     van de ministers aan de Kamer beschreven staat. De informatieplicht heeft betrekking op de informatie die de bewindspersoon
                     heeft als ambtenaar in zijn overheidsambt. Ik heb het wel eens badinerend gezegd. Het informatierecht van de Kamer geeft de
                     Kamer niet het recht om naar de kleur van de pyjama van de minister te vragen. Hij hoeft niet op die vraag te antwoorden en
                     dat geldt voor alle vragen over privézaken. Als privézaken en het functioneren als ambtenaar door elkaar heen lopen, dan ligt
                     het daarmee in de publieke sfeer en dan mag er ook naar gevraagd worden. Het stelsel in Nederland berust op vertrouwen en
                     dat zal fundamenteel veranderen als de Kamer vooraf wil controleren of aan allerlei informatie is voldaan. Om die reden is
                     ook geen lijst gemaakt van wat allemaal gepubliceerd moet worden. Voor nevenfuncties is het heel eenvoudig: ieder bewindspersoon
                     wordt geacht voor zijn benoeming alle nevenfuncties neergelegd te hebben. Helaas ontdek je af en toe dat je nog in een comité
                     van aanbeveling zit en dan zorg je ijlings dat je daar ook uit komt. Het is een positief beginsel dat zich richt op het neerleggen
                     van de functies en niet op het openbaar maken van de functies. Anders zouden bewindslieden kunnen zeggen dat ze een bepaalde
                     nevenfunctie hebben en dat hen dat niet aan te rekenen is, omdat het in de publiciteit is geweest.
                  </text:p>
      <text:p text:style-name="algemeen">De heer <text:span text:style-name="vet">Schouw</text:span> (D66): De minister haalt er van alles en nog wat bij op het punt van de zakelijke belangen. De Kamer moet echter weten hoe
                  die zakelijke belangen in elkaar zitten. De minister gaf net zelf aan dat er sprake is van een glijdende schaal tussen wat
                  privé is en wat de Staat raakt. Als parlementariër kom ik er niet achter wanneer het één overgaat in het ander. Hoe kom ik
                  daar wel achter? Wil de minister met mij meedenken? De minister zegt dat het parlement het wel moet weten als het de staat
                  raakt.
               </text:p>
      <text:p text:style-name="algemeen">Minister <text:span text:style-name="vet">Donner</text:span>: In ons bestel controleert de Kamer de overheid, het ambt en wat het ambt doet. De Kamer screent geen bewindslieden. Voor
                  het Amerikaanse congres geldt wel dat systeem. Wij kennen dat systeem niet, maar de heer Schouw wil dat er wel van maken.
                  De Kamer weet dit soort zaken niet, want de Kamer controleert dit soort zaken niet. De Kamer krijgt ook geen informatie over
                  de belastingverhoudingen en de belastingschulden. De Kamer krijgt ook geen informatie van de veiligheidsdiensten. Voor die
                  punten geldt geen publiekrechtelijke screening. Voor de Kamer wordt het relevant indien de Kamer het niet eens is met besluiten,
                  maar dat staat helemaal los van de eventuele achtergronden. Als uit informatie blijkt dat financiële zakelijke belangen onvoldoende
                  op afstand zijn gezet, dan kan de Kamer de bewindspersoon vragen in hoeverre dit zijn functioneren beïnvloedt. In ons bestel
                  hebben we het niet zo geregeld dat een bewindspersoon eerst zijn zakelijke en persoonlijke relaties aan de Kamer bekend moet
                  maken, waarna de Kamer vertrouwen heeft. Nee, de Kamer geeft vertrouwen totdat het beschaamd wordt.
               </text:p>
      <text:p text:style-name="algemeen">De heer <text:span text:style-name="vet">Schouw</text:span> (D66): Het wordt voor de Kamer relevant als bijvoorbeeld minister Rosenthal zijn aandelen in het COT heeft overgedaan aan
                  zijn partner, terwijl hij als minister voor Veiligheid en Justitie voor elke ramp het COT inhuurt. Hoe kom ik daar achter
                  als parlementariër?
               </text:p>
      <text:p text:style-name="alineagroep">Minister <text:span text:style-name="vet">Donner</text:span>: Dat is één element van de betrouwbaarheid van de personen die we benoemen als ministers. Het zou opvallen als een minister
                     steeds een instantie benoemt waar hij vroeger mee gerelateerd was. De Kamer is er doorgaans snel genoeg bij om daar vragen
                     over te stellen. De landsadvocaat wordt op dit punt vaak ingeschakeld om te bekijken of de zakelijke belangen voldoende op
                     afstand zijn geplaatst. De bewindspersoon legt een eed af en daarmee moet hij voldoen aan de eisen die de zuiveringseed aan
                     hem stelt. Dit geldt overigens ook voor de Kamerleden.
                  </text:p>
      <text:p text:style-name="alineagroep.end">De heer Schouw en mevrouw Van Tongeren verwijzen in dit verband naar de Amerikaanse ervaringen met de commissie van ethiek.
                     Die commissie heeft vooral betrekking op de ethiek zolang men volksvertegenwoordiger is en minder op de ethiek wanneer men
                     daarmee is opgehouden. Ik heb althans de indruk van Amerikaanse ministers dat ze zich binnen de kortste keren in het speechcircuit
                     storten en daar rijkelijk verdienen aan hun ervaring om vervolgens een andere baan te vinden. De commissie van ethiek heeft
                     zeggenschap over mensen zolang ze onderdeel zijn van het bestuursorgaan, maar niet meer als ze vrije burgers zijn, want dan
                     moet dat bij wet geregeld zijn.
                  </text:p>
      <text:p text:style-name="algemeen">Mevrouw <text:span text:style-name="vet">Van Tongeren</text:span> (GroenLinks): Ik heb niet alleen gerefereerd aan de federale Amerikaanse Staat. Ik refereerde aan Angelsaksische landen,
                  zoals Canada, Australië, het Verenigd Koninkrijk en alle staten van Amerika. Er is een hele waaier aan verschillende regelingen.
                  De regelingen in het Verenigd Koninkrijk komen misschien het dichtst bij onze systematiek. Net als bij Defensie geldt daar
                  de regel dat er soms een afkoelingsperiode moet zijn of dat een aantal dossiers uitgezonderd zijn. Soms wordt vastgesteld
                  dat een jaar een bepaalde functie niet vervuld kan worden en andere keren wordt gezegd dat het geen enkel probleem is, alhoewel
                  het wel op hetzelfde gebied is. Ik nodigde de minister net uit om voor Nederland met iets te komen wat past. Als je het voor
                  Europa regelt en voor de provincies, gemeenten en waterschappen, dan is het heel vreemd om dat voor oud-bewindslieden niet
                  te regelen.
               </text:p>
      <text:p text:style-name="alineagroep">Minister <text:span text:style-name="vet">Donner</text:span>: Ik heb dat al beantwoord. Het kabinet heeft mede naar aanleiding van de motie-Koopmans indringend besproken of de Nederlandse
                     regels verandering behoeven en het antwoord daarop was nee. Het kabinet heeft derhalve geen behoefte aan een dergelijke commissie,
                     die mogelijk in Angelsaksische landen meerwaarde heeft. We komen dus niet met een dergelijk voorstel. Dat Nederland tot de
                     tien minst corrupte landen behoort en dat heel weinig Angelsaksische landen tot de eerste tien behoren, bevestigt mijn opvatting.
                     Ik denk dat ons systeem beter werkt dan het instellen van allerlei commissies.
                  </text:p>
      <text:p text:style-name="alineagroep">De heer Schouw vroeg naar de recallprocedure voor niet-functionerende volksvertegenwoordigers. Een dergelijk systeem kan alleen
                     maar werken bij een districtenstelsel. Als we dat willen, dan moeten we dus eerst een districtenstelsel inrichten en tot die
                     tijd kunnen we dat niet doen. Hoe weten we bij de recallprocedure welke mensen gestemd hebben op deze persoon? Als we dat
                     willen weten, dan moeten we het geheim van het stemhokje compleet doorbreken.
                  </text:p>
      <text:p text:style-name="alineagroep">Dan kom ik op de situatie in de gemeente Waterland. Ik vrees dat daar potentieel spanning kan ontstaan. Ik zeg niet dat dat
                     daar gebeurd is, maar het kan een factor zijn die meegespeeld heeft. Er zijn andere gemeenten waar dat wel het geval is geweest.
                     Uiteindelijk moest de commissaris optreden omdat die meende dat de situatie onhoudbaar was geworden. Gemeenteraden namen moties
                     van wantrouwen aan om minder frisse zaken toe te dekken. Uiteindelijk zal een regeringscommissaris moeten optreden. Het is
                     zonder meer een punt waarop gelet moet worden, omdat er anders een druk op de burgemeesters zal zijn om het niet te doen.
                     Ik denk dat het verstandig is om daarover een nadrukkelijke bepaling in de wet op te nemen.
                  </text:p>
      <text:p text:style-name="alineagroep.end">Vele woordvoerders hebben in verschillende toonaarden over BING gesproken. Een gemeente neemt een bureau in de arm om bepaalde
                     situaties te onderzoeken. Dat is de keuze van de gemeente. De ene gemeente neemt PricewaterhouseCoopers in de arm en de andere
                     kiest voor BING. BING was oorspronkelijk onderdeel van de VNG, maar is nu buiten de VNG geplaatst. De VNG heeft BING oorspronkelijk
                     opgezet en heeft financiële hulp gegeven aan het begin. Het is echter een privaatrechtelijke rechtspersoon en het is een op
                     winstgerichte onderneming. Ik ben huiverig om de inzet van dit soort bureaus wettelijk te regelen, omdat we het dan voor een
                     hele branche moeten regelen. We moeten dan regelen welke organisaties gemeenten mogen inhuren. Het gaat erom of gemeenten
                     nog vertrouwen hebben in wethouders of de burgemeester en dan kiest de gemeenteraad of het college van B en W om het onderzoek
                     toe te vertrouwen aan BING. Ik weet ook dat anderen zich achter de oren krabben omdat ze geen radicalisering van allerlei
                     eisen willen. Ik wil het niet per wet regelen, omdat er dan nog steeds ruimte is voor het inschakelen van andere bureaus.
                     Anders moeten we zeggen dat gemeenten alleen maar dit bureau kunnen inschakelen.
                  </text:p>
      <text:p text:style-name="algemeen">De heer <text:span text:style-name="vet">Koopmans</text:span> (CDA): Ik ben het heel erg eens met de keuze die de minister op dit punt maakt. Kan de minister met directeur of de directie
                  van BING praten, want de naam bevalt ons niet. Door de naam Bureau Integriteit Nederlandse Gemeenten lijkt het alsof het een
                  soort overheidsorgaan is, waardoor uitspraken en rapporten van BING een klankkleur krijgen die het niet toekomt.
               </text:p>
      <text:p text:style-name="algemeen">Minister <text:span text:style-name="vet">Donner</text:span>: Ik ben dat met de heer Koopmans eens. De term Nederlandse gemeenten is echter geen beschermde term en mag gebruikt worden
                  door privaatrechtelijke personen. Als we dat niet willen, dan moeten we daar een merknaam van maken.
               </text:p>
      <text:p text:style-name="algemeen">De heer <text:span text:style-name="vet">Koopmans</text:span> (CDA): Dat is mij volstrekt helder, maar het gaat mij om de achterliggende gedachte. Ik vraag de minister om daar nog verder
                  over te praten.
               </text:p>
      <text:p text:style-name="algemeen">Minister <text:span text:style-name="vet">Donner</text:span>: Ik deel de visie van de heer Koopmans dat het primair aan het bestuursorgaan is hoe het omgaat met de oud-bestuurders.
               </text:p>
      <text:p text:style-name="algemeen">De heer <text:span text:style-name="vet">Koopmans</text:span> (CDA): Ik heb vragen gesteld aan de staatssecretaris van Financiën en aan de minister van BZK. Het verwondert mij dat slechts
                  de staatssecretaris van Financiën de vragen beantwoord heeft.
               </text:p>
      <text:p text:style-name="algemeen">Minister <text:span text:style-name="vet">Donner</text:span>: Ik zal dat nagaan en de heer Koopmans daar nader over berichten. Ik stel voor dat hij de vragen voortaan alleen aan mij
                  stelt.
               </text:p>
      <text:p text:style-name="algemeen">De heer <text:span text:style-name="vet">Koopmans</text:span> (CDA): Dat vind ik een interessant experiment. Dat doen we.
               </text:p>
      <text:p text:style-name="alineagroep">Minister <text:span text:style-name="vet">Donner</text:span>: Dan kom ik bij de vragen van de heer Heijnen. Ik ben het met zijn algemene uitgangspunt eens dat, als we de waarde van integriteit
                     voor het functioneren onderschrijven, we steeds moeten kijken hoe we dat onderhouden. We hebben daarom ook de handreiking
                     opgesteld richting de lagere overheden. Ik hoop op korte termijn te kunnen komen met voorstellen met betrekking tot de integriteit
                     als onderdeel van de functie van burgemeesters en commissarissen. Tegelijkertijd wil ik net als de heer Heijnen voorkomen
                     dat we een cultuur krijgen waar het minder om de integriteit van besturen gaat, maar vooral om het beschadigen van reputaties
                     van politici. De grens tussen die twee is erg dun. Ik waarschuwde daarom net al, dat het land door burgers bestuurd wordt
                     en niet door heiligen.
                  </text:p>
      <text:p text:style-name="alineagroep">De heer Heijnen stelde een vraag over gemeenten en het stemgedrag. Het klopt inderdaad dat de gemeenteraad een bestuursorgaan
                     is, dat ook bestuursbeslissingen neemt. De Kamers van de Staten-Generaal zijn geen bestuursorganen, maar controleren het bestuur.
                     Het kabinet neemt de concrete beslissingen. Het is daarom ook een gevaar als in de Kamer ad-hocbeslissingen aan de orde komen.
                     In de Amerikaanse grondwet is daar een apart verbod voor opgenomen met betrekking tot individuele gevallen, de act of attainder.
                     Het functioneren van ons bestel verdraagt zich niet met een systeem waarbij voor iedere stemming van de Tweede Kamer eerst
                     gekeken moet worden of alle 150 leden mee mogen stemmen of dat er maar 120 leden mee mogen stemmen.
                  </text:p>
      <text:p text:style-name="alineagroep">Dan kom ik op de vraag over de screening van wethouders en burgemeesters. Voor zover ik het weet, is dat geregeld. Als wethouders
                     geen VOG kunnen overleggen, dan is het aan de gemeenteraad om daar eventueel consequenties aan te verbinden. Ik acht het wel
                     wenselijk dat er gebruikgemaakt wordt van dat instrument en dat er ook voorzieningen worden getroffen om de spoedige afhandeling
                     van dit soort aanvragen te verzekeren. Als de verkiezingen geweest zijn en de colleges tot stand gekomen zijn, dan moet ook
                     snel uitsluitsel gegeven worden. Ik ben hierover in overleg met de staatssecretaris van Veiligheid en Justitie die over dat
                     onderdeel gaat.
                  </text:p>
      <text:p text:style-name="alineagroep">De heer Heijnen vroeg of ik de huidige screening van wethouders te mager vind. Hij raakt daar aan de fundamentele bevoegdheid
                     van de gemeenteraad om zelf te kiezen door wie de gemeente bestuurd wordt. Als eisen aan Kamerleden gesteld zouden worden,
                     dan worden er na de verkiezingen nadere eisen gesteld aan het optreden van mensen. Ik gaf daarom aan dat dit bestel zich slecht
                     verhoudt met het stellen van steeds meer eisen aan de wethouders. Dat is primair ter beoordeling aan de gemeenteraad.
                  </text:p>
      <text:p text:style-name="alineagroep">Dan kom ik op het keurmerk voor onderzoeksbureaus zoals BING. In de handreiking voor de handhaving staat meer informatie over
                     het melden en onderzoeken van integriteitsschendingen. De handreiking is voornamelijk bedoeld voor ambtelijke schendingen,
                     maar is ook bruikbaar bij bestuurlijke schendingen. Als je op dit terrein een keurmerk in zou willen voeren, dan zouden de
                     gebruikers regels moeten opstellen, maar daar voel ik minder voor.
                  </text:p>
      <text:p text:style-name="alineagroep.end">We hebben eerder uitentreuren gediscussieerd over ambtenaren die weigeren om partijpolitieke speeches te schrijven. Ik heb
                     toen gezegd dat het niet gaat om het schrijven van speeches die oproepen om op die partij te stemmen, maar om ministers die
                     ook tijdens de campagne optreden als bewindspersonen. Als bijvoorbeeld een discussie over kernenergie gevoerd wordt, dan kan
                     een bewindspersoon het departement vragen om bijstand te verlenen bij het schrijven van passages daarover. Dit kan op elk
                     terrein van het ambtsgebied.
                  </text:p>
      <text:p text:style-name="algemeen">De <text:span text:style-name="vet">voorzitter</text:span>: De stemmingsbel gaat, dus we moeten deze vergadering schorsen of beëindigen. Volgens mij zijn we nog niet helemaal klaar
                  met de beantwoording.
               </text:p>
      <text:p text:style-name="algemeen">De heer <text:span text:style-name="vet">Heijnen</text:span> (PvdA): Ik stel voor dat we de openstaande punten maandag tijdens het wetgevingsoverleg afronden. Ik heb wel behoefte de
                  minister op een enkel punt van repliek te dienen.
               </text:p>
      <text:p text:style-name="algemeen">De heer <text:span text:style-name="vet">Schouw</text:span> (D66): Wat betekent dat eventueel voor een VAO?
               </text:p>
      <text:p text:style-name="algemeen">Minister <text:span text:style-name="vet">Donner</text:span>: Dat is dan niet nodig, want tijdens dat overleg kunnen moties worden ingediend.
               </text:p>
      <text:p text:style-name="algemeen">De <text:span text:style-name="vet">voorzitter</text:span>: Dan sluit ik hierbij de vergadering.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I, Nr. 10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