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ALGEMENE ZAKEN
            </text:p>
            <text:p text:style-name="headtable.datum"/>
          </table:table-cell>
          <table:covered-table-cell/>
        </table:table-row>
      </table:table>
      <text:p text:style-name="algemeen">Aan de Voorzitter van de Tweede Kamer der Staten-Generaal</text:p>
      <text:p text:style-name="algemeen">Den Haag, 16 december 2011</text:p>
      <text:p text:style-name="algemeen">Hierbij doe ik u afschrift toekomen van:</text:p>
      <text:list text:style-name="list-style-1">
        <text:list-item>
          <text:p text:style-name="list.start">een koninklijk besluit d.d. 16 december 2011, nr. 11.003049, houdende verlening van ontslag aan minister mr. J.P.H. Donner
                        als Minister van Binnenlandse Zaken en Koninkrijksrelaties;<text:note text:id="nt1" text:note-class="footnote"><text:note-citation text:label="1">1</text:note-citation><text:note-body><text:p>Ter inzage gelegd bij het Centraal Informatiepunt Tweede Kamer.</text:p></text:note-body></text:note></text:p>
        </text:list-item>
        <text:list-item>
          <text:p text:style-name="list.cont">een koninklijk besluit d.d. 16 december 2011, nr. 11.003051, houdende belasting van de minister voor Immigratie en Asiel drs.
                        G.B.M. Leers met de aangelegenheden betreffende integratie, inburgering en coördinatie integratie minderheden;<text:span text:style-name="superscript"><text:note-ref text:reference-format="text" text:ref-name="nt1" text:note-class="footnote">1</text:note-ref></text:span></text:p>
        </text:list-item>
        <text:list-item>
          <text:p text:style-name="list.cont">een koninklijk besluit d.d. 16 december 2011, nr. 11.003052, houdende benoeming van mr. drs. J.W.E. Spies tot minister van
                        Binnenlandse Zaken en Koninkrijksrelaties;<text:span text:style-name="superscript"><text:note-ref text:reference-format="text" text:ref-name="nt1" text:note-class="footnote">1</text:note-ref></text:span></text:p>
        </text:list-item>
        <text:list-item>
          <text:p text:style-name="list.end">een koninklijk besluit d.d. 16 december 2011, nr. 11.003053, houdende wijziging van de vervangingsregeling in geval van tijdelijke
                        afwezigheid van een minister.<text:span text:style-name="superscript"><text:note-ref text:reference-format="text" text:ref-name="nt1" text:note-class="footnote">1</text:note-ref></text:span></text:p>
        </text:list-item>
      </text:list>
      <text:p text:style-name="ondertekening">De minister-president,</text:p>
      <text:p text:style-name="ondertekening">De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