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december 2011</text:p>
      <text:p text:style-name="algemeen">Op 5 januari 2011 heb ik de Kamer per brief mijn reactie gegeven (32 500 VII, nr. 78) op de motie van het lid Van Raak (32 500 VII, nr. 28). In de betreffende motie werd de regering verzocht «in overleg te treden met gemeenten over invoering van een «wethoudersnorm»,
                  waarbij geen enkele medewerker in een gemeente, gemeentelijke instelling of gemeentelijk bedrijf meer geld krijgt dan de wethouder».
               </text:p>
      <text:p text:style-name="algemeen">In uw brief van 14 januari 2011 geeft u aan dat de commissie geïnformeerd wenst te worden van de uitkomsten van een gesprek
                  dat ik over dit onderwerp heb gevoerd met de VNG.
               </text:p>
      <text:p text:style-name="algemeen">Zowel uit een voorgaand debat in het kader van de begroting van mijn ministerie als in het overleg met VNG is naar voren gekomen,
                  dat de arbeidsvoorwaarden van de gemeenteambtenaren, inclusief het salarisgebouw, een aangelegenheid is van de gemeenten zelf.
                  Zij behoren tot de taken waar deze bestuurslaag zowel op grond van de Ambtenarenwet als de Gemeentewet toe verplicht is. Daarmee
                  wordt bovendien recht gedaan aan de autonomie van deze bestuurslaag die ook grondwettelijk is vastgelegd. De salarissen en vergoedingen van alle politieke ambtsdragers in de onderscheiden bestuurslagen volgen de salarisontwikkeling
                  van de sector Rijk en worden door de minister vastgesteld. De salarissen van de wethouders staan dus los van de salarisontwikkeling
                  in de sector gemeenten.
               </text:p>
      <text:p text:style-name="algemeen">Mijn conclusie is en blijft dan ook dat er voor de minister van Binnenlandse Zaken en Koninkrijksrelaties geen verantwoordelijkheid
                  is om centraal een wethoudersnorm voor gemeentelijke functionarissen in te voeren.
               </text:p>
      <text:p text:style-name="algemeen">Het salarisniveau van gemeentelijke ambtsdragers is op dit moment volledig gebaseerd op het inwonertal. In kleine gemeenten
                  is het salaris van de burgemeester vaak al het maximumsalaris waaraan het loongebouw van de gemeente is opgehangen. Het salaris van een burgemeester in een gemeente tot 8000 inwoners is bijvoorbeeld vastgesteld
                  op een niveau dat vergelijkbaar is met BBRA-schaal 13 en van een wethouder vergelijkbaar met BBRA-schaal 11. Door deze combinatie
                  van factoren kan het in kleinere gemeenten lastig zijn om specialistische of hogere ambtelijke functies op het gewenste niveau
                  in te vullen. Dit probleem wordt klemmender nu gemeenten door decentralisatie, krimp, bezuinigingen en regionaliseren meer
                  taken moeten uitvoeren met minder geld en met minder bestuurders.
               </text:p>
      <text:p text:style-name="algemeen">Het zal door de vergrijzing en het aantrekken van de economie alleen maar groter worden. Gemeenten zijn echter niet verplicht
                  de ambtelijke salarissen te relateren aan de bezoldiging van bestuurder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