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VERSLAG VAN EEN WETGEVINGSOVERLEG
            </text:p>
            <text:p text:style-name="headtable.datum">Vastgesteld 
               		8 december 2011 
            </text:p>
          </table:table-cell>
          <table:covered-table-cell/>
        </table:table-row>
      </table:table>
      <text:p text:style-name="algemeen">De vaste commissie voor Binnenlandse Zaken<text:note text:id="ID-143446-d28e114" text:note-class="footnote"><text:note-citation text:label="1">1</text:note-citation><text:note-body><text:p> Samenstelling:</text:p><text:p>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
               </text:p><text:p>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
               </text:p></text:note-body></text:note> heeft op 14 november 2011 overleg gevoerd met
                  				minister Donner van Binnenlandse Zaken en Koninkrijksrelaties over
                  				<text:span text:style-name="vet">de begroting van het ministerie van Binnenlandse Zaken en
                     				Koninkrijksrelaties (</text:span><text:span text:style-name="vet">33 000-VII</text:span><text:span text:style-name="vet">)</text:span>.
               </text:p>
      <text:p text:style-name="algemeen">Van het overleg brengt de commissie bijgaand stenografisch
                  				verslag uit.
               </text:p>
      <text:p text:style-name="ondertekening">De voorzitter van de vaste commissie voor
                     			 Binnenlandse Zaken,
                  </text:p>
      <text:p text:style-name="ondertekening.end">Dijksma </text:p>
      <text:p text:style-name="ondertekening">De griffier van de vaste commissie voor
                     			 Binnenlandse Zaken,
                  </text:p>
      <text:p text:style-name="ondertekening.end">Van der Leeden </text:p>
      <text:p text:style-name="hardreturn"/>
      <text:p text:style-name="tussenkop"><text:span text:style-name="tussenkop_vet">Stenografisch verslag van een
                     				wetgevingsoverleg van de vaste commissie voor Binnenlandse Zaken</text:span></text:p>
      <text:p text:style-name="algemeen">Maandag 14 november 2011</text:p>
      <text:p text:style-name="algemeen">10.15 uur</text:p>
      <text:p text:style-name="algemeen"><text:span text:style-name="vet">Voorzitter: Koopmans</text:span></text:p>
      <text:p text:style-name="algemeen">Aanwezig zijn 10 leden der Kamer, te weten:</text:p>
      <text:p text:style-name="algemeen">Koopmans, Heijnen, Van Raak, Van der Burg, Van Beek, Schouw,
                  				Ortega-Martijn, Van der Staaij, Brinkman en Elissen,
               </text:p>
      <text:p text:style-name="algemeen">en de heer Donner, minister van Binnenlandse Zaken en
                  				Koninkrijksrelaties.
               </text:p>
      <text:p text:style-name="alineagroep.end">Aan de orde is de behandeling van:</text:p>
      <text:list text:style-name="list-style-1">
        <text:list-item>
          <text:p text:style-name="list.start"><text:span text:style-name="vet">het wetsvoorstel Vaststelling van de
                              						begrotingsstaten van het ministerie van Binnenlandse Zaken en
                              						Koninkrijksrelaties (VII) voor het jaar 2012 (</text:span><text:span text:style-name="vet">33 000-VII</text:span><text:span text:style-name="vet">);</text:span></text:p>
        </text:list-item>
        <text:list-item>
          <text:p text:style-name="list.cont"><text:span text:style-name="vet">het wetsvoorstel Vaststelling van de
                              						begrotingsstaat van het Gemeentefonds voor het jaar 2012 (</text:span><text:span text:style-name="vet">33 000-B</text:span><text:span text:style-name="vet">);</text:span></text:p>
        </text:list-item>
        <text:list-item>
          <text:p text:style-name="list.cont"><text:span text:style-name="vet">het wetsvoorstel Vaststelling van de
                              						begrotingsstaat van het Provinciefonds voor het jaar 2012 (</text:span><text:span text:style-name="vet">33 000-C</text:span><text:span text:style-name="vet">);</text:span></text:p>
        </text:list-item>
        <text:list-item>
          <text:p text:style-name="list.cont"><text:span text:style-name="vet">de brief van de minister van
                              						Binnenlandse Zaken en Koninkrijksrelaties d.d. 3 november 2011 over het
                              						verslag houdende een lijst van vragen en antwoorden inzake vaststelling van de
                              						begrotingsstaten van het ministerie van Binnenlandse Zaken en
                              						Koninkrijksrelaties (VII) voor het jaar 2012 (</text:span><text:span text:style-name="vet">33 000-VII, nr.
                                 						6</text:span><text:span text:style-name="vet">);</text:span></text:p>
        </text:list-item>
        <text:list-item>
          <text:p text:style-name="list.cont"><text:span text:style-name="vet">de brief van de minister van
                              						Binnenlandse Zaken en Koninkrijksrelaties d.d. 24 oktober 2011 over het
                              						verslag houdende een lijst van vragen en antwoorden inzake vaststelling van de
                              						begrotingsstaat van het Gemeentefonds voor het jaar 2012 (</text:span><text:span text:style-name="vet">33 000-B, nr.
                                 						4</text:span><text:span text:style-name="vet">);</text:span></text:p>
        </text:list-item>
        <text:list-item>
          <text:p text:style-name="list.end"><text:span text:style-name="vet">de brief van de minister van
                              						Binnenlandse Zaken en Koninkrijksrelaties d.d. 24 oktober 2011 over het
                              						verslag houdende een lijst van vragen en antwoorden inzake vaststelling van de
                              						begrotingsstaat van het Provinciefonds voor het jaar 2012 (</text:span><text:span text:style-name="vet">33 000-C, nr. 3</text:span><text:span text:style-name="vet">).</text:span></text:p>
        </text:list-item>
      </text:list>
      <text:p text:style-name="alineagroep">De <text:span text:style-name="vet">voorzitter</text:span>: Ik open dit
                     				  wetgevingsoverleg van de vaste commissie voor Binnenlandse Zaken. Ik heet de
                     				  minister van Binnenlandse Zaken en Koninkrijksrelaties en zijn staf van harte
                     				  welkom, evenals het ruim aanwezige publiek. Ook de leden van de fracties heet
                     				  ik van harte welkom.
                  </text:p>
      <text:p text:style-name="alineagroep">Aan de orde zijn de begrotingswetsvoorstellen en een aantal
                     				  brieven. Nog niet alle brieven staan op de agenda, want wij hebben afgelopen
                     				  week nog besloten dat de brief met betrekking tot de concentratie van de
                     				  rijksdienst, die vrijdag nog is binnengekomen, ook op deze agenda staat.
                  </text:p>
      <text:p text:style-name="alineagroep.end">Wij hanteren voor de inbreng van de leden de
                     				  begrotingsvolgorde. Dit betekent dat de woordvoerder van de grootste
                     				  oppositiepartij als eerste het woord krijgt. Voor de eerste en tweede termijn
                     				  gezamenlijk heeft hij een spreektijd van 25 minuten, 15 minuten in eerste
                     				  termijn en 10 minuten in tweede termijn.
                  </text:p>
      <text:p text:style-name="alineagroep">De heer <text:span text:style-name="vet">Heijnen </text:span>(PvdA): Voorzitter.
                     				  Dit kabinet bezuinigt fors en doet dat over de ruggen van gemeenten en de
                     				  inwoners van gemeenten. Heel concreet: in deze begroting voor 2012 wordt 40
                     				  mln. onttrokken aan armoedebeleid, 20 mln. aan schuldhulpverlening en 15 mln.
                     				  aan de Wmo. Er wordt 50 mln. ingeboekt als bezuiniging op de RUD's, de algemene
                     				  uitkering wordt met 88 mln. gekort, gemeenten krijgen 700 mln. te weinig voor
                     				  de uitvoering van de Wet werk en bijstand en het kabinet heeft een financiële
                     				  truc uitgehaald waardoor er in 2012 100 mln. minder accres aan gemeenten hoeft
                     				  te worden uitgekeerd. Ten slotte zijn gemeenten het slachtoffer van een
                     				  stagnerende woningmarkt en verliezen ze ongelooflijk veel aan verdiencapaciteit
                     				  op hun grondbedrijven. Uiteindelijk zijn kwetsbare burgers de dupe. Daar wordt
                     				  de stapeling van de bezuinigingen gevoeld. Als zij niet worden geraakt door de
                     				  maatregelen in het kader van de WWB of het pgb, gebeurt het wel door het
                     				  weghalen van de voorzieningen. Rutte lacht, Kamp en De Krom halen de inkomsten
                     				  weg en Donner de voorzieningen. Zo kan het ongeveer worden samengevat.
                  </text:p>
      <text:p text:style-name="alineagroep">Wat zou er moeten gebeuren? In ieder geval zouden de
                     				  bezuinigingen in de sociale sector in het hoofdstuk dat door de gemeenten niet
                     				  wordt geaccepteerd als het gaat om het bestuursakkoord, moeten worden
                     				  verminderd. In de tweede plaats moet er serieus worden gekeken naar de
                     				  mogelijkheden om besparingen over een langere tijd uit te smeren; dit is iets
                     				  wat de minister misschien met inachtneming van het regeerakkoord kan doen. In
                     				  de derde plaats wijs ik op de ingrijpende decentralisaties, waarvan de richting
                     				  bij een grote Kamermeerderheid niet onomstreden is: het decentraliseren van de
                     				  jeugdzorg en van heel veel maatregelen op het gebied van de sociale zekerheid,
                     				  de maatregelen in de sfeer van het passend onderwijs en de maatregelen in de
                     				  sfeer van de maatschappelijke ondersteuning bij de AWBZ.
                  </text:p>
      <text:p text:style-name="alineagroep.end">De Partij van de Arbeid maakt zich ernstig zorgen over het
                     				  verkokerd decentraliseren van die operaties. SZW doet zijn ding, VWS doet zijn
                     				  ding en OCW doet zijn ding, en dat komt versnipperd bij gemeenten terecht,
                     				  terwijl de mogelijkheden voor de gemeenten om inderdaad wat doelmatiger te
                     				  werken erin gelegen is dat deze dingen samen kunnen worden gedaan. Uiteindelijk
                     				  praat je hierbij immers over dezelfde burger: de burger die is aangewezen op
                     				  passend onderwijs, en daarna op wat nu nog heet de Wajong of de WSW, die in
                     				  aanmerking komt voor re-integratiebudgetten en in zijn thuissituatie misschien
                     				  maatschappelijke ondersteuning behoeft. Diezelfde burger wordt beter geholpen
                     				  als het Rijk erin slaagt om al die operaties ontschot aan te bieden aan
                     				  gemeenten.
                  </text:p>
      <text:p text:style-name="algemeen">De <text:span text:style-name="vet">voorzitter</text:span>: Ik constateer dat
                  				mevrouw Van der Burg wil interrumperen. Ik heb nog niet nagedacht over het
                  				aantal interrupties dat ik toesta. Vandaag is voor ongeveer negen uur aan
                  				vergadering gepland. De heer Schouw suggereert drie interrupties per fractie.
                  				Ik sta vier interrupties per fractie toe, mits deze kort zijn. Wat lang of kort
                  				is, beoordeel ik.
               </text:p>
      <text:p text:style-name="algemeen">Mevrouw <text:span text:style-name="vet">Van der Burg </text:span>(VVD): Ik hoor
                  				de PvdA pleiten voor ontschotting, maar bij andere wetsvoorstellen,
                  				bijvoorbeeld bij de AWBZ, stemt de PvdA voor het heel gericht toewijzen van
                  				bepaalde middelen. Is het daarmee dan ook afgelopen? Anders is het namelijk
                  				niet heel consequent. De PvdA geeft de gemeenten geen enkele mogelijkheid door
                  				haar stemgedrag in de Kamer.
               </text:p>
      <text:p text:style-name="algemeen">De heer <text:span text:style-name="vet">Heijnen </text:span>(PvdA): Ik denk dat
                  				mevrouw Van der Burg absoluut een punt heeft. De Kamer is zelf ook niet altijd
                  				consequent in het daadwerkelijk decentraliseren van taken. Het begint echter
                  				bij het kabinet. Het begint bij verschillende bewindspersonen, die afzonderlijk
                  				decentralisatieoperaties vormgeven, waardoor gemeenten straks geconfronteerd
                  				worden met afzonderlijke verantwoordingssystemen. Ik vraag deze minister, de
                  				minister van Binnenlandse Zaken en de minister van de gemeenten, wat hij heeft
                  				gedaan en wat hij gaat doen om ervoor te zorgen dat de decentralisatieoperaties
                  				daadwerkelijk ruimte geven aan gemeenten en niet afzonderlijk plaatsvinden. Ik
                  				nodig hem daartoe uit. Ook de Kamer zal zich daaraan iets gelegen moeten laten
                  				liggen.
               </text:p>
      <text:p text:style-name="algemeen">Mevrouw <text:span text:style-name="vet">Van der Burg </text:span>(VVD): Hoor ik
                  				de toezegging dat de PvdA niet meer voor moties zal stemmen waarin de
                  				decentralisatie-uitkeringen zodanig vastgezet worden dat de gemeenten geen kant
                  				op kunnen, in tegenstelling tot de bestuursafspraken die gemaakt zijn door dit
                  				kabinet?
               </text:p>
      <text:p text:style-name="alineagroep">De heer <text:span text:style-name="vet">Heijnen </text:span>(PvdA): Als de
                     				  decentralisaties gepaard gaan met heel rigoureuze bezuinigingen, is het logisch
                     				  dat de Kamer bezorgd is over de effecten van die maatregelen en dus geneigd is
                     				  om bedragen te oormerken, vanwege de vrees dat gemeenten de bedragen niet
                     				  besteden aan de burgers voor wie ze bedoeld zijn. Als je minder bezuinigt en
                     				  deze bezuinigingen over een langere tijd uitsmeert en als je de
                     				  decentralisaties daadwerkelijk integreert, is er minder aanleiding voor de
                     				  Kamer om dit soort moties in te dienen en aan te nemen.
                  </text:p>
      <text:p text:style-name="alineagroep">Ik vraag de minister concreet of hij bereid is om de
                     				  decentralisatieoperaties in samenhang naar de Kamer te brengen, zodat zij er
                     				  ieder jaar in samenhang naar kan kijken, om te beoordelen of de gemeenten
                     				  voldoende ruimte krijgen.
                  </text:p>
      <text:p text:style-name="alineagroep">Nogal wat mensen verwachten dat gemeenten failliet gaan in 2012
                     				  of 2013. Tientallen gemeenten dreigen in de artikel 12-status terecht te komen.
                     				  Is de minister bereid om hiernaar een onderzoek te doen, ook naar de effecten
                     				  van deze ingrijpende decentralisatie van in totaal 8 mld. voor het
                     				  risicoprofiel van gemeenten? Kunnen ze daarna nog toe met het belastinggebied
                     				  dat ze nu nog hebben? Moet dan niet ook gekeken worden naar het overdragen van
                     				  belastingcapaciteit van het Rijk naar de gemeente? De burgers blijven dus
                     				  hetzelfde betalen, maar er gaat meer via de gemeentekas en minder langs de kas
                     				  van de minister van Financiën.
                  </text:p>
      <text:p text:style-name="alineagroep">Ik heb nog één concreet punt rondom gemeenten, namelijk de
                     				  aanpassing van de Wet werk en bijstand. De VNG, de grote steden en alle
                     				  gemeenten zeggen dat deze aanpassing niet kan worden ingevoerd per 1 januari
                     				  2012. Deze wetgeving leidt ertoe dat, zoals mijn collega Spekman al zei, de
                     				  verkoopster bij de Hema straks haar inkomen kwijt is aan het compenseren van de
                     				  bijstand van haar ouders, als zij bij hen inwoont. Het is de vraag of dit
                     				  gewenst is, maar daarnaast vergt deze aanpassing een geweldig ingrijpende
                     				  administratieve en ICT-aanpassing van de uitvoering door gemeenten van de Wet
                     				  werk en bijstand. Dit is niet mogelijk per 1 januari 2012. Wat heeft deze
                     				  minister gedaan om te voorkomen dat de aanpassing per 1 januari zou worden
                     				  ingevoerd, om te voorkomen dat het in het komende halfjaar een rommeltje wordt
                     				  en om te voorkomen dat de risico's in de ICT-toepassingen groot zijn bij de
                     				  uitvoering van de Wet werk en bijstand? Deze minister is de minister van de
                     				  dienstverlening en van gemeenten. Ik ben erg benieuwd naar zijn antwoord. Als
                     				  hij hier niets aan heeft gedaan, stelt mij dit opnieuw teleur. Dat is op zich
                     				  nog niet zo erg. Wel is het erg dat hij daarmee niet zijn verantwoordelijkheid
                     				  neemt om toe te zien op een goede openbare dienstverlening.
                  </text:p>
      <text:p text:style-name="alineagroep">Ik kom op een klein punt inzake gemeenten: de ID-kaart. Op
                     				  pagina 72 van de begroting die de minister ons vandaag ter goedkeuring
                     				  voorlegt, staat letterlijk dat 16,3 mln. wordt uitgetrokken voor de
                     				  jeugd-ID-kaart. Er staat achter 450 000 maal 34 euro zoveel. Dat levert een
                     				  bedrag van ongeveer 16 mln. op. Ik ga ervan uit dat de minister de Kamer
                     				  toestemming vraagt om 16 mln. te besteden aan het gratis houden of het op
                     				  € 9 houden van de kosten van de ID-kaart. Als het kabinet om hem moverende
                     				  redenen zou zeggen dat we daar € 30 van moeten maken, dan is dat zijn goed
                     				  recht, maar dan verwacht ik wel een begrotingswijziging. Als de minister dat
                     				  niet doet, vraagt hij ons in te stemmen met een begroting die niet deugt. Ik
                     				  heb daar een toelichting op en opheldering over gevraagd. Die zijn er nog niet.
                     				  Ik hoop ze in de loop van de dag te krijgen. Dit nog even los van het feit dat
                     				  ik niet begrijp waarom de ID-kaart voor jeugdigen ineens naar € 30 moet en
                     				  voor volwassenen € 3 omlaag. Wat is de ratio achter zo'n besluit? Waarom
                     				  doet de minister dat allemaal? Waarom op zo'n laat moment? Maar vooral: hoe
                     				  kunnen wij straks ja zeggen tegen een begroting die op dit moment niet deugt,
                     				  anders dan dat de minister aantoont dat hij die 16 mln. toch beschikbaar stelt
                     				  aan 450 000 ID-kaartaanvragers van jonger dan 14 jaar?
                  </text:p>
      <text:p text:style-name="alineagroep">Ik kom bij het openbaar bestuur. De Kamer heeft vorige week
                     				  gezegd dat de herindeling niet zo moet zijn als de minister zich voorstelt. De
                     				  meest prangende vraag is: wat gaat hij nu doen? Mogen de gemeenten en
                     				  provincies ervan uitgaan dat het oude herindelingskader nog vigeert? Dat houdt
                     				  in dat provincies beoordelen of ergens de noodzaak is tot herindeling, en
                     				  vervolgens een voorstel doen dat marginaal wordt getoetst door de Kamer, zoals
                     				  dat altijd, op een enkele uitzondering na, is gebeurd. Daar waren we niet
                     				  altijd tevreden over, maar dat heeft in ieder geval tot voortgang op dit
                     				  dossier geleid. Nu is er grote onhelderheid over wat de minister gaat doen. Als
                     				  hij voornemens is het herindelingskader te handhaven, speelt hij met vuur, want
                     				  dan zou de Kamer, vanwege het afwijzen van het herindelingskader, tegen geen
                     				  enkel herindelingsvoorstel van de minister meer ja kunnen zeggen. Dan zoekt hij
                     				  het maar uit. De minister is dan klaarblijkelijk niet bereid om de meerderheid
                     				  van de Kamer serieus te nemen en met haar in overleg te treden over de vraag
                     				  hoe dat wel moet.
                  </text:p>
      <text:p text:style-name="alineagroep">Hetzelfde geldt voor de opschaling van de Randstad. De minister
                     				  schrijft een brief waarin staat dat hij gewoon doorgaat. Ik ben erg benieuwd
                     				  naar de bijdrage van de indiener van de motie-Brinkman c.s. (28 750, nr. 40). Ik kan niet anders
                     				  dan tot de conclusie komen dat de minister die motie negeert.
                  </text:p>
      <text:p text:style-name="alineagroep">Ik voel mij meer thuis bij het advies van de Rob aan de Tweede
                     				  Kamer: een gestructureerde procesaanpak, het wijzen op de spanning tussen het
                     				  opheffen van de Wgr-plus en het vaststellen dat het kabinet door meer
                     				  samenwerking van gemeenten de bestuurlijke drukte wil tegengaan, het aanwijzen
                     				  van een aparte staatssecretaris of regeringscommissaris om iets te doen aan
                     				  eventuele vraagstukken inzake het middenbestuur. Aan die voorstellen hebben wij
                     				  wat, anders dan dat wij met oogkleppen voor achter de voornemens in het
                     				  regeerakkoord aanlopen en ondertussen vaststellen dat de steun daarvoor in de
                     				  Kamer ten enenmale ontbreekt. Is het kabinet trouwens voornemens om een reactie
                     				  te geven op het advies van de Rob?
                  </text:p>
      <text:p text:style-name="alineagroep">De PvdA-fractie trekt na één jaar de conclusie dat al de
                     				  voornemens van de minister op het gebied van bestuurlijke organisatie
                     				  vastlopen, dat de herindeling niet gaat zoals het kabinet zich heeft
                     				  voorgenomen, dat de opschaling in de Randstad niet gaat zoals het kabinet zich
                     				  heeft voorgenomen, dat er straks, zo heb ik vandaag uit De Telegraaf begrepen,
                     				  ook geen steun van de Kamer valt te verwachten voor herziening van de
                     				  Waterschapswet, die ertoe moet leiden dat er indirecte verkiezingen
                     				  plaatsvinden van waterschappen. Je hoeft niet over een flinke voorspellende
                     				  gave te beschikken om het volgende vast te stellen. Mocht de minister komen met
                     				  het verminderen van het aantal volksvertegenwoordigers tot twee derde van het
                     				  huidige aantal op nationaal niveau en een kwart bij alle andere
                     				  bestuursorganen, dan struikelt het ultimo in de Eerste Kamer vanwege de partij
                     				  van de heer Van der Staaij. Het haalt niet de meerderheid, terwijl daar zelfs
                     				  een twee derde meerderheid voor nodig is. Is de conclusie niet op zijn plaats
                     				  dat dit kabinet is uitgespeeld bij het aanpassen van de bestuurlijke
                     				  organisatie in dit land?
                  </text:p>
      <text:p text:style-name="alineagroep">Wat wel zou moeten gebeuren, is het volgende. Stel een
                     				  regionale schaal vast waarop samenwerking tot stand moet komen, dan wel waarop
                     				  een centrumgemeente door taakdifferentiatie belangrijke taken voor zijn
                     				  rekening neemt. Breng de waterschappen onder de provincies. Sta
                     				  binnengemeentelijke decentralisatie toe in grotere gemeenten, zoals wij die nu
                     				  kennen in Amsterdam en Rotterdam, in plaats van een symboolgevechtje aan te
                     				  gaan met de daar vermeende bestuurlijke drukte. Pas de dualiseringscorrectie
                     				  toe zoals ik vandaag aan de Kamer zal voorleggen in een initiatiefvoorstel. Dat
                     				  is een verantwoorde besparing op het aantal raadsleden en in zekere zin het
                     				  aantal wethouders. Breng dat grosso modo terug naar de situatie van voor 2002.
                     				  Toen ging het helemaal niet zo verkeerd.
                  </text:p>
      <text:p text:style-name="alineagroep">Ik kom op de compacte rijksdienst. Morgen schijnt er een debat
                     				  te zijn over woonbootbewoners. Wij worden bestookt met mails daarover. Ik krijg
                     				  de indruk dat een deel van de huisvestingskosten van het Rijk moeten worden
                     				  opgebracht door gigantische huurverhogingen van woonbootbewoners, maar dat
                     				  terzijde. Mijn belangrijkste vraag bij de compacte rijksdienst is: is de
                     				  minister erin geslaagd om de cultuur van zuinigheid, die noodzakelijk is om de
                     				  kosten meer in overeenstemming te brengen met de beschikbare budgetten, tussen
                     				  de oren te krijgen van de rijksdienst en de zelfstandige bestuursorganen? Is
                     				  hij voortvarend genoeg bezig met de integratie van de bedrijfsvoering? Het zou
                     				  ons plan zijn om te kijken naar de integratie van diensten die bezig zijn met
                     				  inkomensoverdrachten. Is de minister daar ook toe geneigd? De Sociale
                     				  Verzekeringsbank, de Belastingdienst, de DUO-IB-Groep, het UWV, het CAK; al die
                     				  instanties zijn bezig om inkomens van burgers te bepalen, toeslagen te
                     				  verlenen, uitkeringen te verstrekken. Dat kan veel efficiënter. Daar zou de
                     				  minister aan moeten werken, in plaats van wat er op dit moment gebeurt. Is de
                     				  minister voornemens om die zbo's meer onder de verantwoordelijkheid van de
                     				  departementen te brengen? Wij struikelen namelijk iedere week wel weer over een
                     				  mondelinge vraag waaruit blijkt dat de minister die cultuur van zuinigheid bij
                     				  de zbo's in onvoldoende mate tot stand heeft gebracht.
                  </text:p>
      <text:p text:style-name="alineagroep.end">Voorzitter, op één punt bent u wat ons betreft te
                     				  voortvarend. Dat is de concentratie van rijksdiensten.
                  </text:p>
      <text:p text:style-name="algemeen">De <text:span text:style-name="vet">voorzitter</text:span>: Met «u» bedoelde u
                  				de minister.
               </text:p>
      <text:p text:style-name="alineagroep">De heer <text:span text:style-name="vet">Heijnen </text:span>(PvdA): Zeker,
                     				  mijnheer Koopmans. U bent namelijk aan mijn zijde. U zult straks als
                     				  CDA-woordvoerder laten blijken dat het kabinet op dit punt op de verkeerde weg
                     				  zit. Dat kunt u minstens zo goed als ik.
                  </text:p>
      <text:p text:style-name="alineagroep">Wereldwijd en ook in Nederland hebben we te maken met een trek
                     				  naar de steden. We hebben te maken met een leegloop van het platteland. We
                     				  hebben te maken met de grote opgaaf hoe we de krimp in regio's die hiermee
                     				  worden geconfronteerd moeten accommoderen. We hebben te maken met een verschil
                     				  in de sterkte van de regionale economie en grote verschillen in werkloosheid.
                     				  In plaats van te proberen dit wat bij te sturen, gaat het kabinet dit proces
                     				  versterken door er in de steden waarin zich de economie concentreert een
                     				  schepje bovenop te doen door daar in 2020 alle rijksdiensten onder te brengen.
                     				  De argumenten die daarvoor worden aangevoerd, zijn rationeel, verstandig en
                     				  legitiem binnen de oogkleppen van de rijkshuisvesting. Ze zijn echter
                     				  illegitiem en niet verstandig als je die oogkleppen afdoet en kijkt naar de
                     				  integrale verantwoordelijkheid van een rijksoverheid in het goed bedienen van
                     				  de burgers in dit land in het kader van de dienstverlening. Ook moet de
                     				  rijksoverheid de burgers in dit land echter goed bedienen met het geven van
                     				  kansen voor een gezonde regionale ontwikkeling. Het is penny wise, pound
                     				  foolish. De minister haalt misschien de 70 mln. die hij op de lat heeft staan
                     				  in de bedrijfshuisvesting, maar hij derft tientallen miljoenen aan compensatie
                     				  die geboden moet worden voor de zwakke economische structuur, voor uitkeringen,
                     				  voor reiskosten en voor gebrek aan dienstverlening aan mensen die aangewezen
                     				  zijn op de Belastingdienst.
                  </text:p>
      <text:p text:style-name="alineagroep">De Partij van de Arbeid is van oordeel dat hij dit onzalige
                     				  plan van de concentratie in de twaalf steden echt van tafel moet halen. De PvdA
                     				  zal hierover in tweede termijn per motie een Kameruitspraak vragen.
                  </text:p>
      <text:p text:style-name="alineagroep.end">Ik kom bij mijn volgende punt. Hoe ver ben ik?</text:p>
      <text:p text:style-name="algemeen">De <text:span text:style-name="vet">voorzitter</text:span>: U zit inclusief uw
                  				reactie op mevrouw Van der Burg op bijna vijftien minuten. Spreektijd en
                  				reacties op interrupties worden hier namelijk haarscherp uit elkaar
                  				gehouden.
               </text:p>
      <text:p text:style-name="alineagroep">De heer <text:span text:style-name="vet">Heijnen </text:span>(PvdA): Ten aanzien
                     				  van het personeel volsta ik met opnieuw een pleidooi voor het in dienst nemen
                     				  van mensen met een arbeidshandicap. De Kamer heeft de vorige keer de uitspraak
                     				  die ik heb voorgelegd om 1500 sw’ers en Wajongers aan te nemen bij krappe
                     				  meerderheid niet gesteund, maar ik ga het opnieuw proberen. Ik illustreer dat
                     				  door de minister dit T-shirt aan te bieden. Daarop staan allemaal mensen
                     				  afgebeeld die op de arbeidsmarkt moeilijk terechtkunnen, maar misschien wel bij
                     				  het Rijk een plekje kunnen krijgen. De minister kan kiezen tussen dit
                     				  hardloopshirt of deze schrijfmap. Ik denk dat die laatste hem meer bevalt! Dan
                     				  houd ik het T-shirt. De minister mag ze ook allebei hebben.
                  </text:p>
      <text:p text:style-name="alineagroep.end">Het gaat erom dat ik de reactie die de minister gaf op de motie
                     				  onverantwoord en flauw vind, en onderdeel van een vaag politiek spel. De
                     				  minister zegt: ik ben pas bereid om meer mensen met een WSW-uitkering of
                     				  Wajong-uitkering in dienst te nemen na ommekomst van de wet werken naar
                     				  vermogen. Dus pas als de Kamer heeft ingestemd met het schrappen van twee derde
                     				  deel van de sw-plaatsen, komt het Rijk in de benen om die mensen een plek te
                     				  bieden. Dat is het politieke spel dat over de rug gaat van mensen die zijn
                     				  aangewezen op een plek op de arbeidsmarkt. Ik verzoek de minister dus uiterst
                     				  indringend om wel plek te bieden.
                  </text:p>
      <text:p text:style-name="algemeen">De <text:span text:style-name="vet">voorzitter</text:span>: Even tussendoor voor
                  				de Handelingen: aan de minister is een tweedelig kledingstuk overhandigd.
               </text:p>
      <text:p text:style-name="algemeen">Minister <text:span text:style-name="vet">Donner</text:span>: Een tweedelig
                  				kledingstuk?
               </text:p>
      <text:p text:style-name="algemeen">De <text:span text:style-name="vet">voorzitter</text:span>: Ja, een shirt en een
                  				map! De heer Heijnen vervolgt zijn betoog.
               </text:p>
      <text:p text:style-name="alineagroep">De heer <text:span text:style-name="vet">Heijnen </text:span>(PvdA): Er moet
                     				  veel personeel weg bij het Rijk. De PvdA gaat ervan uit dat de minister zich
                     				  ervoor inzet dat die mensen wel een werkgarantie krijgen en dus wel hun baan
                     				  verliezen maar niet hun werk bij de rijksoverheid. Wij maken ons zorgen over de
                     				  mogelijkheid om stageplaatsen te bieden. De focus is op minder personeel en dat
                     				  gaat ten koste van het bieden van stageplaatsen voor mbo'ers en hbo'ers. Ik
                     				  krijg graag van de minister de garantie dat het aantal stageplaatsen bij de
                     				  rijksoverheid, inclusief de zbo's, op het niveau blijft van 2010.
                  </text:p>
      <text:p text:style-name="alineagroep">Gelet op de tijd sluit ik af. Mijn conclusie is dat aan de
                     				  vlijt en de ijver van de minister niet hoeft te worden getwijfeld, maar dat,
                     				  als de minister symbool staat voor de compacte overheid doordat hij én
                     				  verantwoordelijk moet zijn voor de Antillen én voor de bestuurlijke
                     				  organisatie én voor de elektronische overheid én voor de dienstverlening én
                     				  voor de woningmarkt én voor de integratie, de compacte overheid gesymboliseerd
                     				  door deze minister met deze gigantische portefeuille niet tot doelmatigheid
                     				  leidt maar tot verwaarlozing. Tot een woningmarkt die niet aan de praat komt.
                     				  Tot integratie van MOE-landers die blijft liggen. Tot onvoldoende
                     				  totstandbrenging van de cultuur van zuinigheid in de overheid. Tot onvoldoende
                     				  oog voor de dienstverlening aan burgers, die in stand moet worden gehouden; zie
                     				  het hoofdstuk Concentratie rijksdiensten. Tot een falend beleid ten aanzien van
                     				  aanpassing van de bestuurlijke organisatie en tot de handen vol hebben aan de
                     				  buitengebieden op de voormalige Antillen.
                  </text:p>
      <text:p text:style-name="alineagroep.end">Voorzitter, zo gaat het niet langer. Ik denk dat de Kamer maar
                     				  aan het werk moet als het gaat om de bestuurlijke organisatie.
                  </text:p>
      <text:p text:style-name="algemeen">Mevrouw <text:span text:style-name="vet">Ortega-Martijn
                     				</text:span>(ChristenUnie): Ik heb even gewacht tot het einde van het betoog van
                  				de heer Heijnen. Ik heb een vraag over de reductie van het aantal raadsleden en
                  				wethouders. De heer Heijnen wil dat aantal houden op het niveau van 2002. Toch
                  				heeft hij het ook over decentralisatie van taken naar gemeenten. Wat is de
                  				feitelijke onderbouwing van zijn mening dat het aantal raadsleden en wethouders
                  				zo drastisch gereduceerd moet worden?
               </text:p>
      <text:p text:style-name="alineagroep">De heer <text:span text:style-name="vet">Heijnen </text:span>(PvdA): De PvdA wil
                     				  dat aantal niet drastisch reduceren; slechts met 10%. Dat is minder dan een
                     				  volledige correctie van de dualisering van 2002. Vóór 2002 had een grote stad
                     				  45 raadsleden inclusief de wethouders. Na 2002 zijn er 45 raadsleden plus 6, 7,
                     				  8 of zelfs 9 wethouders. In een tijd waarin we aan iedereen vragen om te
                     				  bezuinigen, waarin ambtenaren op de schopstoel zitten en er soms zelfs uit
                     				  moeten, waarin we er niet in slagen voldoende WSW'ers in dienst te nemen en
                     				  waarin bibliotheken worden gesloten, vinden we dat ook het openbaar bestuur een
                     				  bijdrage kan leveren waar dat enigszins kan en verantwoord is.
                  </text:p>
      <text:p text:style-name="alineagroep.end">Mevrouw Ortega sprak ook over de grote decentralisatieslag die
                     				  er aankomt. In 1986 ben ik lid geworden van een gemeenteraad van 45 mensen
                     				  inclusief wethouders. Toen waren we nog verantwoordelijk voor de apotheek, de
                     				  ziekenhuizen, de verpleeginrichtingen, het energiebedrijf, et cetera. Ik geloof
                     				  niet dat de decentralisatie tot meer werk leidt dan in het verleden het geval
                     				  was.
                  </text:p>
      <text:p text:style-name="algemeen">Mevrouw <text:span text:style-name="vet">Ortega-Martijn
                     				</text:span>(ChristenUnie): De heer Heijnen zegt «waar dat enigszins kan en
                  				verantwoord is». Dat betekent dat hij zelf ook nog niet tot een eindoordeel is
                  				gekomen. Kan het wel en is het überhaupt verantwoord? Hij laat het nog steeds
                  				in het midden.
               </text:p>
      <text:p text:style-name="algemeen">De heer <text:span text:style-name="vet">Heijnen </text:span>(PvdA): In 2005 is de
                  				dualisering geëvalueerd door De Grave. Daaruit bleek dat het verantwoord was
                  				om de omvang van gemeenteraden weer terug te brengen naar de situatie van voor
                  				2002. VVD, CDA en D66, die toen samen een kabinet vormden, hebben dat de Kamer
                  				toen ook voorgesteld middels een wetsvoorstel. Ik neem aan dat die partijen
                  				daar nog steeds achter staan. De PvdA zat toen in de oppositie en heeft in het
                  				verslag steun verleend aan het wetsvoorstel. Onder Balkenende IV is dat
                  				ingetrokken onder druk van de ChristenUnie. We leven nu in andere tijden,
                  				namelijk tijden waarin we ook wat meer naar de uitgaven moeten kijken. Dan is
                  				het heel verantwoord om deze beperkte reductie te laten plaatsvinden.
               </text:p>
      <text:p text:style-name="algemeen">De heer <text:span text:style-name="vet">Van Raak </text:span>(SP): Voorzitter,
                  				weet u wat ik zo raar vind? De hele discussie over de lokale democratie wordt
                  				gevoerd in termen van geld. Ik heb veel kritiek op de dualisering. Het is voor
                  				raadsleden door die onzalige plannen van Elzinga, die door de PvdA zijn
                  				gesteund, nagenoeg onmogelijk om nog fatsoenlijk raadslid te zijn. Ondanks de
                  				dualisering hebben we toch veel goede raadsleden. Er is steeds meer te
                  				controleren. De heer Heijnen heeft net een lijst problemen opgesomd waarmee
                  				gemeenten te maken krijgen ...
               </text:p>
      <text:p text:style-name="algemeen">De <text:span text:style-name="vet">voorzitter</text:span>: U neemt wel een erg
                  				lange aanloop. Stelt u liever uw vraag.
               </text:p>
      <text:p text:style-name="algemeen">De heer <text:span text:style-name="vet">Van Raak </text:span>(SP): Waarom kiest
                  				de PvdA voor minder raadsleden? Waarom verminderen we de vergoedingen van
                  				raadsleden niet met een vijfentwintigste? Dat is ook een bezuiniging en dan
                  				blijft de lokale democratie op orde.
               </text:p>
      <text:p text:style-name="algemeen">De heer <text:span text:style-name="vet">Heijnen </text:span>(PvdA): De
                  				vergoedingen van raadsleden zijn niet zo hoog. Sterker nog, in kleinere
                  				gemeenten zijn ze eerder te laag. Ik vraag ook niets bijzonders. Het is een
                  				fout geweest om bij de invoering van de dualisering het aantal
                  				gemeentebestuurders niet in stand te houden. Die fout wil ik graag hersteld
                  				zien, bovendien slechts voor een gedeelte. Ik stel dit voor omdat ik oprecht
                  				van mening ben dat dit voorstel wél brede steun heeft in de samenleving en het
                  				parlement en omdat ik het voornemen van het kabinet om per 2015 110 mln. te
                  				onttrekken aan het Gemeentefonds vanwege het terugbrengen van het aantal
                  				raadsleden en wethouders met een kwart, heel erg slecht vind.
               </text:p>
      <text:p text:style-name="algemeen">De heer <text:span text:style-name="vet">Van Raak </text:span>(SP): Het kan best
                  				zo zijn dat het voorstel voor minder raadsleden veel steun heeft in de
                  				samenleving. Mijn voorstel om de vergoedingen een beetje te verlagen zal ook
                  				heel veel steun hebben in de samenleving. Ik vind het bijna pervers dat over
                  				het lokaal bestuur alleen in termen van geld wordt gesproken. Laten wij de
                  				discussie voeren over de dualisering. Deze is mislukt en heeft raadsleden het
                  				werk nagenoeg onmogelijk gemaakt omdat zij alleen nog avondenlang zitten te
                  				vergaderen over kaderstellende kaders. Hoe kunnen wij de lokale democratie
                  				herstellen? Laten wij het daarover hebben, in plaats van slechts te praten in
                  				termen van geld.
               </text:p>
      <text:p text:style-name="algemeen">De heer <text:span text:style-name="vet">Heijnen </text:span>(PvdA): Ik doe daar
                  				graag aan mee, met dien verstande dat wij niet terug moeten naar de situatie
                  				dat wethouders stemmen over hun eigen voorstellen. Verder ben ik in voor iedere
                  				verbetering van de werking van de lokale democratie. Een klein beetje minder
                  				raadsleden mag wel. Wij spreken over vier raadsleden in de grotere steden en
                  				twee in de kleinere steden. Bij de behandeling van het wetsvoorstel valt
                  				hierover met mij te praten, maar dit kan best.
               </text:p>
      <text:p text:style-name="algemeen">De heer <text:span text:style-name="vet">Van der Staaij </text:span>(SGP): De heer
                  				Heijnen zei dat er niets terechtkomt van de plannen voor verkleining van het
                  				parlement. Waar staat de PvdA-fractie eigenlijk op dit onderwerp? Betekenen de
                  				woorden van de heer Heijnen dat de PvdA-fractie zelf geen voorstander meer is
                  				van die plannen?
               </text:p>
      <text:p text:style-name="algemeen">De heer <text:span text:style-name="vet">Heijnen </text:span>(PvdA): U zult in ons
                  				verkiezingsprogramma geen voorstel zien dat overeenkomt met dat van het kabinet
                  				om de volksvertegenwoordiging met een derde terug te brengen. Wij zijn daar
                  				niet voor.
               </text:p>
      <text:p text:style-name="algemeen">De <text:span text:style-name="vet">voorzitter</text:span>: De VVD-fractie heeft
                  				twee sprekers, mevrouw Van der Burg en de heer Van Beek. Beiden hebben negen
                  				minuten spreektijd gevraagd. Als eerste is het woord aan mevrouw Van der
                  				Burg.
               </text:p>
      <text:p text:style-name="alineagroep">Mevrouw <text:span text:style-name="vet">Van der Burg </text:span>(VVD):
                     				  Voorzitter. De VVD is groot voorstander van een krachtige en kleine staat. Zo'n
                     				  overheid is nodig om mensen hun eigen vrijheid en verantwoordelijkheid terug te
                     				  geven, om het huishoudboekje van de Staat op orde te brengen en om ervoor te
                     				  zorgen dat de overheid geen onevenredig groot beroep doet op het schaarse
                     				  arbeidspotentieel. Sinds dit voorjaar is immers de grote uittocht als gevolg
                     				  van de vergrijzing begonnen. Het is geen toekomstmuziek, het is nu aan de
                     				  orde.
                  </text:p>
      <text:p text:style-name="alineagroep">Voor ik op het beleid inga, wil ik eerst de gebrekkige
                     				  controleerbaarheid van de begroting aan de orde stellen. De VVD vindt deze
                     				  beneden peil, zowel qua beleids- als bedrijfsvoeringsindicatoren. Zo is de
                     				  voortgang van de implementatie van de krachtige en kleine staat onvoldoende te
                     				  volgen. De VVD wil de toezegging van de minister dat dit in de begroting van
                     				  2013 en in het bedrijfsvoeringsjaarverslag op orde zal zijn. Daarnaast wil de
                     				  VVD nu weten wat de minister het afgelopen jaar heeft gerealiseerd op het
                     				  terrein van de compacte overheid en de bedrijfsvoering van het Rijk. Welke
                     				  acties en bezuinigingen zijn inmiddels gerealiseerd? Hoe ziet het tijdpad voor
                     				  de komende jaren eruit? Graag krijgen wij een overzicht van met name cijfers en
                     				  ramingen.
                  </text:p>
      <text:p text:style-name="alineagroep">Ik ga in op het beleid. De minister is bij uitstek
                     				  verantwoordelijk voor het vormgeven van de krachtige kleine staat. Daartoe
                     				  heeft hij doorzettingsmacht gekregen op het terrein van de bedrijfsvoering van
                     				  de rijksoverheid, inclusief de ICT. Hij is coördinerend minister voor de
                     				  aanpak van regeldruk voor burgers en professionals. De minister meldt zelf dat
                     				  regeldruk voor burgers en professionals alleen omlaag kan als ICT-projecten
                     				  slagen. Er zijn grote problemen op het terrein van de ICT. Bij grote projecten
                     				  worden de doorlooptijd en/of de budgetten wel twee tot drie keer overschreden.
                     				  Systemen worden niet opgeleverd of leveren niet wat beloofd is. De VVD maakt
                     				  zich hierover grote zorgen en vindt dat de minister met zijn collega's orde op
                     				  zaken moet stellen. Dat moet snel gebeuren, want het is niet aan de burger te
                     				  verkopen dat er zo veel geld wordt verspild.
                  </text:p>
      <text:p text:style-name="alineagroep">De VVD wil een deltaplan voor de aanpak van regelgeving en ICT.
                     				  Dit bestaat uit drie samenhangende delen. Ten eerste: vereenvoudig, schaf
                     				  regelgeving af voor burgers en professionals en kom met een eenduidige
                     				  interpretatie van definities, in plaats van tig interpretaties van het begrip
                     				  «vermogen» of «kind»; het zijn maar voorbeelden. Het is een illusie dat met
                     				  ICT allerlei uitzonderingen, zoals negentien kindregelingen, kunnen worden
                     				  geregeld. Het is ook een illusie dat het voor de doelgroepen waarvoor het
                     				  bedoeld is, beter werkt. Zij zien door de bomen het bos niet meer. Door deze
                     				  regelzucht – ja, ook van de Tweede Kamer – en vrijheid om begrippen zelf te
                     				  interpreteren, lopen ICT-systemen volledig vast en raakt de burger verdwaald in
                     				  het woud van regelingen en uitzonderingen.
                  </text:p>
      <text:p text:style-name="alineagroep">Ten tweede: pak de aansturing en uitvoering van ICT-projecten
                     				  aan. Stop met het uurtje-factuurtje. Daarmee ligt het risico volledig bij de
                     				  overheid en zijn doorlooptijd- en budgetoverschrijdingen vooraf gegarandeerd.
                     				  Ga bijvoorbeeld naar publiek-private samenwerkingsarrangementen met een vaste
                     				  marge voor de opdrachtnemer, zoals Defensie nu waarschijnlijk gaat doen, of ga
                     				  naar een fixed price, of besteed een en ander uit, als dat kan. Kom nu
                     				  eindelijk eens met de slimme sourcingstrategie die mij voor deze
                     				  begrotingsbehandeling was toegezegd. Kies bij de clustering van gelijksoortige
                     				  taken ook bij de uitvoering voor functionele clustering, zodat
                     				  uitvoeringsdiensten die goed zijn in innen, daadwerkelijk innen en
                     				  uitvoeringsdiensten die goed zijn in controleren en uitkeren, ook controleren
                     				  en uitkeren. Zorg ervoor dat via een toets of, nog beter, via een thermometer
                     				  duidelijk wordt welke architectonische en technische kwaliteiten een op te
                     				  leveren ICT-systeem daadwerkelijk levert. Vaak weten wij dit immers niet.
                  </text:p>
      <text:p text:style-name="alineagroep">Ten derde: zorg ervoor dat de inhoud van de systemen op orde
                     				  komt en dat de terugmeldfunctie serieus wordt uitgevoerd en vooral verwerkt.
                     				  Kan de minister verklaren hoe het mogelijk is dat in de basissystemen van de
                     				  overheid circa een miljoen meer ingeschrevenen voorkomen dan in zijn eigen
                     				  systeem voor de Gemeentelijke Basisadministratie? Is dit niet buitengewoon
                     				  ernstig en betekent dit niet dat de deur openstaat voor oneigenlijk gebruik?
                     				  Betekent dit niet ook dat gemeenten, omdat zij zelf in een aantal gevallen de
                     				  terugmeldfunctie niet serieus verwerken, de lokale belastingen mislopen? Graag
                     				  krijg ik een reactie hierop. Bovendien ontvang ik graag de toezegging van de
                     				  minister dat hij met zijn collega's binnen drie maanden met een deltaplan ICT
                     				  en regeldruk komt ten behoeve van een krachtige kleine overheid. Verder verzoek
                     				  ik hem om hierbij ook de Manifestgroep te betrekken.
                  </text:p>
      <text:p text:style-name="alineagroep">De fractie van de VVD krijgt verder graag de toezegging dat de
                     				  volgende extra informatie in het grote projectenoverzicht wordt opgenomen. Ten
                     				  eerste moet de tussentijdse wijziging van contractvorm en de aard van de
                     				  wijziging worden opgenomen. Ten tweede: wat levert een ICT-systeem op aan
                     				  output? Kortom, wat moet dat systeem doen? Ten derde: vaak staat er wel in wat
                     				  de kosten van ICT-systemen zijn, maar welke kosten komen erbij qua beheer en
                     				  onderhoud, inclusief de overheids-fte's die eraan gespendeerd worden? Ten
                     				  vierde: zorg er bij de maatwerksoftware, als je daarvoor kiest, voor dat
                     				  bedongen wordt dat de eigendom en het publicatierecht bij de overheid
                     				  ligt.
                  </text:p>
      <text:p text:style-name="alineagroep">Dit alles brengt mij bij de fondsen, met name het
                     				  Gemeentefonds. Het is goed dat gemeenten en provincies aan het bezuinigen zijn.
                     				  De fractie van de VVD juicht dit toe en is van mening dat de gemeenten conform
                     				  de bestuursafspraken van het kabinet en de Tweede Kamer de ruimte daartoe
                     				  moeten krijgen. Kortom, stop met het dwingen van gemeenten via regelgeving en
                     				  bestedingsverplichtingen in Den Haag om middelen op een bepaalde wijze bij in
                     				  het bijzonder decentralisaties te besteden. De partijen moeten ook stoppen met
                     				  het spreken met twee monden, lokaal en in de Tweede Kamer. Ik had hier net al
                     				  een interruptiedebatje over met mijn collega van de PvdA. Ik vind het erg
                     				  gemakkelijk om hier te pleiten voor ontschotting en vervolgens moties te
                     				  steunen die dit onmogelijk maken. Dat is mijns inziens ongeloofwaardig.
                  </text:p>
      <text:p text:style-name="alineagroep">Na vele signalen vanuit gemeenten en VNG pleit de fractie van
                     				  de VVD voor het uitstellen van de herverdeling van het Gemeentefonds, gegeven
                     				  de energie die nodig is voor de overeengekomen decentralisaties. Kan de
                     				  minister toezeggen, welwillend met de gemeenten hierover in overleg te treden?
                     				  Daarnaast is het goed dat een jaar na het aannemen van mijn motie dan toch het
                     				  wetsvoorstel afschaffen precariobelasting op ondergrondse infrastructuur komt.
                     				  Wanneer komt dit wetsvoorstel precies naar de Kamer? Het is minder goed dat de
                     				  minister na ruim vier maanden nog steeds niet zijn toezegging is nagekomen om
                     				  mee te delen hoe het zit met weinig aangifte tegen ambtenaren. In juni heb ik
                     				  tijdens het mondelinge vragenuur naar aanleiding van onderzoek van RTL Nieuws
                     				  hierover gevraagd hoe dit zit. Ik zou daar een uitleg over krijgen. Die uitleg
                     				  wil ik nog steeds graag heel snel krijgen. De VVD is in dit kader op voorhand
                     				  van mening dat er altijd aangifte gedaan moet worden, als er mogelijk strafbare
                     				  feiten gepleegd zijn. Uit het onderzoek bleek echter dat dit niet altijd
                     				  gebeurde. Onderschrijft de minister deze stelling van de VVD? Wat heeft hij
                     				  gedaan om de standaardaangifte te regelen?
                  </text:p>
      <text:p text:style-name="alineagroep.end">Dit kabinet heeft het goede voorbeeld gegeven door 25% minder
                     				  bewindslieden aan te stellen en het aantal ministeries te verminderen. Dit
                     				  kabinet heeft een aantal duidelijke maatregelen in de pocket, maar heeft ook al
                     				  direct zaken gedaan. Aan de Nederlanders wordt gevraagd om te bezuinigen. De
                     				  overheid is dan ook verplicht om orde op zaken te stellen in eigen huis. De
                     				  fractie van de VVD wil in het bijzonder dat op het terrein van ICT en
                     				  regelgeving tempo wordt gemaakt en dat er daden worden gesteld. Geldverspilling
                     				  en versnippering van optreden zijn niet te verkopen; vandaar mijn verzoek om
                     				  een deltaplan op zeer korte termijn.
                  </text:p>
      <text:p text:style-name="alineagroep">De heer <text:span text:style-name="vet">Van Beek </text:span>(VVD): Voorzitter.
                     				  Ik begin met het maken van een compliment aan de minister, omdat hij het heeft
                     				  aangedurfd om zijn visie over het middenbestuur en de inrichting van de
                     				  bestuurlijke organisatie op papier te zetten en daarvoor zijn nek uit te
                     				  steken. Het is lang geleden dat dit vanuit Binnenlandse Zaken gebeurd is en dat
                     				  waardeer ik zeer. Als je dat risico neemt, houdt dit wel in dat er dito
                     				  reacties te verwachten zijn. Die reacties heeft de minister dan ook al meteen
                     				  gekregen.
                  </text:p>
      <text:p text:style-name="alineagroep.end">Het uitgangspunt van deze minister is echter buitengewoon. Hij
                     				  heeft namelijk een zeer vernieuwingsgezind stuk gepubliceerd, dat zeker onze
                     				  aandacht vraagt en waarover wij de komende tijd in allerlei sessies met mensen
                     				  zullen praten. In dat verband was het verwonderlijk de woorden van mijn collega
                     				  van de Partij van de Arbeid te horen, want op dit gebied is er de afgelopen
                     				  jaren heel weinig gebeurd.
                  </text:p>
      <text:p text:style-name="algemeen">De heer <text:span text:style-name="vet">Heijnen </text:span>(PvdA): De heer Van
                  				Beek heeft gelijk dat er weinig is gebeurd. Er is echter niet alleen de
                  				afgelopen jaren weinig gebeurd, er is zelfs de afgelopen decennia weinig
                  				gebeurd. Sinds de jaren zestig wordt al over aanpassing van het middenbestuur
                  				gesproken. Als iemand daarvoor blaam treft, dan kunnen wij elkaar wat dat
                  				betreft de hand schudden. Zijn aanpassingen in het openbaar bestuur niet juist
                  				daarom alleen kansrijk als daarvoor een groot draagvlak in de samenleving en in
                  				de politiek bestaat? Heeft dit kabinet niet de fout gemaakt om daadwerkelijk te
                  				denken dat met 52 zetels – het is nog maar de vraag hoeveel de handtekening
                  				onder sommige voornemens waard is – resultaat kan worden geboekt voor
                  				aanpassing van het openbaar bestuur?
               </text:p>
      <text:p text:style-name="algemeen">De heer <text:span text:style-name="vet">Van Beek </text:span>(VVD): Collega
                  				Heijnen heeft gelijk dat op dit vlak decennialang te weinig gebeurd is. Daarom
                  				is het juist zo te prijzen dat deze minister het aandurft, zeker gezien de
                  				minderheidspositie van het kabinet. Daarom is het zo betreurenswaardig om te
                  				zien hoe met zo'n stuk wordt omgegaan, zeker vanuit PvdA-huize. Het gaat
                  				natuurlijk om het draagvlak en daarover wilde ik ook een aantal opmerkingen
                  				maken.
               </text:p>
      <text:p text:style-name="algemeen">De heer <text:span text:style-name="vet">Heijnen </text:span>(PvdA): Het is
                  				opmerkelijk dat de VVD bij monde van de heer Van Beek de Partij van de Arbeid
                  				aanspreekt op eventuele aanpassingen van de bestuurlijke organisatie. Wij zijn
                  				niet de gedoogpartner, hoewel anderen anders willen doen geloven. Wij hebben
                  				geen enkele betrokkenheid met het regeerakkoord. Die betrokkenheid ligt
                  				namelijk bij de gedoogpartner van de VVD, in casu de PVV. De heer Van Beek moet
                  				dus niet bij de Partij van de Arbeid aankomen met opmerkingen over de wijze
                  				waarop wij omgaan met de visie van het kabinet op dit punt, zolang die visie
                  				althans niet voor 100% overeenkomt met die van de Partij van de Arbeid.
               </text:p>
      <text:p text:style-name="algemeen">De heer <text:span text:style-name="vet">Van Beek </text:span>(VVD): De
                  				gedoogpartner gedoogt hetgeen in het gedoogcontract staat en dat hoe hij op
                  				voortreffelijke wijze. Daar probeert hij ook niks van af te halen. Het is ons
                  				ook opgevallen dat zaken waarover wij geen afspraken hebben gemaakt, vrije
                  				kwesties zijn voor de gedoogpartner. Zo zijn de afspraken gemaakt en daarom
                  				zoeken wij het debat. Wij zoeken het debat echter niet alleen met de
                  				gedoogpartner, maar met alle fracties.
               </text:p>
      <text:p text:style-name="algemeen">De <text:span text:style-name="vet">voorzitter</text:span>: Ik heb nog een vraag
                  				namens de CDA-fractie. Ik begrijp de zorgen van de VVD-fractie over de
                  				voortgang van de bestuurlijke inrichting, nadat de complimenten aan de minister
                  				zijn geuit. Maar geldt hetzelfde ook niet voor de met steun van de VVD-fractie
                  				aangenomen motie-Schouw waardoor het herindelingskader waarmee het kabinet aan
                  				de slag wilde, de prullenbak inging?
               </text:p>
      <text:p text:style-name="algemeen">De heer <text:span text:style-name="vet">Van Beek </text:span>(VVD): Ik ben
                  				voornemens om nog iets over dat onderwerp te zeggen. Als u mij toestaat, neem
                  				ik deze vraag daarbij graag mee.
               </text:p>
      <text:p text:style-name="algemeen">De <text:span text:style-name="vet">voorzitter</text:span>: Het is prima als u de
                  				vraag in uw eigen tijd wilt beantwoorden. Wij zetten de klok weer aan.
               </text:p>
      <text:p text:style-name="alineagroep">De heer <text:span text:style-name="vet">Van Beek </text:span>(VVD): Ik wil
                     				  eerst wat zeggen over de vervolgstappen en met name over het draagvlak. Het is
                     				  heel positief dat er al een advies is van de Rob. Het was gewaagd om advies te
                     				  vragen en het was gewaagd om het te geven, maar het bevat interessante
                     				  elementen. Het eerste interessante punt betreft de grote letters die gebruikt
                     				  zijn om te zeggen: schaalvergroting in de Randstad onvermijdelijk. Dat is zelfs
                     				  scherper geformuleerd dan de minister gedaan heeft. Het gaat nu vooral om het
                     				  proces. Hoe denkt de minister het draagvlak bij provincies en gemeenten te
                     				  vergroten? Als dat draagvlak bij hen er eenmaal is, komt dat draagvlak er in
                     				  politiek Den Haag denk ik ook wel. Zou de minister alvast kunnen reageren op
                     				  een aantal suggestie dat gedaan is om daar aandacht aan te besteden?
                  </text:p>
      <text:p text:style-name="alineagroep">Het advies is in hoge mate procesmatig. Er wordt onder andere
                     				  gesproken over de mogelijkheid om bijvoorbeeld de regeringscommissaris actief
                     				  te laten zijn op dit punt. In dat verband verwijs ik overigens naar de ervaring
                     				  die het ministerie van Binnenlandse Zaken heeft opgedaan met de verandering in
                     				  de vorige periode ten aanzien van de koninkrijksrelatie. Dat is destijds
                     				  ingezet door minister Nicolaï en voortreffelijk afgewerkt door mevrouw
                     				  Bijleveld. Toen is ook gekozen voor een dergelijke aanpak. Er is veel
                     				  bilateraal overleg gevoerd en men is stapsgewijs, via rondetafelconferenties,
                     				  uiteindelijk tot besluitvorming gekomen. Hoe denkt de minister op dit
                     				  belangrijke punt uit zijn portefeuille de zaak verder te brengen? Ik denk dat
                     				  het heel erg belangrijk is. De minister moet namelijk uitkijken dat hij niet
                     				  alleen een aantal bezoeken aflegt of krijgt van belanghebbenden, want het is
                     				  van belang dat hij die belanghebbenden confronteert met elkaars standpunten en
                     				  bekijkt of hij uit die smeltkroes tot een gemeenschappelijke opvatting kan
                     				  komen. Wat ons betreft alle steun om dat proces nader vorm te geven.
                  </text:p>
      <text:p text:style-name="alineagroep">Een tweede onderwerp betreft de gemeentelijke herindeling. Het
                     				  is wat ons betreft volstrekt helder dat de minister gaat over zijn eigen
                     				  herindelingskader. Om te voorkomen dat ik een lesje staatsrecht krijg, begin ik
                     				  met deze opmerking. Tegelijkertijd wil ik echter iets zeggen over de
                     				  totstandkoming van die kaders. Er is een periode geweest dat als gemeenten en
                     				  provincies voorstellen hadden voorbereid – dat zijn heel moeilijke processen
                     				  – de minister er nog een schepje bovenop deed en met een aangepast voorstel
                     				  naar de Kamer kwam. Daar is door de Kamer op ingegrepen en er is toen een
                     				  beleid neergelegd, waarbij het meer van onderaf wordt gedaan. Nu zien wij
                     				  echter – dat is een zorg van de VVD-fractie – dat bij gemeenten en
                     				  provincies onzekerheid bestaat. Zij zijn bang dat als zij echt hun nek hebben
                     				  uitgestoken en echt dat moeilijke bestuurlijke proces zijn ingegaan, zij dan
                     				  uiteindelijk niet gesteund worden door de minister en dat het voorstel bij hem
                     				  stokt. Daar zijn voorbeelden van te geven. Dat is de reden waarom wij toch aan
                     				  de minister vragen om vooral op dat punt helderheid te bieden.
                  </text:p>
      <text:p text:style-name="alineagroep.end">Het vorige kader was zo goed, omdat twee principes zo veel
                     				  mogelijk worden toegepast. Gemeenten en provincies geven hun opvattingen over
                     				  de herindeling en de minister zal, daar waar sprake is van een goede
                     				  procesgang, die herindelingen zo veel mogelijk steunen en doorgeleiden naar de
                     				  Kamer. Ik zou op dit punt heel graag nog eens verder praten met de minister.
                     				  Wij hebben er namelijk allen belang bij dat dit een goede procesgang is. Wij
                     				  begrijpen de inzet van de minister, maar ik hoop dat hij de onze ook wil
                     				  begrijpen. De Kamer wil dat het voor gemeenten en provincies helder is hoe hun
                     				  voorstellen zullen worden beoordeeld. Je merkt bij gemeenten en provincies dat
                     				  men die ruggensteun van de minister zoekt.
                  </text:p>
      <text:p text:style-name="algemeen">De <text:span text:style-name="vet">voorzitter</text:span>: De heer Schouw heeft
                  				een vraag aan u, maar die gaat vooraf door een vervolgvraagje van mij, want in
                  				uw betoog zat het antwoord op mijn vraag. Wat moeten gemeenten en provincies
                  				dan met het stemgedrag van de Kamer bij herindelingen, die wij in deze
                  				kabinetsperiode hebben behandeld? Een groot deel van de Kamer, waaronder de
                  				VVD, heeft bijvoorbeeld nee gezegd toen het ging om Noord-Limburg, terwijl er
                  				wel voorstellen waren gedaan door de provincie.
               </text:p>
      <text:p text:style-name="algemeen">De heer <text:span text:style-name="vet">Van Beek </text:span>(VVD): Wij hebben
                  				die voorstellen niet behandeld, want zij zijn niet doorgeleid naar de Kamer.
                  				Zij zijn gestopt op het ministerie.
               </text:p>
      <text:p text:style-name="algemeen">De <text:span text:style-name="vet">voorzitter</text:span>: Er lag een
                  				wetsvoorstel in de Kamer voor over Bergen, Noord-Limburg.
               </text:p>
      <text:p text:style-name="algemeen">De heer <text:span text:style-name="vet">Van Beek </text:span>(VVD): Nee, zeker
                  				niet. Dat is niet behandeld door de Kamer. Er is geen Kamerbehandeling geweest,
                  				want dan had de Kamer een besluit genomen voor of tegen herindeling.
               </text:p>
      <text:p text:style-name="algemeen">De <text:span text:style-name="vet">voorzitter</text:span>: Zijn die
                  				wetsvoorstellen ingetrokken, maar lagen zij hier wel voor?
               </text:p>
      <text:p text:style-name="algemeen">De heer <text:span text:style-name="vet">Van Beek </text:span>(VVD): Zij zijn
                  				ingetrokken door de minister.
               </text:p>
      <text:p text:style-name="algemeen">De <text:span text:style-name="vet">voorzitter</text:span>: Nu is het dus de
                  				schuld van de minister? Was de VVD-fractie nu ineens weer voor die herindeling?
                  				Met alle respect, was de VVD achteraf toch weer voor die herindeling?
               </text:p>
      <text:p text:style-name="algemeen">De heer <text:span text:style-name="vet">Van Beek </text:span>(VVD): Zo werkt de
                  				procesgang niet. Wij hebben de afspraak dat, als voorstellen hier komen, we een
                  				inspraaktraject ingaan en dat we aan het eind van dat traject ons standpunt
                  				bepalen. Ik ben niet van plan om met terugwerkende kracht standpunten in te
                  				nemen. Nogmaals, het gaat mij erom even goed te beoordelen hoe deze zaken zijn
                  				gelopen. Deze voorstellen zijn nooit in stemming gebracht in de Kamer en
                  				daarover heeft nooit een debat plaatsgevonden.
               </text:p>
      <text:p text:style-name="algemeen">De heer <text:span text:style-name="vet">Schouw </text:span>(D66): Ik ben benieuwd
                  				welk herindelingskader nu geldt, naar de opvatting van de VVD-fractie. Is dat
                  				het oude kader of is dat het door de Kamer bekritiseerde nieuwe kader van de
                  				minister?
               </text:p>
      <text:p text:style-name="algemeen">De heer <text:span text:style-name="vet">Van Beek </text:span>(VVD):
                  				Staatsrechtelijk is het zo dat de minister zijn eigen kader presenteert, en dat
                  				heeft deze minister gedaan. Hij heeft ons laten weten hoe hij de voorstellen
                  				zal beoordelen. Dat is dus volgens het nieuwe kader.
               </text:p>
      <text:p text:style-name="algemeen">De heer <text:span text:style-name="vet">Schouw </text:span>(D66): Als ik het goed
                  				begrijp, zegt de VVD-fractie liever te hebben dat het oude kader geldt. Of
                  				conformeert zij zich aan de wens van de minister om het nieuwe kader te laten
                  				gelden?
               </text:p>
      <text:p text:style-name="algemeen">De heer <text:span text:style-name="vet">Van Beek </text:span>(VVD): U kent ons
                  				stemgedrag, toen de heer Heijnen daarover een oordeel vroeg. Daarover zijn wij
                  				helder geweest. Het feit dat ik dit vandaag aankaart, geeft ook helderheid,
                  				denk ik. Ik kan de minister zijn kader niet ontzeggen, want dat is iets waar
                  				hij over gaat. Nogmaals, ik heb mijn inhoudelijke overwegingen gegeven waar
                  				onze voorkeur ligt. Wij hebben een grotere sympathie voor het vorige kader dan
                  				voor het huidige kader.
               </text:p>
      <text:p text:style-name="algemeen">De heer <text:span text:style-name="vet">Heijnen </text:span>(PvdA): Ik zie hier
                  				toch een probleem, als er een provincie aan de slag gaat met gemeenten en komt
                  				met een advies tot een wetsvoorstel om tot herindeling over te gaan. Stel dat
                  				de minister op basis van het kader dat hij in acht neemt, zegt dat hij dat niet
                  				naar de Kamer stuurt, terwijl de VVD geneigd is om in beginsel zo'n voorstel
                  				van de provincie te steunen, dan bereikt dat voorstel de heer Van Beek niet
                  				eens. Dat moet toch een probleem voor hem zijn.
               </text:p>
      <text:p text:style-name="algemeen">De heer <text:span text:style-name="vet">Van Beek </text:span>(VVD): Waarom dacht
                  				u dat ik dit onderwerp vandaag aankaart? Het gaat er overigens niet om of dit
                  				een probleem voor mij is, maar dat ik het niet goed vind in de richting van de
                  				gemeenten en de provincies. Ik weet uit eigen ervaring hoe sterk je in je
                  				schoenen moet staan om dit soort moeilijke bestuurlijke processen vorm te
                  				geven. Ik wil dat gemeenten en provincies van tevoren weten waar zij aan toe
                  				zijn en weten dat er iemand op het ministerie van Binnenlandse Zaken zit die
                  				hen in natura een steun in de rug is.
               </text:p>
      <text:p text:style-name="algemeen">De heer <text:span text:style-name="vet">Heijnen </text:span>(PvdA): Dat betekent
                  				toch de facto dat het beleidskader van de minister van tafel is, ook wat de VVD
                  				betreft? De heer Van Beek zegt aan de ene kant dat de minister het recht heeft
                  				om zijn beleidskader te hanteren, maar aan de andere kant dat de minister geen
                  				wetsvoorstellen mag tegenhouden die tot herindeling leiden, als provincies daar
                  				ampel naar gekeken hebben. Hoe lost de VVD-fractie dit op?
               </text:p>
      <text:p text:style-name="algemeen">De heer <text:span text:style-name="vet">Van Beek </text:span>(VVD): Wij hebben
                  				ieder een eigen verantwoordelijkheid. Het is helder dat de minister zijn eigen
                  				kader mag hanteren. Dat kan ik hem niet ontzeggen. Maar ik geef wel aan hoe ik
                  				zou reageren op die plek. Ik nodig de minister uit om dat debat nog eens met
                  				ons aan te gaan, want ik vind dit onderwerp belangrijk genoeg om te proberen er
                  				samen uit te komen.
               </text:p>
      <text:p text:style-name="algemeen">De heer <text:span text:style-name="vet">Heijnen </text:span>(PvdA): De conclusie
                  				van de Partij van de Arbeid is dat provincies hun voorstellen naar de heer Van
                  				Beek moeten sturen, die ze dan als initiatiefwetsvoorstellen kan indienen. Daar
                  				komt het op neer.
               </text:p>
      <text:p text:style-name="algemeen">De heer <text:span text:style-name="vet">Van Beek </text:span>(VVD): In die rol
                  				wil ik bij voorkeur niet komen, al sluit ik deze ook niet uit.
               </text:p>
      <text:p text:style-name="algemeen">De heer <text:span text:style-name="vet">Heijnen </text:span>(PvdA): Als een
                  				schaduwminister.
               </text:p>
      <text:p text:style-name="algemeen">De heer <text:span text:style-name="vet">Van Beek </text:span>(VVD): Dat wil ik
                  				absoluut niet zijn. Ik vind dat er verschillende verantwoordelijkheden zijn. Ik
                  				denk dat ik daar in dit stukje van het debat heel zuiver in ben geweest.
               </text:p>
      <text:p text:style-name="algemeen">De heer <text:span text:style-name="vet">Van Raak</text:span> (SP): Het klinkt
                  				allemaal een beetje als gebakkelei tussen lokale bestuurders, provinciale
                  				bestuurders en landelijke bestuurders, met kaders, richtlijnen en criteria en
                  				zo. Kunnen wij het onderwerp niet een beetje uit die bestuurlijk wanorde halen?
                  				Uiteindelijk gaan wij herindelen voor de bevolking. Ik durf te voorspellen dat
                  				als wij herindelingen voorleggen aan de bevolking, en de bevolking van de
                  				verschillende gemeenten daarmee instemt, het besluitvormingsproces een stuk
                  				soepeler gaat verlopen. Is de heer Van Beek het daarmee eens?
               </text:p>
      <text:p text:style-name="algemeen">De heer <text:span text:style-name="vet">Van Beek</text:span> (VVD): Nee. Ook dan,
                  				ook als het voorstel een andere aanloop heeft, geldt dat de minister zijn eigen
                  				kader hanteert.
               </text:p>
      <text:p text:style-name="algemeen">De heer <text:span text:style-name="vet">Van Raak</text:span> (SP): Kaders hebben
                  				wij op dit moment niet. Het oude kader is weg. Het nieuwe kader is ingetrokken.
                  				Wij leven nu kaderloos. Wij leven in een kaderloos herindelingsland. Ik moet
                  				zeggen dat het voor mij een zegen is. Zullen wij van die vrijheid dan maar
                  				gebruikmaken om het goed te regelen en het aan de bevolking voor te
                  				leggen?
               </text:p>
      <text:p text:style-name="alineagroep">De heer <text:span text:style-name="vet">Van Beek</text:span> (VVD): Nee, wij
                     				  leven niet zonder kader. De minister heeft zijn eigen kader vastgesteld. En de
                     				  minister gaat erover. Zo liggen staatsrechtelijk de verhoudingen.
                  </text:p>
      <text:p text:style-name="alineagroep.end">Nog een paar opmerkingen over de waterschappen. In het
                     				  regeerakkoord is een aantal afspraken over waterschappen opgenomen. Er ligt een
                     				  bestuursakkoord waar de waterschappen sterker uitgekomen zijn, ook met een
                     				  betere taakverdeling. Belangrijk is wel hoe de verkiezingen van de
                     				  waterschappen geregeld worden. Ik vind het belangrijk dat bij dit onderwerp
                     				  iets gebeurt. Wellicht komt dat naar de Kamer via de staatssecretaris. De
                     				  minister van Binnenlandse Zaken is echter ook de minister van de democratie. Ik
                     				  spreek dus met name hem aan op dit punt. Ik had verwacht en gehoopt dat er al
                     				  veel eerder een wetsvoorstel zou liggen dat op zijn minst de werkingsduur van
                     				  de huidige besturen met een jaar of twee verlengd had, om ervoor te zorgen dat
                     				  er ook ruimte ontstaat om de zaak fatsoenlijk te regelen. Nu zie je eigenlijk
                     				  dat de politieke partijen en de waterschapsbesturen langzaam maar zeker de
                     				  verkiezingen weer moeten voorbereiden. Ik vind dat al die organisaties recht
                     				  hebben op duidelijkheid. Ik vraag de minister dan ook, heel snel met een
                     				  wetsvoorstel te komen waarin de termijnen worden verlengd.
                  </text:p>
      <text:p text:style-name="algemeen">De heer <text:span text:style-name="vet">Schouw</text:span> (D66): Ik probeer een
                  				beetje de VVD te begrijpen als het gaat om de herindeling. Dan werkt die partij
                  				het liefst met het oude kader, maar gedoogt zij het nieuwe kader. Wat wil de
                  				VVD rondom de waterschappen? Afschaffen of integreren bij de provincies?
                  				Gedoogt zij de door de minister gekozen constructie? Waar wil de VVD
                  				uiteindelijk uit komen?
               </text:p>
      <text:p text:style-name="algemeen">De heer <text:span text:style-name="vet">Van Beek</text:span> (VVD): Er heeft
                  				binnen de VVD langdurige discussie plaatsgevonden over de positie van de
                  				waterschappen. Dat heeft geleid tot een passage in ons verkiezingsprogramma en
                  				tot een passage in het regeerakkoord. Die voeren wij nu uit. Wij hebben ervoor
                  				gekozen om het functioneel bestuur te handhaven, maar ook om nadrukkelijk tot
                  				een betere taakverdeling met de andere overheden te komen. Wij willen naar een
                  				situatie toe waarbij de rare schriftelijke verkiezingen verbeterd worden. Op
                  				dat laatste punt zijn wij nu aangekomen.
               </text:p>
      <text:p text:style-name="algemeen">De heer <text:span text:style-name="vet">Schouw</text:span> (D66): Dat is het
                  				regeerakkoord. Ik dacht dat het verkiezingsprogramma van de VVD toch wat verder
                  				ging. De VVD wilde toch ook kijken naar het integreren van bestuurslagen, met
                  				name de waterschappen. Of is dat onjuist?
               </text:p>
      <text:p text:style-name="alineagroep">De heer <text:span text:style-name="vet">Van Beek</text:span> (VVD): Dat is
                     				  onjuist, zeker wat de waterschappen betreft. Wij hebben er nadrukkelijk voor
                     				  gekozen om bij de deelgemeenten en de Wgr-plus op te schalen. De waterschappen
                     				  zijn gewogen en zijn vervolgens in het systeem gebleven.
                  </text:p>
      <text:p text:style-name="alineagroep">Tot slot het volgende. De Kamer heeft nog een aantal
                     				  voorstellen van deze minister te verwachten. Uit de antwoorden op de
                     				  schriftelijke vragen maak ik op dat het een heel bijzonder voorjaar wordt. Er
                     				  komen immers heel veel voorstellen naar de Kamer. Het betreurt ons echter
                     				  buitengewoon dat het allemaal zo lang duurt. Naar ons gevoel lag een groot
                     				  aantal wetsontwerpen allang klaar op het ministerie. In voorgaande perioden is
                     				  er immers wel degelijk over nagedacht. Het gaat om heel eenvoudige
                     				  wetsvoorstellen. Je hoeft hiervoor geen heel moeilijke wetsvoorstellen te
                     				  ontwerpen. Het betreurt ons zeer dat het allemaal zo lang duurt. We hebben het
                     				  gevoel dat daarmee ook een deel van het momentum verloopt. Het is echter veel
                     				  belangrijker dat er draagvlak gecreëerd wordt. Er moeten zekerheden zijn over
                     				  dit soort onderwerpen voor partijen, organisaties en besturen die daarbij
                     				  betrokken zijn. We willen de minister heel nadrukkelijk uitnodigen om haast te
                     				  maken met het toesturen van voorstellen naar de Kamer.
                  </text:p>
      <text:p text:style-name="alineagroep.end">In het regeerakkoord was de taakverdeling tussen de overheden
                     				  een belangrijk punt. Er ontstond ruimte doordat bijvoorbeeld het ministerie van
                     				  Landbouw, Natuur en Voedselkwaliteit werd opgeheven en er afspraken werden
                     				  gemaakt over decentralisaties van provincies naar gemeenten. Kortom, er is
                     				  voldoende voor drie zware goedwerkende overheden. Kan de minister zeggen hoe
                     				  dat proces momenteel verloopt? Heeft hij ook het gevoel dat – ook in een
                     				  situatie waarin wij niet komen aan de discussie of huishoudingen gesloten
                     				  moeten worden en wij dus met open huishoudingen te maken hebben – er toch een
                     				  helderder taakverdeling aan het groeien is door de afspraken?
                  </text:p>
      <text:p text:style-name="alineagroep">De heer <text:span text:style-name="vet">Van Raak </text:span>(SP): Voorzitter.
                     				  Minister Donner gaat bezuinigen. Dat gaat een beetje als een die slager
                     				  kiloknallers verkoopt. Je komt thuis met een kilo gehakt, je draait
                     				  gehaktballen, maar het ruikt niet zo best en als je de ballen gaat bakken,
                     				  blijft er niets van over. Zo kan ik ook bezuinigen. Je zegt: ik ga honderden
                     				  miljoenen bezuinigen op gemeenten en ik ga hen ook nog allerlei extra taken
                     				  laten uitvoeren. Je kunt op verschillende manieren bezuinigen. Je kunt zeggen:
                     				  mensen krijgen minder geld. Het is dan wel handig als je aangeeft waaraan ze
                     				  minder moeten besteden. Je kunt ook zeggen: mensen krijgen minder taken. Het is
                     				  een beetje kiloknallen als je zegt dat gemeenten meer taken krijgen en minder
                     				  geld.
                  </text:p>
      <text:p text:style-name="alineagroep">Gemeenten krijgen ongelooflijk veel nieuwe taken: de bijstand,
                     				  sociale werkplaatsen, jonggehandicapten en de jeugdzorg. Daarnaast wordt er
                     				  voor honderden miljoenen bezuinigd. Ik snap werkelijk niet waarom gemeenten,
                     				  wethouders en burgemeesters dat pikken. Zo ga je niet met elkaar om. De
                     				  minister speelt mooi weer door zijn bezuinigingen bij de gemeenten over de
                     				  schutting te gooien.
                  </text:p>
      <text:p text:style-name="alineagroep">Tergen de lokale bestuurders zeg ik: maak eens een babbeltje
                     				  met je ambtenaren. Er is onderzoek gedaan onder de ambtenaren van 100 gemeenten
                     				  door een heel duur bureau, Panteia heet het dus het zal wel goed zijn. Het
                     				  bureau concludeert dat 90% van de ambtenaren zegt dat door de bezuinigingen en
                     				  het tegelijkertijd overhevelen van taken, grote financiële problemen zullen
                     				  ontstaan met de bijstand, de sociale werkplaatsen, de jonggehandicapten en de
                     				  jeugdzorg. Zij zeggen: om te beginnen hebben wij lang niet altijd voldoende
                     				  expertise, daarvoor moeten wij dan dure externen inhuren en dat mag niet van de
                     				  heer Van Raak. Bovendien waarschuwen zij voor nieuwe herindelingen doordat zij
                     				  allerlei nieuwe taken krijgen en er grote druk op het bestuur ontstaat. Zij
                     				  zitten daar niet op te wachten en de bevolking ook niet. Waarom is de minister
                     				  niet eerlijk? Waarom zegt hij niet tegen de gemeenten: jullie krijgen honderden
                     				  miljoenen extra, maar dat betekent ook dat jullie dat en dat en dat niet meer
                     				  hoeven te doen? Zo kan het natuurlijk niet.
                  </text:p>
      <text:p text:style-name="alineagroep">Mijn collega Leijten heeft de minister wel wat geholpen door
                     				  een aantal moties voor te stellen die inmiddels door de Kamer zijn aangenomen.
                     				  Zij verzoekt de regering in een van die moties om bij het overhevelen van
                     				  zorgtaken uit de AWBZ naar de Wmo het bijbehorende budget te bestemmen in een
                     				  zogenoemde doeluitkering in het Gemeentefonds. Dan krijgt de gemeente geld bij
                     				  de taken die haar worden opgedragen. In een andere motie wordt de regering
                     				  verzocht, de taak van de IGZ te behouden voor de lokale zorg, begeleiding en
                     				  ondersteuning in de Wmo. Tot slot wordt de regering verzocht, de loon- en
                     				  kwaliteitsdumping in de thuiszorg een halt toe te roepen. Dit alles wordt
                     				  gevraagd in de moties 29 538, nrs.
                        				  19, 20 en 21. Die moties zijn door de Kamer aangenomen. Wij zitten
                     				  hier natuurlijk niet voor niets. Wij zitten hier niet alleen voor de
                     				  gezelligheid. Waarom voert de minister deze moties niet uit? Het gaat om de
                     				  moties met de nummers 29 538-119,
                        				  120 en 121.
                  </text:p>
      <text:p text:style-name="alineagroep">De minister zit op heel veel punten vast, ook wat betreft de
                     				  cao-onderhandelingen voor rijksambtenaren, bijvoorbeeld. Rijksambtenaren durven
                     				  niet te staken omdat zij bang zijn dat zij ontslagen worden. Kan de minister
                     				  die ambtenaren, zijn ambtenaren, geruststellen door te zeggen dat zij gewoon
                     				  van hun stakingsrecht gebruik kunnen maken, zonder daarvan persoonlijk de
                     				  gevolgen te hoeven ondervinden? De gemeenteambtenaren staken ook. Dat zijn niet
                     				  alleen mensen achter bureaus. Het zijn ook vuilnismannen, toezichthouders en
                     				  bibliotheekmedewerkers. Zij zijn blijkbaar wat minder bang. Ik wens hun veel
                     				  succes en sterkte. Zij zullen dat hard nodig hebben als zij de strijd aangaan
                     				  met deze minister.
                  </text:p>
      <text:p text:style-name="alineagroep.end">Nog een toverformule: een betere overheid voor minder geld. Het
                     				  lijkt verdorie wel of je een tweedehands auto gaat kopen. Een prachtige auto
                     				  voor minder geld ... maar vaak blijken er toch wel verborgen problemen te zijn.
                     				  Welke taken hoeven gemeenten minder te doen? Kunnen zij nog aan de Roemernorm
                     				  voldoen, zodat zij niet meer allerlei dure externen hoeven in te huren? Volgens
                     				  mij valt er wel wat te bezuinigen, maar dan moet de minister zelf met
                     				  voorstellen komen. Ik heb ook een voorstel in verband met onnodige kosten voor
                     				  ambtenaren. Het gaat over de rijksoverheid. Bij de Belastingdienst zijn negen
                     				  ambtenaren in dienst die een auto met chauffeur hebben. Zij rijden de hele dag
                     				  het land rond, vanuit Eijsden in het zuidelijkste zuiden van Limburg,
                     				  Kropswolde in het noorden van Groningen en 's Gravenpolder in Zeeland. Dat is
                     				  de thuisbasis van waaruit zij de hele dag met die auto met chauffeur door het
                     				  land rijden. Dat kost 8 ton per jaar. Het is niet veel geld, maar het is toch
                     				  een mooie bezuiniging. Staatssecretaris Weekers heeft gezegd: het is echt
                     				  nodig. Die ambtenaren bij de Belastingdienst kunnen echt niet hun werk doen
                     				  zonder auto met chauffeur. Ik heb de heer Weekers het verzoek gedaan of ik niet
                     				  eens een dagje kan meerijden met een van die ambtenaren om te zien waarom zij
                     				  voor hun werk nu per se een auto met chauffeur nodig hebben. Ik ben bereid om
                     				  dat onderzoek te doen en ik vraag de minister bij welke andere ministeries en
                     				  overheidsorganisaties er ambtenaren zijn die een auto met chauffeur hebben. Is
                     				  de minister bereid om daar een einde aan te maken? Het lijkt mij allemaal
                     				  nergens voor nodig. Bij de Belastingdienst werden die auto's met chauffeur
                     				  trouwens ook gebruikt om post rond te brengen. Misschien moet de minister maar
                     				  eens bellen met de PTT, of hoe die tegenwoordig ook heet.
                  </text:p>
      <text:p text:style-name="algemeen">De heer <text:span text:style-name="vet">Van Beek </text:span>(VVD): De PTT ...
                  				dat is een tijd geleden.
               </text:p>
      <text:p text:style-name="algemeen">De heer <text:span text:style-name="vet">Van Raak </text:span>(SP): Als de gulden
                  				terugkomt, komt de PTT ook terug, dat durf ik wel te beloven, voorzitter.
               </text:p>
      <text:p text:style-name="algemeen">De heer <text:span text:style-name="vet">Schouw </text:span>(D66): En Drees komt
                  				terug.
               </text:p>
      <text:p text:style-name="alineagroep">De heer <text:span text:style-name="vet">Van Raak </text:span>(SP): En Drees, ja
                     				  hoor, het komt allemaal terug.
                  </text:p>
      <text:p text:style-name="alineagroep">Voorzitter. De manier waarop over de lokale democratie wordt
                     				  gesproken, is af en toe een beetje pervers, in de trant van: wij hebben te
                     				  weinig geld, dus gooien wij die raadsleden er maar uit. Dat geldt ook voor de
                     				  Tweede Kamer. De regering heeft voorgesteld, het aantal Kamerleden met een
                     				  derde te verminderen. Ik vind het nogal wat dat de regering voorstelt om te
                     				  bezuinigen op het orgaan dat haar controleert. Als dat in Kazachstan gebeurt,
                     				  denk ik dat onze minister van Buitenlandse Zaken daarover zijn ernstige
                     				  verontrusting uitspreekt, maar vooruit. Ik vind het een beetje raar. Ik vind
                     				  dat wij het hier druk genoeg hebben met zijn honderdvijftigen. In de jaren
                     				  vijftig hebben wij het aantal Kamerleden uitgebreid van 100 naar 150 omdat er
                     				  meer mensen waren in Nederland. Ik ben het nog eens nagegaan, maar sinds de
                     				  jaren vijftig is het aantal Nederlanders niet teruggelopen. Wij hebben het druk
                     				  genoeg met al die wetten, maar vooral ook met de gevolgen van die wetten. Wij
                     				  hebben onderzoek te doen. Het lijkt mij een heel slecht idee om minder
                     				  Kamerleden te hebben met als argument bezuinigen. Als de minister mij ervan kan
                     				  overtuigen dat het beter is voor de democratie, wil ik de discussie graag
                     				  voeren, maar als het is om te bezuinigen, lijkt het mij een heel slechte zaak.
                     				  Bovendien heb ik een veel beter alternatief. Kamerleden krijgen een heel riante
                     				  vergoeding, van € 7 300 per maand of meer. Als wij toch moeten bezuinigen,
                     				  kunnen wij dan niet beter de vergoedingen voor Kamerleden met een derde
                     				  verminderen? Dan is er ook geen sprake van symboolpolitiek. Om het aantal
                     				  Kamerleden met een derde te verminderen, moet je de Grondwet veranderen. Ik zie
                     				  het niet gebeuren, en het kan pas in een verre, verre toekomst. Het verlagen
                     				  van de vergoedingen kan volgens mij meteen gebeuren. Het lijkt mij hartstikke
                     				  handig en een hartstikke goede zaak. Ja, schrijf dit maar op, zeg ik tegen de
                     				  minister. Dat is snel verdiend geld. Ik neem aan dat de Kamer het ermee eens
                     				  is, want wij moeten natuurlijk niet op de democratie bezuinigen.
                  </text:p>
      <text:p text:style-name="alineagroep">Ik ben het eens met iedereen die zegt: als het gaat om de
                     				  inrichting van het bestuur, loopt de minister vast. De Randstadprovincie is
                     				  verdwenen. Het aantal Kamerleden met een derde verminderen is in ieder geval
                     				  wat mij betreft van tafel. Mag ik de minister de suggestie meegeven om niet
                     				  alleen grootschalig te denken, maar ook eens wat kleinschaliger? Is het nodig
                     				  om in de Randstad een bestuurlijke puist te maken en terug te keren naar de
                     				  tijden van de Republiek, of is het juist beter om daarvoor wat kleinschaliger
                     				  te denken? Denk bijvoorbeeld aan de mogelijkheid om Zuid-Holland op te delen in
                     				  drie provincies. Dan kunnen wij de regio's rond Rotterdam, Den Haag en Leiden
                     				  opdoeken en hebben wij een kleiner provinciaal bestuur. Kunnen wij ook niet in
                     				  andere delen van het land, in Noord-Holland of Gelderland, nadenken over juist
                     				  kleinere provincies, die gemeenten wat beter kunnen ondersteunen en die
                     				  gemeenten, vooral de kleinere, wellicht bepaalde taken uit handen kunnen nemen?
                     				  Met zo'n differentiatie tussen gemeenten is er niet voortdurend de roep om
                     				  herindelingen. Onder zulke kleinere provincies kunnen wij vervolgens ook het
                     				  bestuur van de waterschappen onderbrengen, zo zeg ik tegen de heer Schouw. Durf
                     				  dus eens wat kleinschaliger te denken, is mijn oproep. Dat lijkt mij veel
                     				  beter.
                  </text:p>
      <text:p text:style-name="alineagroep">Hoe moeten wij bezuinigen? Ik heb in de Kamer al voorgesteld om
                     				  de Roemernorm te hanteren voor de ministeries. Dat is een groot succes. Daarmee
                     				  kan de regering veel geld besparen. De Roemernorm houdt in dat je niet meer dan
                     				  10% van je totale kosten voor personeel uitgeeft aan veel te dure externen. De
                     				  ministeries zullen zich daaraan houden. Dat zijn forse bezuinigingen. Ik vind
                     				  het heel mooi om te zien dat al die veel te dure consultancybureaus nu allemaal
                     				  failliet gaan. Het idee van marktwerking is dus grote flauwekul. Die mensen
                     				  kunnen helemaal niet elders aan het werk. Als de rijksoverheid die mensen niet
                     				  inhuurt, worden zij nergens ingehuurd.
                  </text:p>
      <text:p text:style-name="alineagroep">Het zou goed zijn als gemeenten en provincies dit goede
                     				  voorbeeld zouden volgen en ook de Roemernorm zouden hanteren. Dan hoeven wij
                     				  namelijk helemaal niet te bezuinigen op de bijstand, de sociale werkplaatsen,
                     				  de jonggehandicapten en de jeugdzorg. Dan kunnen wij gewoon bezuinigen op veel
                     				  te dure externen, bijvoorbeeld in Dordrecht, waar naar ik meen een derde van
                     				  het totale budget voor personeelskosten wordt uitgegeven aan veel te dure
                     				  externen, veel te dure consultancybureaus, die er ook allemaal geen verstand
                     				  van hebben.
                  </text:p>
      <text:p text:style-name="alineagroep">Is de minister bereid om serieus met bijvoorbeeld de VNG te
                     				  overleggen over de Roemernorm? De VNG heeft namelijk veel te veel tijd om met
                     				  flauwekul te komen. De minister moet de VNG een beetje met goede plannen
                     				  bestoken, want anders komt zij met slechte plannen. Ik heb begrepen dat de VNG
                     				  de lokale bestuurders, wethouders en burgemeesters, van alle gemeenten op
                     				  27 april 2009 een aanbod heeft gestuurd. De VNG had namelijk een deal gemaakt
                     				  met SNP Holding, de producent van het SBS6-programma De Tuinruimers van tuinier
                     				  en tv-hovenier Rob Verlinden. Het aanbod was dat de tv-ruimers van het
                     				  SBS6-programma een tuin in gemeenten wilden aanleggen. Dat kostte wel geld,
                     				  € 27 500, maar voor dat bedrag kreeg de gemeente wel wat terug. De gemeente
                     				  kon zich presenteren als een groene gemeente. De wethouder zou natuurlijk
                     				  pontificaal op de landelijke televisie komen, er zou materiaal aangeleverd
                     				  worden voor een voorlichtingsfilm en de afdeling voorlichting/propaganda van de
                     				  gemeente mocht natuurlijk volop meedenken met de eigen insteek voor het
                     				  programma. Dat is natuurlijk niet veel voor € 27 500. Dan was het geld wel
                     				  op, maar gelukkig was Plant Publicity Holland bereid gevonden om een aantal
                     				  gratis planten ter beschikking te stellen.
                  </text:p>
      <text:p text:style-name="alineagroep.end">In ieder geval is in Utrecht in een buurt een luxe theetuin
                     				  aangelegd voor € 27 500, geld afkomstig uit het budget voor leefbaarheid.
                     				  Het budget voor leefbaarheid, om de leefbaarheid in de buurten te versterken,
                     				  is dus uitgegeven aan een SBS6-tuinierprogramma voor een luxe theetuin. Er
                     				  werden bankjes in die tuin neergezet, en dat werd een hangplek. Die werd niet
                     				  onderhouden en werd een bron van overlast. In een paar weken is die luxe
                     				  theetuin ook alweer verdwenen. De wethouder is wel voor € 27 500 op de
                     				  landelijke televisie geweest. Ik weet niet in hoeveel gemeenten dit gebeurd is.
                     				  Weet de minister dat? In 2009 is een brief gegaan naar al die gemeenten.
                     				  Volgens mij hebben tientallen gemeenten daaraan meegedaan, maar welke dat
                     				  allemaal zijn, weet ik niet precies. De gemeenten zeggen namelijk niet op
                     				  televisie dat zij een programma hebben betaald uit hun budget voor
                     				  leefbaarheid. In Utrecht heeft de gemeente een buurtbewoonster aangeschreven en
                     				  gevraagd of zij spontaan, namens haar buurt, een verzoek zou willen indienen
                     				  bij het tv-programma. Deze mensen worden als een soort pop gebruikt door de
                     				  gemeenten, zodat de gemeenten stiekem uit het leefbaarheidsbudget propaganda
                     				  kunnen voeren. Graag wil ik van de minister weten waarom de Vereniging van
                     				  Nederlandse Gemeenten zich per se bezig moet houden met het produceren van
                     				  televisieprogramma's uit het leefbaarheidsbudget en hoeveel gemeenten hieraan
                     				  hebben meegedaan.
                  </text:p>
      <text:p text:style-name="algemeen">De heer <text:span text:style-name="vet">Schouw </text:span>(D66): Als inwoner van
                  				en belastingbetaler aan Dordrecht voel ik mij zeer aangesproken door het
                  				verhaal van de heer Van Raak, die de suggestie wekt dat in Dordrecht het geld
                  				over de balk wordt gesmeten. De gemeente Dordrecht heeft afgelopen zaterdag de
                  				sinterklaasontvangst geregeld, met prominent in beeld de burgemeester. In de
                  				krant stond heel duidelijk en netjes dat dit hele spektakel de gemeente
                  				€ 260 000 heeft gekocht. Vindt de heer Van Raak nu ook dat de Tweede Kamer
                  				de gemeente Dordrecht moet vermanen vanwege dit soort zaken?
               </text:p>
      <text:p text:style-name="algemeen">De heer <text:span text:style-name="vet">Van Raak </text:span>(SP): Hoewel
                  				Sinterklaas een externe is, vind ik dat dit niet hoeft te gebeuren. Wel vind ik
                  				het een grof schandaal dat de gemeente Dordrecht tot voor kort 40% van haar
                  				totale personeelsbudget heeft uitgegeven aan dure externen en aan consultants.
                  				Ik weet niet wat het laatste cijfer is, maar ik geloof dat ze wel iets hebben
                  				gedaan. Dit betekent niet alleen dat ze blijkbaar niet in staat zijn om hun
                  				eigen mensen aan te nemen en op te leiden, maar ook dat veel te dure
                  				consultants bij een gemeente invliegen, kennis ontwikkelen, netwerken
                  				ontwikkelen, weer verdwijnen en weer nieuwe dure vriendjes laten inhuren. Het
                  				kan toch niet zo zijn dat een gemeente in Nederland voor bijna de helft van
                  				haar personeelskosten afhankelijk is van consultancybedrijven? Dat is toch
                  				idioot? Dan faalt een gemeente toch? Andere gemeenten, zoals Den Bosch of
                  				Sittard, gebruiken maar 5%.
               </text:p>
      <text:p text:style-name="algemeen">De heer <text:span text:style-name="vet">Schouw </text:span>(D66): Ik ben blij dat
                  				de heer Van Raak niet tegen de Dordrechtse uitgaven voor Sinterklaas is. Ik wil
                  				de heer Van Raak uitdagen om met feiten aan te tonen dat Dordrecht 40% uitgeeft
                  				aan externen. Dat is natuurlijk een heel hoog percentage. Ik ben benieuwd of
                  				dit echt klopt.
               </text:p>
      <text:p text:style-name="algemeen">De heer <text:span text:style-name="vet">Van Raak </text:span>(SP): Een paar jaar
                  				geleden hebben wij hier onderzoek naar gedaan. De heer Schouw kan dit op onze
                  				website, www.sp.nl, nalezen.
               </text:p>
      <text:p text:style-name="algemeen">De heer <text:span text:style-name="vet">Schouw </text:span>(D66): Dat is een
                  				SP-onderzoek. Dat riekt een beetje naar een PVV-onderzoek naar de euro.
               </text:p>
      <text:p text:style-name="algemeen">De heer <text:span text:style-name="vet">Van Raak </text:span>(SP): Dat doet mij
                  				nou echt heel veel pijn. Wij hebben bij gemeenten opgevraagd hoeveel er aan
                  				externen werd uitgegeven. Ook hebben wij alle jaarverslagen bestudeerd. De heer
                  				Schouw doet dit als een SP-onderzoek af, maar ik denk dat het wetenschappelijke
                  				gehalte van ons wetenschappelijk bureau heel wat hoger is dan dat van heel veel
                  				faculteiten sociale psychologie, die de onderzoekjes doen waar de heer Schouw
                  				zich misschien op baseert.
               </text:p>
      <text:p text:style-name="algemeen">De <text:span text:style-name="vet">voorzitter</text:span>: Heren, laten we het
                  				gezellig houden!
               </text:p>
      <text:p text:style-name="alineagroep">De heer <text:span text:style-name="vet">Van Raak </text:span>(SP): Ik kan de
                     				  heer Schouw geruststellen. Ik weet niet of hij RTL 4 betrouwbaar vindt, maar
                     				  RTL heeft een soortgelijk onderzoek gedaan en kwam tot exact dezelfde
                     				  conclusies. Misschien is zowel de SP als RTL Nieuws onbetrouwbaar in de ogen
                     				  van de heer Schouw.
                  </text:p>
      <text:p text:style-name="alineagroep">Ik ben zelf naar Sinterklaas geweest in Amsterdam. Het was een
                     				  groot feest. Ik wil dit vermeld hebben om te voorkomen dat het idee postvat dat
                     				  hij in Dordrecht was. Hij was in Amsterdam; ik was er zelf bij.
                  </text:p>
      <text:p text:style-name="alineagroep.end">Tot slot zeg ik tegen de heer Schouw en de minister dat ik mij
                     				  ernstig afvraag waarom wij een Vereniging van Nederlandse Gemeenten hebben,
                     				  vooral als ik zie dat zij zich met dit soort commerciële hobby's bezighouden.
                     				  Ik vind dat ook de heer Schouw het zich moet aantrekken dat de Vereniging van
                     				  Nederlandse Gemeenten dit soort propagandavoorstellen doet aan de gemeenten,
                     				  die ten koste gaan van de veiligheid en de leefbaarheid in de buurt, alleen
                     				  maar om de wethouder op de nationale televisie te krijgen. Ik snap SBS en SNP
                     				  Holding ontzettend goed. Het zou gek zijn als deze commerciële omroepen dit
                     				  niet deden. Ik vind het echter ontzettend raar dat de Vereniging van
                     				  Nederlandse Gemeenten zich hiervoor leent. Ik vind het ook heel erg dat
                     				  gemeenten, waaronder Utrecht, zich daarvoor lenen. De voorbeelden van
                     				  Etten-Leur en andere gemeenten ken ik niet, maar die krijg ik ongetwijfeld van
                     				  de minister te horen.
                  </text:p>
      <text:p text:style-name="algemeen"><text:span text:style-name="vet">Voorzitter: Van der Staaij</text:span></text:p>
      <text:p text:style-name="alineagroep">De heer <text:span text:style-name="vet">Koopmans </text:span>(CDA): Voorzitter.
                     				  We behandelen vandaag de begroting. De minister vraagt om een compliment. Dat
                     				  geven we mogelijkerwijs aan het einde van deze dag, maar dat even terzijde.
                     				  Allereerst heb ik twee opmerkingen van kritische aard over de
                     				  begrotingssystematiek. Voor een Kamerlid is een begroting als deze eigenlijk
                     				  niet te doen. Ik vind het onbegrijpelijk dat een tabel over 2011 en 2010 niet
                     				  in deze begroting zit. Als dat niet wordt toegezegd voor de hele begroting, zal
                     				  ik daar per motie om vragen. Het is onbegrijpelijk dat je zelf als Kamerlid
                     				  jaartallen van hiervoor moet laten uitzoeken door medewerkers. Ik heb het soort
                     				  fantastische mensen zoals hier rechtsvoor zit, niet in huis, tenminste niet in
                     				  aantallen, maar wel in kwaliteit. Dat maakt het heel erg ingewikkeld om een
                     				  gewone vergelijking te maken.
                  </text:p>
      <text:p text:style-name="alineagroep.end">De tweede opmerking gaat over de door iedereen bestudeerde
                     				  internetbijlage 2012. Kan de minister zeggen wat bijvoorbeeld in tabel 8
                     				  bedoeld wordt met de «omsleuteling van artikel 37.1», «omsleuteling artikel
                     				  37.2, 37.3 en 37.4»? Deze bijlage zit vol met omsleutelingen waar, in ieder
                     				  geval door mij, geen touw aan vast te knopen is. Ik weet niet wat het allemaal
                     				  betekent, maar het heeft voor mij een hoog balletje-balletjegehalte, zo van:
                     				  waar zit het geld ergens? Daar houd ik niet zo van.
                  </text:p>
      <text:p text:style-name="algemeen">De heer <text:span text:style-name="vet">Schouw </text:span>(D66): Is dat een
                  				compliment?
               </text:p>
      <text:p text:style-name="alineagroep">De heer <text:span text:style-name="vet">Koopmans </text:span>(CDA): Inderdaad.
                     				  Dat was mijn «positieve begin».
                  </text:p>
      <text:p text:style-name="alineagroep">Als het gaat over de inhoud van de begroting, kom ik allereerst
                     				  op de bedrijfsvoering van het Rijk. Vorig jaar en eerder bij een algemeen
                     				  overleg heeft de CDA-fractie er ook al aandacht voor gevraagd. Afgelopen week
                     				  tijdens het debat over de Rijksgebouwendienst, toen het ging over de
                     				  concentratie van de rijksdiensten, hebben we er ook nog over gesproken. De
                     				  minister zei toen nog tegen mij: de CDA-fractie maakt een fout doordat ze de
                     				  begroting op dat punt niet goed leest. Ik pakte namelijk de begrotingsposten
                     				  van bijvoorbeeld 4FM, FM Haaglanden en FaSam bij elkaar. Ik heb het nog eens
                     				  nader bestudeerd, maar onze inschatting klopt toch. Ik pak een ander voorbeeld,
                     				  misschien is dat wat duidelijker. Ook bij de begrotingspost Logius, waar de
                     				  opbrengst van de moederdepartementen bij staat, zie je dat de inschatting die
                     				  de regering maakt om in de toekomst bezuinigingen binnen te krijgen, niet op
                     				  cijfers gebaseerd is. Ik vraag de regering om nog veel specifieker aan ons een
                     				  tabel te laten toekomen waaruit blijkt dat daadwerkelijke bezuinigingen worden
                     				  gehaald. Nu lijkt het erop dat alle bezuinigingen mogelijkerwijs in de verre
                     				  toekomst zijn, maar dat we tegelijkertijd ten opzichte van vorig jaar alleen
                     				  maar een stijging van uitgaven hebben. Dat kan niet de bedoeling van de
                     				  regering zijn en is zeker niet de bedoeling van de CDA-fractie.
                  </text:p>
      <text:p text:style-name="alineagroep">Afgelopen week hebben we een debat gevoerd over de
                     				  decentralisatie van de gebouwen. De minister heeft ons daar vrijdagavond een
                     				  brief over gestuurd. Ik heb die brief gelezen. Betekent die brief dat het
                     				  persbericht dat eerder verstuurd is en dat aanleiding was voor het debat,
                     				  daarmee via de shredder de prullenbak ingegaan is? Zo lezen wij deze brief een
                     				  beetje. Ik heb daar een paar opmerkingen over. De eerste is een beetje
                     				  terzijde. De passage over de grootte van de werkplek is veranderd ten opzichte
                     				  van de eerdere brief. In een eerdere brief stond dat we naar 0,7 zouden gaan,
                     				  maar in de huidige brief staat dat we van 1,1 naar 0,9 gaan voor bestaande
                     				  kantoren en naar 0,7 bij grootschalige renovaties. Waarom is die tekst anders
                     				  dan in uw vorige brief? De tweede opmerking betreft de maximering op 24,5
                     				  m<text:span text:style-name="superscript">2</text:span> per werkplek. Ik weet niet hoe het bij collega's is, maar ik heb
                     				  mijn werkplek vanmorgen nog even met twee medewerkers gemeten. Wij zitten op 24
                     				  m<text:span text:style-name="superscript">2</text:span> met z'n drieën. Ik ben dus benieuwd hoe deze norm tot stand komt
                     				  en hoe die gehandhaafd wordt.
                  </text:p>
      <text:p text:style-name="alineagroep">Ik begrijp dat de regering ervoor kiest om huurcontracten niet
                     				  te verlengen «komma» behalve als er sprake is van goedkope huur. Alleen de
                     				  keuze om huurcontracten niet te verlengen, zou kunnen betekenen dat je naar
                     				  duurdere gebouwen gaat.
                  </text:p>
      <text:p text:style-name="alineagroep">Ik wil de minister vragen om de passage waarin de twaalf steden
                     				  nog genoemd worden, uit de brief te halen. Daarmee wordt deze brief pas echt
                     				  helder, want vanwege deze passage blijft iedereen in Nederland denken dat wij
                     				  naar die steden gaan. Ik heb de vorige week al gezegd dat dit de duurste steden
                     				  zijn van elke regio die daarin genoemd wordt. Het lijkt mij om die reden alleen
                     				  al geen verstandige uitwerking van de bezuinigingen die het kabinet en de
                     				  CDA-fractie nastreven.
                  </text:p>
      <text:p text:style-name="alineagroep">De casus-Zeeuws-Vlaanderen die erin genoemd wordt, is tekenend.
                     				  Over die casus heb ik vorige week in een debat al tegen de minister gezegd: de
                     				  Belastingdienst beroept zich in gesprekken met de provincie simpel op de
                     				  concentratiegedachte en stelt daarom dat hij daar weggaat. In deze brief staat
                     				  weer dat het op een andere manier bekeken moet worden. Kortom, voor weinig
                     				  mensen in de regio is duidelijk wat moet gebeuren.
                  </text:p>
      <text:p text:style-name="alineagroep">Een ander belangrijk onderdeel van wat een overheid heeft te
                     				  doen, is haar eigen mensen beschermen tegen klanten en cliënten die
                     				  gewelddadig zijn of bedreigingen uiten. In een eerdere brief die de regering
                     				  aan de Kamer heeft gestuurd, staat dat er sprake is van een neergaande trend,
                     				  behalve bij sociale diensten. Die neergaande trend hield in dat we in 2007 rond
                     				  de 70% zaten en nu weer terug zijn op iets meer dan 50%. Dit zijn mensen die
                     				  bij de overheid werkzaam zijn en daar een onheuse bejegening meemaken. Dit
                     				  percentage is voor de CDA-fractie nog steeds veel te hoog. Ik vind de brief te
                     				  lankmoedig. In de begroting zie ik een afbouw van de systematiek en de
                     				  subsidieregeling voor het veilig maken van de publieke taak. Deelt de minister
                     				  de opvatting van de CDA-fractie dat we daarmee zeker in een hoger tempo en met
                     				  meer geld moeten doorgaan?
                  </text:p>
      <text:p text:style-name="alineagroep">Ik herinner de minister aan onze steun aan het rapport De grote
                     				  uittocht middels de motie-Hachchi/Koopmans (31 490, nr. 56). Het gaat hierbij om
                     				  een evenwichtig behoud van jonge ambtenaren. Omdat de minister zich beroept op
                     				  het feit dat het met vakbonden kwaad kersen eten is ten aanzien van het «last
                     				  in, first out»-beginsel, vraag ik de minister om daar gesteund door de Kamer
                     				  met de vuist op tafel te slaan. Wij vinden dit een belangrijk punt en wij
                     				  denken dat dit voor een goede samenstelling van de rijksoverheid met betrekking
                     				  tot kennis, kunde en afspiegeling een belangrijke zaak is.
                  </text:p>
      <text:p text:style-name="alineagroep">Ten aanzien van het Gemeentefonds en het Provinciefonds is het
                     				  relevant hoe de regering ingaat op het advies van de Raad voor de financiële
                     				  verhoudingen. Daarin wordt uitdrukkelijk een tegenstelling geconstateerd tussen
                     				  dat wat de Kamer en de regering in beleidsvoornemens hebben opgeschreven,
                     				  namelijk om te komen tot een vermindering van het aantal specifieke
                     				  uitkeringen, en datgene wat daadwerkelijk aan het gebeuren is. De raad is daar
                     				  in mijn ogen terecht fel op. Ik vraag de minister zijn zienswijze hierover, ook
                     				  omdat de Kamer eerder per motie heeft uitgesproken op welke wijze we met elkaar
                     				  uit die klem kunnen komen.
                  </text:p>
      <text:p text:style-name="alineagroep">Ook de VNG heeft een aantal relevante opmerkingen gemaakt in
                     				  een brief aan de Kamer over de uitkering aan het Gemeentefonds. De
                     				  onduidelijkheid over de 100 mln. die te maken heeft met de uitrol van de
                     				  regionale uitvoeringsdiensten is een onzekerheid die wij ook zien. Het is aan
                     				  de regering om daarover zeker in dit debat meer helderheid te geven.
                  </text:p>
      <text:p text:style-name="alineagroep">Dan heb ik een punt over leges. Er is in de afgelopen maanden
                     				  met name door de uitspraak van de Hoge Raad een stevige fundamentele discussie
                     				  gevoerd over de rechtmatigheid van leges. De CDA-fractie voegt daar een punt
                     				  aan toe, namelijk de rechtmatigheid van het kunnen heffen van leges bij een
                     				  Bibob-aanvraag. Wij zitten daar stevig mee. Bijvoorbeeld in de gemeente
                     				  Amsterdam moet iemand die een aanvraag doet voor een activiteit voor het
                     				  verstrekken van een Bibob-vergunning tot € 4 000 à € 5 000 aan leges
                     				  betalen. Eigenlijk is dat een vreemde gang van zaken. Met de toepassing van
                     				  deze wet wordt tegen iedereen gezegd dat hij potentieel een boef is en dat hij
                     				  moet aantonen dat hij geen boef is. De rekening daarvoor is in elke gemeente
                     				  verschillend, maar in Amsterdam € 4 000 à € 5000. De CDA-fractie vraagt
                     				  zich af of dit op grond van dezelfde redenering die de Hoge Raad heeft
                     				  neergezet, maar mogelijkerwijs op grond van een andere redenering, namelijk dat
                     				  het onrechtvaardig is – ik zie echter een parallel – voldoende rechtsgrond
                     				  is voor het heffen van leges. Een andere vraag aan de minister en aan de
                     				  minister van Veiligheid en Justitie is of zij net als de CDA-fractie van mening
                     				  zijn dat het aantal Bibob-aanvragen, de mate van toepassing en de onderbouwing
                     				  daarvan volstrekt uit de hand lopen. Bijna iedereen dient in dit land bij
                     				  activiteiten een soort Bibob-aanvraag te accepteren. In de ogen van de
                     				  CDA-fractie is dat nooit de bedoeling geweest.
                  </text:p>
      <text:p text:style-name="alineagroep">Met betrekking tot de gemeentelijke financiën heb ik de
                     				  volgende opmerking. De gemeente Rotterdam heeft ons een voorstel aangereikt
                     				  waarin zij met name vraagt om een wijziging van de Gemeentewet. Die wijziging
                     				  vond ik wel erg interessant. Het betreft de mogelijkheid om de afdeling
                     				  Gemeentelijke belastingen alle vorderingen te laten doen die een gemeente
                     				  heeft. Nu is het zo dat er via allerlei kanalen op grond van diverse wetten
                     				  vorderingen kunnen worden gedaan, waardoor er ten eerste sprake is van
                     				  inefficiëntie in het ophalen van die vorderingen, er ten tweede geen samenhang
                     				  is bij de behandeling van die vorderingen en er ten derde geen samenhang is met
                     				  de mogelijke vormen van schuldsanering. Ik vraag de minister om te reageren op
                     				  dat voorstel, dat ik hem hierbij overhandig.
                  </text:p>
      <text:p text:style-name="alineagroep">Ik ga nu in op de bestuurlijke organisatie. We zitten intussen
                     				  in een soort spagaat. Mede door aanneming in de Kamer van de motie-Brinkman
                     				  c.s. (28 750, nr. 31) is
                     				  datgene wat in het regeerakkoord is opgeschreven met betrekking tot de
                     				  bestuurlijke opschaling van de Randstad ingewikkelder geworden. Ik wil de
                     				  minister het volgende in overweging geven. Het regeerakkoord schetst een beeld
                     				  waarin de oplossing gevonden zou kunnen worden. Als de regering namelijk vast
                     				  zou houden aan het voornemen in het regeerakkoord om te komen tot één
                     				  infra-autoriteit, gekoppeld aan het afschaffen van de Wgr-plus, kunnen we komen
                     				  tot een systematiek die in Nederland en ook in de Randstad datgene bevordert
                     				  wat ook de regering beoogt in de brief die recentelijk aan ons is geschreven,
                     				  namelijk een versterking van het bestuur zonder dat de hele provinciale
                     				  indeling op de kop gezet zou moeten worden. Als de regering die principiële
                     				  kant zou willen opgaan, zou je nog kunnen nadenken over de inrichting van die
                     				  autoriteit. Zouden het bevoegdheden moeten zijn die er rechtstreeks vanuit de
                     				  wet terechtkomen of die per wet aan provincie of gemeente worden toebedeeld?
                     				  Dan gaat het over de BDU en de vervoersconsessie-autoriteit. Dat is nog met
                     				  elkaar te bediscussiëren. Dat vind ik spannend, maar niet het allerspannendst.
                     				  Wij denken namelijk dat de doelstelling uit het regeerakkoord – een
                     				  efficiënter en effectiever bestuur in de Randstad – overeind moet blijven
                     				  staan.
                  </text:p>
      <text:p text:style-name="alineagroep.end">Dan kom ik op de waterschappen. Ik heb vanmorgen De Telegraaf
                     				  gelezen en heb inmiddels enkele bijdragen van collega's gehoord. We moeten ons
                     				  realiseren dat er met het regeerakkoord en het bestuursakkoord via de
                     				  waterschappen een stevige financiering is gekomen van enkele activiteiten,
                     				  bijvoorbeeld de versteviging van dijken. Kan de regering dat bevestigen?
                     				  Afgelopen week financierde staatssecretaris Atsma de dijkverhoging in Limburg
                     				  voor een deel met 300 mln. uit het derde Hoogwaterbeschermingsprogramma. Daar
                     				  heb ik enkele partijen positief op horen reageren. Dit zou niet mogelijk zijn
                     				  als we dit niet in de financiële paragraaf van het regeer- en gedoogakkoord
                     				  hadden opgenomen. Dit merk ik maar even terzijde op in de richting van de
                     				  PVV-collega. De CDA-fractie zou het betreuren als we dit inderdaad niet meer
                     				  zouden kunnen doen. Deelt de regering die opvatting? Als we de weg opgaan die
                     				  sommige fracties voorstellen, kunnen we dit soort maatregelen niet meer
                     				  financieren.
                  </text:p>
      <text:p text:style-name="algemeen"><text:span text:style-name="vet">Voorzitter: Koopmans</text:span></text:p>
      <text:p text:style-name="alineagroep">De heer <text:span text:style-name="vet">Schouw </text:span>(D66): Voorzitter.
                     				  «Nieuwe ronde, nieuwe kansen», zei ik vorig jaar. Dit is de tweede ronde en
                     				  de minister staat met lege handen. De D66-fractie gaf vorig jaar al aan het
                     				  regeerakkoord als ondergrens van de bestuurlijke ambities te zien. Dit kabinet
                     				  is inmiddels pijnlijk door die grens gezakt. De regering wilde minder politieke
                     				  ambtsdragers, minder Kamerleden, minder provincies, minder stadsdelen en minder
                     				  Wgr-plus. Het resultaat tot nu toe is half werk. Er is geen Randstadprovincie
                     				  maar een samenwerking light en als het aan het CDA ligt komt er helemaal geen
                     				  provinciale herindeling meer. De herindeling van de gemeenten is in de soep
                     				  gedraaid: bestuurskracht light. Deelraden zouden vervangen worden door een
                     				  soort deelraden light, namelijk verkiesbare bestuurscommissies. Ja, er zijn wel
                     				  minder ministers, maar of de overheid nu kleiner wordt ...
                  </text:p>
      <text:p text:style-name="alineagroep.end">Voor ons staat voorop dat er één Randstadprovincie moet komen
                     				  om economisch te kunnen concurreren in Europa. Om een daadkrachtig bestuur te
                     				  realiseren, moeten we van 430 gemeenten naar veel minder gemeenten. Om van de
                     				  bestuursobesitas af te komen, moeten we bestuurslagen als de waterschappen
                     				  afschaffen. Uit de verkiezingsprogramma's valt op te maken dat de PvdA, de SP,
                     				  D66 en de PVV de waterschappen willen onderbrengen bij de provincies. Dat is
                     				  een Kamermeerderheid. Er zijn goede redenen voor. We krijgen minder bestuur. We
                     				  doen iets aan de zwakke politieke en democratische legitimatie van de
                     				  waterschappen. Bovendien levert het geld op in de vorm van lastenvermindering
                     				  voor de burger. Wil de minister hier nog eens positief naar kijken? De bezwaren
                     				  die de heer Koopmans net suggereerde, zijn wat mij betreft vooral praktische
                     				  bezwaren die niets afdoen aan het principiële punt om een aantal bestuurslagen
                     				  in elkaar te schuiven. Dan doen we tenminste wat.
                  </text:p>
      <text:p text:style-name="algemeen">De heer <text:span text:style-name="vet">Van Beek </text:span>(VVD): Weet de heer
                  				Schouw dat de waterschappen in de Grondwet geregeld zijn? Als je daar iets aan
                  				wilt veranderen, moet je dus de Grondwet wijzigen. Dat kost in ieder geval twee
                  				periodes en in tweede lezing moet er een twee derde meerderheid aan beide
                  				kanten van het Binnenhof zijn. Denkt hij dat dit een realistisch voorstel
                  				is?
               </text:p>
      <text:p text:style-name="algemeen">De heer <text:span text:style-name="vet">Schouw </text:span>(D66): De Grondwet is
                  				meerdere keren gewijzigd, dus het is niet onmogelijk. Bovendien staan in het
                  				regeerakkoord ook enkele maatregelen waarvoor de Grondwet zou moeten worden
                  				gewijzigd; dan hoor ik dit soort bezwaren niet. Als je principieel iets wilt,
                  				moet je ervoor gaan.
               </text:p>
      <text:p text:style-name="algemeen">De heer <text:span text:style-name="vet">Van Beek </text:span>(VVD): Natuurlijk
                  				wordt de Grondwet regelmatig gewijzigd. Het gaat om de inschatting of een
                  				grondwetswijziging ten aanzien van dit onderwerp kansrijk is. Misschien is het
                  				beter om de structuur van de waterschappen zo te houden, zoals wij nu gedaan
                  				hebben, maar er wel voor te zorgen dat er een betere taakverdeling komt tussen
                  				al degenen die zich met water bezighouden. Wellicht moet de oplossing daarin
                  				worden gezocht.
               </text:p>
      <text:p text:style-name="algemeen">De heer <text:span text:style-name="vet">Van der Staaij </text:span>(SGP): De heer
                  				Schouw benoemde vooral het principiële punt. Is het principiële punt dan dat
                  				je op papier een bestuurslaag minder hebt? Is dat in de visie van de heer
                  				Schouw zo'n enorme winst, dat hij daarvoor voor de zoveelste keer een hele
                  				structuurverandering en reorganisatie bepleit?
               </text:p>
      <text:p text:style-name="algemeen">De <text:span text:style-name="vet">voorzitter</text:span>: Ik zie dat de heer
                  				Schouw zijn microfoon nog aan heeft staan, dus ik doe even een technische
                  				mededeling tussendoor. Als iemand interrumpeert, is het goed als degene die het
                  				woord voerde de microfoon uitzet. Dan wordt de camera namelijk gericht op
                  				degene die de vraag stelt. Ik heb mijn microfoon aanstaan, dus nu is de camera
                  				op mij gericht. De heer Schouw mag zijn microfoon nu aanzetten, dan wordt de
                  				camera op hem gericht.
               </text:p>
      <text:p text:style-name="algemeen">De heer <text:span text:style-name="vet">Schouw </text:span>(D66): Ik dank de heer
                  				Van der Staaij voor zijn vraag. Zo ingewikkeld is het allemaal niet. Wij kunnen
                  				wel net doen alsof het allemaal heel ingewikkeld is, maar als je iets wilt, kun
                  				je dat gewoon regelen. Volgens verschillende rapporten, die ook de heer Van der
                  				Staaij bekend moeten zijn, levert het heel veel voordelen op om de
                  				waterschappen ineen te schuiven met de provincies. De heer Van der Staaij zal
                  				ook bekend zijn met de beperkte politieke legitimatie van de waterschappen, de
                  				dubieuze kwestie van het heffen van belastingen door de waterschappen en de
                  				onherkenbaarheid van het bestuur van de waterschappen. Je moet alleen wel
                  				durven. Gelukkig – daar prijs ik deze dag voor – is er een meerderheid in
                  				de Kamer die zegt: wij moeten toch een keer over die wilde rivier heen
                  				stappen.
               </text:p>
      <text:p text:style-name="algemeen">De heer <text:span text:style-name="vet">Van der Staaij </text:span>(SGP): Ik ben
                  				juist bang voor wilde rivieren als wij de waterschappen afschaffen. Als er
                  				één ding is dat nu wel goed gebeurt, is dat het waterbeheer. Daar hebben wij
                  				nu juist geen problemen mee. Vanuit het buitenland komt men vol bewondering
                  				kijken hoe het kan dat Nederland zo weinig overstromingsrisico heeft. Dat komt
                  				omdat wij het zo fantastisch georganiseerd hebben. De heer Schouw zegt: de
                  				provincies kunnen dat ook. Het feit dat de stroomgebieden niet samenlopen met
                  				de provinciegrenzen, is al één praktisch punt. Een ander punt betreft de
                  				frictiekosten van de hele reorganisatie. Welke besparing denkt de heer Schouw
                  				hiermee nu te leveren? Weegt deze op tegen de risico's van een mogelijke
                  				achteruitgang in het functioneren?
               </text:p>
      <text:p text:style-name="alineagroep">De heer <text:span text:style-name="vet">Schouw </text:span>(D66): De stelling
                     				  dat een achteruitgang in het functioneren zou ontstaan als je een en ander
                     				  anders organiseert, is niet bewezen. Dat is gewoon angst voor verandering, maar
                     				  dat past bij de partij van de heer Van der Staaij. Dat is echt angst voor
                     				  verandering; die moet hij mij niet aanpraten. De heer Van der Staaij is ook
                     				  bekend met het rapport van het IPO, waarin staat dat het 3 500 mln. oplevert.
                     				  Dat hebben wij dan fijn snel in de knip, denk ik dan.
                  </text:p>
      <text:p text:style-name="alineagroep">Ik kijk even of anderen hun microfoons hebben uitgezet. Dat is
                     				  het geval; dan ga ik verder met mijn betoog. De minister gaat gewoon door met
                     				  de vorming van de Randstadprovincie en laat zich niets aan de Kamer gelegen
                     				  liggen. Zo kennen wij hem weer, zou ik zeggen. De minister kwalificeert de
                     				  motie-Brinkman als ontijdig. Daar heb ik over moeten nadenken, want
                     				  «ontijdig» is een wat mysterieus woord. De minister had ook kunnen schrijven
                     				  dat de motie onverantwoord, onaanvaardbaar of onwenselijk is, maar hij schrijft
                     				  «ontijdig» in zijn brief. Wat betekent dit? Ziet de minister toch iets in de
                     				  motie van de heer Brinkman? Ik kan het niet anders uitleggen. De minister kiest
                     				  altijd zorgvuldig zijn woorden. Graag krijg ik hierop een toelichting.
                  </text:p>
      <text:p text:style-name="alineagroep">Hoe denkt de minister in de toekomst de procesregie over de
                     				  Randstadprovincie te gaan voeren? Een ding is immers duidelijk, namelijk dat de
                     				  procesregie van de minister op dit dossier buitengewoon slecht is geweest.
                     				  Alles ligt immers gewoon in duigen. Of duimt de minister vooral voor een goede
                     				  afloop? Mijn fractie is wel gecharmeerd van het Rob-idee om een
                     				  regeringscommissaris aan te stellen die het schip weer vlot mag trekken. Bij de
                     				  Partij van de Arbeid proef ik ook een voorkeur daarvoor en de heer Van Beek was
                     				  – zo interpreteer ik het maar – ook welwillend om het idee van de
                     				  regeringscommissaris aan de minister voor te leggen. Wat vindt de minister
                     				  daarvan?
                  </text:p>
      <text:p text:style-name="alineagroep">Ik heb bovendien gevraagd hoeveel de oprichting van een
                     				  Randstadprovincie zou opleveren. Het antwoord op die vraag blijft vaag. Kunnen
                     				  wij nog eens een duidelijk inzicht krijgen in de samenhang tussen de beoogde
                     				  bezuinigingen van 6 mld. en de inhoudelijke voorstellen die de minister doet of
                     				  nog moet gaan doen? Het zicht daarop ontbreekt mij namelijk.
                  </text:p>
      <text:p text:style-name="alineagroep">Bovendien vraag ik aandacht voor de gemeenten, de lokale
                     				  overheid. Mijn visie is dat dit kabinet de lokale overheid niet als eerste
                     				  overheid, maar als laatste overheid ziet: het afvoerputje. Het is mooi dat de
                     				  gemeenten meer taken krijgen, maar dan moeten zij daarvoor ook de centen of de
                     				  guldens krijgen. Ik noem die laatste munteenheid voor de heer Brinkman. De
                     				  omvang van het aantal gemeenten in de financiële problemen neemt toe.
                     				  Minister, hoeveel gemeenten oriënteren zich nu op de artikel 12-status? Vanuit
                     				  de provincies horen wij ook zorgwekkende berichten daarover. Welke feiten heeft
                     				  de minister van de commissarissen van de Koningin gehoord over de slechte
                     				  financiële situatie van de gemeenten? Wat gaat de minister doen om te
                     				  voorkomen dat er nog meer gemeenten onder curatele gesteld worden?
                  </text:p>
      <text:p text:style-name="alineagroep.end">Een meerderheid van de raadsleden vreest voor komend jaar grote
                     				  financiële problemen. Waarom houdt het kabinet zo halsstarrig vast aan het
                     				  eigen belastinggebied van gemeenten en wil het dit niet vergroten? Dat zou toch
                     				  een fantastische versterking zijn van de lokale democratie bij gelijktijdige
                     				  inkrimping van de landelijke belastingdruk? Gemeenten kunnen bovendien tonnen
                     				  besparen door belastingen samen met andere gemeenten te innen. Hoe staat de
                     				  minister daar tegenover? Daarnaast lopen gemeenten miljoenen mis omdat zij de
                     				  aanbestedingsregels niet kennen. Door meer onderhands aan te besteden, kunnen
                     				  gemeenten en bedrijven tientallen miljoenen besparen. Kan de minister nog eens
                     				  kritisch kijken naar het bijstellen van de aanbestedingsgrens die voor de
                     				  gemeenten geldt of in gemeenten gehanteerd wordt? Nu ligt de drempel volgens
                     				  mij vaak tussen de € 100 000 en € 200 000. De Europese drempel is, naar
                     				  ik begrepen heb, 4,8 mln. De drempel zou dus omhoog kunnen naar ongeveer 1
                     				  mln.
                  </text:p>
      <text:p text:style-name="algemeen">De <text:span text:style-name="vet">voorzitter</text:span>: De minister wil graag
                  				een vraag ter verduidelijking stellen.
               </text:p>
      <text:p text:style-name="algemeen">Minister <text:span text:style-name="vet">Donner</text:span>: Eerst zegt de heer
                  				Schouw dat gemeenten tonnen mislopen, omdat ze de aanbestedingsprocedures niet
                  				toepassen. Nu wil hij dat de grens omhoog gaat, waardoor de
                  				aanbestedingsprocedure nog minder wordt toegepast. De redenering is mij dus
                  				niet helemaal duidelijk.
               </text:p>
      <text:p text:style-name="algemeen">De heer <text:span text:style-name="vet">Schouw </text:span>(D66): Nee, de
                  				gemeenten lopen miljoenen mis, omdat ze de aanbestedingsregels niet kennen.
                  				Door meer onderhands aan te besteden, kunnen gemeenten en bedrijven tientallen
                  				miljoenen besparen. Als de gemeenten minder aanbesteden ...
               </text:p>
      <text:p text:style-name="algemeen">Minister <text:span text:style-name="vet">Donner</text:span>: ... hoeven ze de
                  				regels dus niet te kennen.
               </text:p>
      <text:p text:style-name="alineagroep">De heer <text:span text:style-name="vet">Schouw </text:span>(D66): Ik snap wat
                     				  de minister bedoelt. De minister begrijpt echter waar ik naartoe wil. Door het
                     				  verhogen van de aanbestedingsgrens, wordt het voor de gemeenten gemakkelijker.
                     				  Dan hebben zij namelijk minder administratieve lastendruk et cetera. Dat levert
                     				  geld op. Dat weet de minister ook.
                  </text:p>
      <text:p text:style-name="alineagroep">Vorige week spraken wij over integriteit. Een transparante,
                     				  betrouwbare en integere overheid is het fundament van de democratie. Voor de
                     				  fractie van D66 is de opvatting van het kabinet over de modelverordening van
                     				  april 2011 nog onduidelijk. Is het na het algemeen overleg van vorige week nog
                     				  steeds verplicht dat gemeenten, provincies en waterschappen een
                     				  integriteitsbeleid voeren? Staat de minister nog steeds vierkant achter de
                     				  Handreiking integriteit van politieke ambtsdragers bij gemeenten, provincies en
                     				  waterschappen en de daarin opgenoemde afkoelperiode van een jaar? De
                     				  D66-fractie heeft een andere opvatting over openheid over zakelijke belangen
                     				  dan het kabinet. Wie niets te verbergen heeft, kan gewoon met zijn zakelijke
                     				  belangen naar voren komen. Mijn fractie wil de discussie proberen te beslechten
                     				  door daarover in tweede termijn een uitspraak van de Kamer te vragen.
                  </text:p>
      <text:p text:style-name="alineagroep">Mijn fractie is ook kritisch over het jaarverslag van de
                     				  zogeheten Werkmaatschappij. «Grensverleggend ondernemen voor het Rijk», luidt
                     				  de ondertitel van dat jaarverslag. Maar waarom moet de overheid bijvoorbeeld
                     				  een eigen koeriersdienst hebben? Het lijkt erop dat veel taken die ooit zijn
                     				  uitbesteed, met dit grensverleggend ondernemen weer binnen de overheid komen.
                     				  Dat is niet alleen tegengesteld aan de richting van een kleinere overheid. Ik
                     				  heb daarover drie vragen. Op basis van welke criteria wordt een beoordeling
                     				  gemaakt over wel of niet uitbesteden? Waarom moet in de Werkmaatschappij eigen
                     				  vermogen worden opgebouwd? Wie krijgt de rekening bij verliezen van de
                     				  Werkmaatschappij; dat is toch de belastingbetaler? Graag een reactie van de
                     				  minister.
                  </text:p>
      <text:p text:style-name="alineagroep">In een brief over de kaderwet voor adviescolleges las ik dat
                     				  het kabinet afziet van een reactie op rapporten, bevindingen en studies van
                     				  adviescolleges. Voor de D66-fractie staat dit gelijk aan het monddood maken van
                     				  de adviseurs in het adviesstelsel. Het door het Rijk negeren van adviezen is
                     				  een slechte zaak. Graag hoor ik van de minister of ik het goed of fout gelezen
                     				  heb.
                  </text:p>
      <text:p text:style-name="alineagroep.end">Ik ga verder met het overheidspersoneel. Ik begin met het
                     				  talentbeleid: 90% van de ambtenaren is ouder dan 40 jaar. Is dat evenwichtig
                     				  volgens de minister? Trainees worden opgeleid om daarna buiten de overheid te
                     				  gaan zwerven. Voor 51 van de 169 trainees is geen werk. Is de minister het met
                     				  mij eens dat het dan toch weggegooid geld is?
                  </text:p>
      <text:p text:style-name="algemeen">De <text:span text:style-name="vet">voorzitter</text:span>: Mijnheer Schouw, u
                  				gaat over de grens van de door u opgegeven spreektijd heen.
               </text:p>
      <text:p text:style-name="alineagroep">De heer <text:span text:style-name="vet">Schouw </text:span>(D66): Ik heb nog
                     				  een minuutje nodig.
                  </text:p>
      <text:p text:style-name="alineagroep.end">Mijn fractiegenoot Hachchi heeft zich in de afgelopen jaren
                     				  hard gemaakt voor jonge ambtenaren. De minister is onder andere gevraagd om een
                     				  strategisch personeelsplan, een flankerend sociaal beleid en een evenwichtig en
                     				  toekomstbestendig personeelsbeleid zeker te stellen. Van een strategisch plan
                     				  van de minister is echter nog geen sprake. Dat blijkt ook uit de beantwoording
                     				  van schriftelijke vragen die wij hierover hebben gesteld. Een evenwichtig
                     				  personeelsbeleid voor de toekomst is met deze minister dus verre van zeker. Ik
                     				  vraag hem daarom het volgende te overwegen. Is de minister niet toch bereid om
                     				  iets te doen voor een evenwichtiger samenstelling van zijn personeelsbestand?
                     				  Jonge mensen worden er nu namelijk de dupe van en er komt vooral een enorme
                     				  vergrijzing binnen het ambtelijke apparaat tot stand.
                  </text:p>
      <text:p text:style-name="alineagroep">Mevrouw <text:span text:style-name="vet">Ortega-Martijn
                        				  </text:span>(ChristenUnie): Voorzitter. Er is een lappendeken van allerlei
                     				  samenwerkingsverbanden en bestuursorganen ontstaan. Dat kan best wat minder,
                     				  maar dan moet dit wel zorgvuldig worden gedaan. Ik krijg namelijk de indruk dat
                     				  voor dit kabinet de drang om zaken te veranderen, vooropstaat, en dan vooral op
                     				  grond van financiële motieven. Graag een reactie op de zorgen van de Raad voor
                     				  het openbaar bestuur, die vragen stelt over de gevolgen van de verbinding met
                     				  de samenleving.
                  </text:p>
      <text:p text:style-name="alineagroep">Het klinkt inderdaad stoer om de stadsregio's af te schaffen,
                     				  maar daar komen echter grotere metropoolregio's en infrastructuurautoriteiten
                     				  voor in de plaats. Daarom vraag ik: what's in a name? Wordt de bestuurlijke
                     				  drukte hierdoor niet juist groter? De provincie Zuid-Holland krijgt straks te
                     				  maken met een machtige metropoolregio en een infrastructuurautoriteit die meer
                     				  dan de helft van de provincie beslaat. Waarom wordt de positie van deze
                     				  provincie niet gewoon versterkt?
                  </text:p>
      <text:p text:style-name="alineagroep">In de noordelijke Randstad wil het kabinet een fusie van drie
                     				  provincies realiseren, maar wat schiet een inwoner van bijvoorbeeld Emmeloord
                     				  hiermee op? Moet die inwoner straks naar Haarlem voor een inspraakavond? De
                     				  provincies krijgen slechts 2,5 maand om een fusie of een alternatief te
                     				  onderzoeken. Die termijn is echt te kort. Graag een reactie hierop van de
                     				  minister.
                  </text:p>
      <text:p text:style-name="alineagroep">Het buitenland bewijst dat een infrastructuurautoriteit een
                     				  impuls kan geven aan de mobiliteit van een regio. De fractie van de
                     				  ChristenUnie mist echter een duidelijke probleemstelling vanuit de Nederlandse
                     				  context. De minister heeft ook nog geen duidelijk takenpakket omschreven.
                     				  Waarom moet er bijvoorbeeld nog een aparte infrastructuurautoriteit in de
                     				  noordvleugel komen als de desbetreffende provincies zouden fuseren? De minister
                     				  geeft in zijn brief geen overtuigende argumenten. Waarom zouden gemeenten ook
                     				  nog taken moeten overdragen aan zo'n autoriteit en welke taken dan?
                  </text:p>
      <text:p text:style-name="alineagroep">Waar nu de stadsregio's over de aanbesteding van openbaar
                     				  vervoer gaan en niet de provincie, krijgen wij straks een wirwar van
                     				  infrastructuurautoriteit, metropoolregio en ook nog een superprovincie.
                     				  Natuurlijk willen gemeenten ook nog hun zegje doen. Volgens de ChristenUnie
                     				  wordt het zo eerder ingewikkelder dan de huidige situatie in plaats van
                     				  simpeler. De ChristenUnie pleit voor een meer pragmatische aanpak. Ik krijg
                     				  graag een reactie van de minister op deze aanpak.
                  </text:p>
      <text:p text:style-name="alineagroep">Versterk de samenwerking op het gebied van verkeer en vervoer.
                     				  Dit kan door het OV-bureau Randstad uit te breiden. Versterk de rol van de
                     				  provincie als gebiedsregisseur die zorgt voor bovenlokale regie op het gebied
                     				  van ruimtelijke ordening, economie, verkeer en vervoer. Borg de invloed van
                     				  onderop door een sterkere rol van gemeenten richting provincies, bijvoorbeeld
                     				  door inspraak en overleg bij aanbestedingen van openbaar vervoer. Als het de
                     				  taak van een infrastructuurautoriteit blijft, vorm deze dan net als
                     				  Wgr-gebieden van onderop en leg die dus niet top-down op. Hiermee voorkomen wij
                     				  dat de focus jarenlang komt te liggen op structuurveranderingen in plaats van
                     				  het uiteindelijke doel, namelijk een beter mobiliteitssysteem in de
                     				  Randstad.
                  </text:p>
      <text:p text:style-name="alineagroep">Welk probleem wil de minister oplossen met het afschaffen van
                     				  de stadsdelen? De ChristenUnie is voor bestuur dicht bij de burger. Decentraal
                     				  wat kan, dat is ook het motto van deze minister. Waarom dan de stadsdelen
                     				  opheffen? Sommige stadsdelen zijn twee keer zo groot als een gemiddelde
                     				  Nederlandse gemeente. De minister stelt dat burgers tegemoet kunnen worden
                     				  gekomen door deconcentratie van diensten – zeg maar een loket in de wijk –
                     				  maar hoe zit het met de vertegenwoordiging van de burger? Nu zitten er
                     				  stadsdeelraadsleden die weten wat er speelt in wijk. Een gemeenteraadslid kan
                     				  onmogelijk weten wat er speelt in zo'n groot gebied. Opheffing van stadsdelen
                     				  kan de kloof tussen burger en politiek vergroten. Ik krijg hier graag een
                     				  reactie op.
                  </text:p>
      <text:p text:style-name="alineagroep">De minister wil het aantal raadsleden verminderen en college
                     				  Heijnen wil hetzelfde, hetzij in een minder drastische vorm. Maar hebben wij
                     				  wel inzicht in de gevolgen hiervan voor het raadswerk? Raadsleden klagen nu al
                     				  dat zij door bergen werk het contact met de burger verliezen. Dan heb ik het
                     				  nog niet eens over het principiële argument dat hiermee bezuinigd wordt op het
                     				  vermogen van de raad tot democratische controle. De ChristenUnie pleit daarom
                     				  voor een onafhankelijk onderzoek, zodat inzichtelijk wordt wat de consequenties
                     				  zijn van het verminderen van het aantal raadsleden op het raadswerk. Ik krijg
                     				  op dit punt graag een toezegging.
                  </text:p>
      <text:p text:style-name="alineagroep">De minister is bezig met een onderzoek naar de nieuwe verdeling
                     				  van het Gemeentefonds. Gemeenten zitten midden in een proces van forse
                     				  bezuinigingen en decentralisatie van rijkstaken. Het is volgens de ChristenUnie
                     				  niet verstandig om de verdeelsleutel op dit moment aan te passen, want dan
                     				  krijgen sommige gemeenten nog grotere klappen te verwerken. De ChristenUnie wil
                     				  wel aanpassingen, maar hiervoor is eerst een fundamentele herbezinning op het
                     				  Gemeentefonds nodig. De G4 krijgen nu bijvoorbeeld veel meer geld per inwoner
                     				  dan andere gemeenten. De minister wil daarom de vaste uitkering die deze steden
                     				  krijgen afschaffen. Maar in ruil daarvoor krijgen de G4 intensievere taken op
                     				  het gebied van onder andere ruimtelijke ordening en infrastructuur. Dan blijft
                     				  de situatie dus feitelijk gelijk. Natuurlijk, de infrastructuurknelpunten van
                     				  de grote steden zijn groot, maar ook andere steden hebben nog forse
                     				  opgaven.
                  </text:p>
      <text:p text:style-name="alineagroep">Bij herverdeling van het Gemeentefonds moet geanticipeerd
                     				  worden op krimp. De ChristenUnie vraagt de minister om voor de nieuwe
                     				  verdeelsleutels de bedragen van 2010 en 2011 als vertrekpunt te nemen en niet
                     				  die van de gouden jaren 2008 en 2009, toen gemeenten nog niet bezig waren met
                     				  bezuinigingen. Gemeenten krijgen door de decentralisatie meer
                     				  verantwoordelijkheden, maar de ChristenUnie heeft de indruk dat de regering via
                     				  onder meer het Gemeentefonds toch aan het stuur wil blijven zitten. Door de
                     				  normatieve weging gaat het Rijk meebepalen hoe de gemeente zijn geld moet
                     				  besteden. Geef de gemeente minder uit aan veiligheid dan de regering hoopte?
                     				  Dan krijgt de gemeente hier ook minder geld voor. Dat is strijdig met het
                     				  principe dat gemeenten geld krijgen uit een breed fonds en zelf over de
                     				  bestedingen gaan.
                  </text:p>
      <text:p text:style-name="alineagroep">De minister wil ook gaan werken met doelmatigheidscriteria. Dat
                     				  klinkt goed, maar waarom laat de minister de controle daarop niet over aan de
                     				  gemeenteraden? Zij zijn daar toch voor? De minister wil de prestaties van
                     				  gemeenten meer inzichtelijk maken. Het is prima om een benchmark te maken,
                     				  zodat gemeenten inzicht hebben in hoe zij presteren, maar daar moet het wat de
                     				  ChristenUnie betreft ook bij blijven.
                  </text:p>
      <text:p text:style-name="alineagroep">Ook allerlei leges staan ter discussie, maar het
                     				  belastinggebied van de gemeenten is al zo klein, zeker als je dat vergelijkt
                     				  met het buitenland. Ik hoor graag een reactie op het advies van de Raad voor de
                     				  financiële verhoudingen, dat het belastinggebied van gemeenten moet worden
                     				  vergroot en dat de rijksbelastingen moeten worden verlaagd. Het gevaar is dat
                     				  gemeenten een uitvoeringsloket worden van het Rijk. Dat moeten we voorkomen,
                     				  want anders kun je net zo goed de gemeenteraden afschaffen.
                  </text:p>
      <text:p text:style-name="alineagroep.end">De minister moet erop aansturen dat krimp- en
                     				  anticipeerregio's, zoals Noordoost-Friesland, weer vitaal worden c.q. blijven.
                     				  De economie moet blijven groeien, maar wel op een andere manier. Te denken valt
                     				  aan versoepeling van regelgeving in krimpgebieden, bijvoorbeeld om te
                     				  experimenteren. Er is ook ondersteuning van het Rijk nodig voor grote
                     				  investeringen. Momenteel gaan de ICT-gelden van de Europese Unie via EL&amp;I
                     				  naar de G32. Het platteland wordt hierbij vergeten, terwijl digitalisering voor
                     				  het platteland cruciaal is om nieuwe bedrijvigheid aan te trekken. Ik hoor
                     				  graag de toezegging dat de minister er bij zijn collega van EL&amp;I op
                     				  aanstuurt om hieraan specifiek aandacht te besteden.
                  </text:p>
      <text:p text:style-name="algemeen">De <text:span text:style-name="vet">voorzitter</text:span>: Dan geef ik nu het
                  				woord aan de PVV-fractie, die ik eigenlijk voor de ChristenUnie het woord had
                  				moeten geven, als ik de begrotingsvolgorde juist had gehanteerd. Excuus
                  				daarvoor.
               </text:p>
      <text:p text:style-name="alineagroep">De heer <text:span text:style-name="vet">Brinkman </text:span>(PVV): Voorzitter.
                     				  Uw vergissing is begrijpelijk, want u weet dat wij geen gedoogpartner zijn bij
                     				  heel veel van deze onderwerpen, dus ik kan mij dat wel voorstellen. Ik ben het
                     				  ook niet eens met de kritiek die sommige leden van deze commissie hebben op de
                     				  hervorming en vernieuwing die de minister op het gebied van het binnenlands
                     				  bestuur aan het initiëren is. Ik denk dat deze minister er alles aan doet,
                     				  gegeven de verhoudingen, om daar toch enige beweging in te krijgen, en ik vind
                     				  dat knap. Mijn complimenten daarvoor.
                  </text:p>
      <text:p text:style-name="alineagroep">Dat neemt niet weg dat het de PVV natuurlijk niet genoeg is.
                     				  Bij veel onderwerpen op het gebied van het binnenlands bestuur zijn wij het
                     				  niet eens met de minister. In de huidige verhoudingen zijn er meerderheden te
                     				  vinden op veel onderwerpen. Om die reden heb ik een motie ingediend over de
                     				  Randstadprovincie, om te komen op een onderwerp dat zeer belangrijk is voor de
                     				  minister. In de nieuwe constructie hebben wij een minderheidskabinet met een
                     				  gedoogpartner, waarbij er andere meerderheden te vinden zijn bij heel
                     				  belangrijke onderwerpen, zoals de organisatie van ons binnenlands bestuur.
                     				  Hoewel de minister leiding geeft aan het departement en bepaalt met welke
                     				  onderwerpen zijn ambtenaren aan de gang gaan, vind ik dat het wel degelijk van
                     				  belang is voor de minister om te weten waar de meerderheden liggen en bij welke
                     				  voorstellen hij van tevoren kan inschatten dat zij kans van slagen hebben.
                  </text:p>
      <text:p text:style-name="alineagroep.end">Daarom vind ik dat het onze taak is als Tweede Kamer – en ik
                     				  zie de heer Van Beek instemmend lachen – om aan te geven hoe de minister zijn
                     				  ambtenaren zo efficiënt mogelijk aan het werk kan helpen. Hoe kijkt de
                     				  minister aan tegen die specifieke motie? Zijn die ambtenaren nu met andere
                     				  plannen bezig? Zo ja, wanneer kunnen we die prachtige plannen dan ontvangen?
                     				  Als dat niet het geval is, is dat natuurlijk evengoed aan de minister. De
                     				  minister mag verdergaan met de plannen voor de Randstadprovincie, maar de kans
                     				  is groot dat hij bakzeil moet halen in de Tweede Kamer, als hij met die plannen
                     				  komt. Dat zou zonde zijn.
                  </text:p>
      <text:p text:style-name="algemeen">De <text:span text:style-name="vet">voorzitter</text:span>: Ik volg de heer
                  				Brinkman ook in zijn activiteiten als Statenlid en ik zie hem de provincie
                  				Noord-Holland bestrijden en aanpakken op een wijze die we niet vaak in
                  				provincieland hebben gezien. Zou de opheffing van die provincie niet de meest
                  				succesvolle aanpak zijn voor het werk van de heer Brinkman als Statenlid?
               </text:p>
      <text:p text:style-name="algemeen">De heer <text:span text:style-name="vet">Brinkman</text:span> (PVV): Ik ben blij
                  				met deze vraag. Ik zat een beetje in tijdnood, moet ik eerlijk zeggen. Dat
                  				betekent dat ik de heer Koopmans een deel van mijn tekst kan uitleggen. Wij
                  				denken compleet anders over de overheid dan het CDA. De overheid staat in onze
                  				ogen ten dienste van de burger. Die burger heeft te bepalen wat er moet
                  				gebeuren met een van de bestuurslagen. Wij vinden het prima als de burgers van
                  				Noord-Holland er € 200 provinciale belasting per jaar voor over hebben om zo
                  				in de provincie Noord-Holland te blijven wonen. Om die reden zeggen wij dat,
                  				waar veranderingen noodzakelijk zijn, eerst gebouwd moet worden aan draagkracht
                  				en draagvlak, maatschappelijk en bij de burger. Vervolgens moeten er plannen
                  				gemaakt worden, die via directe democratie gewogen moeten worden. Vervolgens
                  				kunnen die uitgevoerd en democratisch gecontroleerd worden. Niet andersom dus.
                  				Niet vanuit het bestuur denken wat goed is voor de burger en het er vervolgens
                  				doorrammen omdat het er op papier allemaal mooi uitziet en het een hoop geld
                  				scheelt. En de burger heeft dat dan maar te accepteren. Wij willen het niet op
                  				die manier!
               </text:p>
      <text:p text:style-name="algemeen">De <text:span text:style-name="vet">voorzitter</text:span>: Mijn vervolgvraag is
                  				de volgende. De heer Brinkman zit met een paar collega's van de PVV in de
                  				Staten van Noord-Holland. Hij zegt daar van alles, maar bereikt weinig. Ik geef
                  				hem in overweging om zich bij de coalitie aan te sluiten, zodat hij in één
                  				klap van de in zijn ogen zo vermaledijde provincie Noord-Holland af is. Wat de
                  				algemene visie op provincies verschillen CDA en PVV overigens totaal niet van
                  				mening. De aanpak van de heer Brinkman lijkt mij in dit geval echter weinig
                  				effectief.
               </text:p>
      <text:p text:style-name="alineagroep">De heer <text:span text:style-name="vet">Brinkman</text:span> (PVV): Het zou een
                     				  beetje flauw zijn om opnieuw een vraag te gebruiken om een deel van mijn
                     				  spreektekst uit te spreken. Ik beloof de heer Koopmans hierop terug te komen.
                     				  Als hij zijn vraag kan ophouden, ga ik gewoon verder. Anders gaat al mijn tijd
                     				  aan beantwoording op.
                  </text:p>
      <text:p text:style-name="alineagroep.end">Over het binnenlands bestuur heb ik in het interruptiedebatje
                     				  al gezegd hoe aan te kijken tegen provinciale herindelingen. Wij zouden het
                     				  mooi vinden als een lijn getrokken kan worden van zorgen voor draagvlak aan de
                     				  ene kant en uitvoering van de plannen aan de andere kant. Er moet gekeken
                     				  worden of de plannen draagvlak hebben middels referenda, of een gelijkwaardige
                     				  enquête, en vervolgens moet aan die plannen uitvoering worden gegeven. Dat
                     				  moet volgens mij een vaste lijn worden. Anders komen wij niet uit de vicieuze
                     				  cirkel van gemeentelijke herindeling en samenvoeging. Ik wijs op alle
                     				  discussies, over een oud beleidskader en een nieuw beleidskader. Ik denk dat
                     				  dit een vaste lijn moet zijn. Ik denk dat hier in de toekomst, ook in de Tweede
                     				  Kamer, een meerderheid voor zal zijn.
                  </text:p>
      <text:p text:style-name="algemeen">De heer <text:span text:style-name="vet">Van Beek</text:span> (VVD): Je kunt
                  				verschillend denken over directe en vertegenwoordigende democratie. Dat debat
                  				is interessant. In de motie die de heer Brinkman de Kamer heeft voorgelegd,
                  				stond echter helemaal niet dat hij de bewoners van Noord-Holland of andere
                  				provincies wilde betrekken bij het besluitvormingsproces. Het voorstel werd
                  				door hem hooghartig, nog voor het debat überhaupt was gestart, vanuit de Kamer
                  				naar de prullenmand verwezen. Daarom was het ontijdig.
               </text:p>
      <text:p text:style-name="algemeen">De heer <text:span text:style-name="vet">Brinkman</text:span> (PVV): De motie was
                  				niet ontijdig. De minister heeft natuurlijk al gezegd welk beleidskader hij
                  				gebruikt, namelijk het nieuwe, voor de heer Van Beek vermaledijde beleidskader.
                  				De heer Van Beek vindt dat kader kennelijk al weer te ver gaan. Ik kan tellen.
                  				Ik weet dat één plus één twee is. Ik kan er dus van uitgaan dat de minister
                  				bij de provinciale samenvoegingen niet komt met een plan tot het direct
                  				bevragen van de burger. Bij mij stond dus van tevoren al vast: nee, wij gaan
                  				die grote Randstadprovincie niet doen. Andere partijen waren het met die
                  				conclusie eens, al was het om heel andere redenen. Daarom heb ik de motie
                  				toentertijd op deze manier geformuleerd. We waren er echter tegen omdat de
                  				directe democratie er niet zou zijn. Inhoudelijk gezien lijkt het mij binnen de
                  				verhoudingen van het binnenlands bestuur niet echt goed als wij een provincie
                  				creëren die een kwart van Nederland beslaat en de boel uit het lood slaat. Dit
                  				lijkt mij niet wenselijk.
               </text:p>
      <text:p text:style-name="algemeen">De heer <text:span text:style-name="vet">Van Beek</text:span> (VVD): Het gaat er
                  				juist om dat de heer Brinkman met zijn motie de bewoners, maar ook de politici,
                  				de kans ontneemt om dat debat aan te gaan. Het zou dus heel logisch en
                  				consequent zijn geweest als hij in een motie gevraagd had om bij het
                  				besluitvormingsproces ook de inwoners te betrekken. Het is echter volstrekt
                  				onlogisch dat hij voordat het debat gestart is, de mensen uit Noord-Holland al
                  				de kans ontneemt om zich daarover uit te spreken en het debat te voeren. Ik
                  				wijs de heer Brinkman daarom op deze inconsistentie.
               </text:p>
      <text:p text:style-name="algemeen">De heer <text:span text:style-name="vet">Brinkman</text:span> (PVV): De heer Van
                  				Beek wijst op mijn inconsistentie, maar hiervan is geen sprake. Onze lijn is
                  				altijd helder geweest. Die is al vijf jaar dezelfde, namelijk: de gemeenten
                  				zijn er voor de burgers. Als het bestuur graag ziet dat gemeenten worden
                  				samengevoegd, zal er een kostenplaatje gemaakt moeten worden en zal duidelijk
                  				gemaakt moeten worden welke efficiencyslag wordt gemaakt als van vier gemeenten
                  				één gemeente gemaakt wordt. De burger bepaalt dan of hij dat wil. Wij hebben
                  				hierover het afgelopen half jaar wel twee of drie keer gedebatteerd. Als de
                  				minister zegt dat hij het nieuwe beleidskader voor dit soort zaken zal
                  				hanteren, weet ik toch dat dit niet het beleidskader is van de PVV-fractie? Ik
                  				weet dus bij voorbaat al dat ik die plannen niet zal steunen. Als ik hoor dat
                  				andere collega's tot de conclusie komen dat ze die plannen ook niet steunen,
                  				weliswaar om andere motieven, lijkt het mij handiger deze plannen naar de
                  				prullenbak te verwijzen.
               </text:p>
      <text:p text:style-name="algemeen">De heer <text:span text:style-name="vet">Van Beek</text:span> (VVD): Ik had het
                  				helemaal niet over een gemeentelijke herindeling, maar over de ontwikkelingen
                  				van het middenbestuur. Het gaat er juist om dat de heer Brinkman de invloed van
                  				de bewoners probeert te voorkomen, kennelijk omdat hij er bang voor is. Hij wil
                  				het voorstel van tafel halen voordat het debat gestart is en voor we de kans
                  				hebben het met de bevolking te bespreken. Dat is de inconsistentie in zijn
                  				verhaal. Daarop wil ik graag zijn reactie.
               </text:p>
      <text:p text:style-name="algemeen">De heer <text:span text:style-name="vet">Brinkman</text:span> (PVV): Ik zal het
                  				nog een keer proberen uit te leggen. Als de minister aangeeft dat hij niet van
                  				plan is om de burgers direct te bevragen, is het toch onzinnig om te wachten op
                  				plannen? Ik weet dat de minister dat toch niet zal doen, terwijl dat mijn eis
                  				zou zijn.
               </text:p>
      <text:p text:style-name="algemeen">De heer <text:span text:style-name="vet">Van Beek</text:span> (VVD): Dit stond
                  				niet in het stuk.
               </text:p>
      <text:p text:style-name="alineagroep">De heer <text:span text:style-name="vet">Brinkman </text:span>(PVV): Nee, maar
                     				  dat is zijn beleidskader. Dat heeft hij toch al aangegeven? Wij zijn toch niet
                     				  helemaal achterlijk. De minister heeft al aangegeven dat hij het niet op die
                     				  manier zal doen. Als er een partij is die daarom niet bang is voor de mening
                     				  van de burger, is het wel de PVV. De PVV is juist voor directe democratie en
                     				  wil graag van de burger horen wat hij ervan vindt. Kortom, met alle respect, de
                     				  heer Van Beek slaat de plank compleet mis.
                  </text:p>
      <text:p text:style-name="alineagroep.end">Een ander stukje, een leuk stukje, heeft betrekking op de
                     				  waterschappen. In ons verkiezingsprogramma staat dat wij de waterschappen
                     				  willen afschaffen. Wij zijn daar een groot voorstander van. Ik snap best dat
                     				  wij ook hebben getekend voor de financiële paragraaf, maar je maakt mij niet
                     				  wijs dat het bedrag van 500 mln. niet wordt binnengehaald als de waterschappen
                     				  worden afgeschaft. Dat redden wij natuurlijk gemakkelijk. Of dit nu uit het
                     				  potje van de waterschappen komt of dat het uiteindelijk naar de provincies gaat
                     				  die vervolgens bepaalde projecten betalen, is een kwestie van uitvoering. Dat
                     				  ben ik met de heer Schouw eens. Daar doen wij niet aan mee.
                  </text:p>
      <text:p text:style-name="algemeen">De heer <text:span text:style-name="vet">Heijnen </text:span>(PvdA): Het kabinet
                  				komt binnen enkele weken met het voorstel om de verkiezingen van de
                  				waterschappen te veranderen. Het is voor iedereen van belang om te weten of dit
                  				voorstel in beginsel steun krijgt in deze Kamer. Mijn vraag aan de PVV-fractie
                  				is daarom: vloeit uit uw stellingname ten aanzien van de waterschappen voort
                  				dat de kans dat u steun verleent aan dat wetsvoorstel nihil is?
               </text:p>
      <text:p text:style-name="algemeen">De heer <text:span text:style-name="vet">Brinkman </text:span>(PVV): Die kans is
                  				zelfs minder dan nihil, zou ik bijna zeggen. Wij zijn tegen waterschappen. Wij
                  				waren al tegen het feit dat waterschapsbesturen democratisch gekozen konden
                  				worden. Het is weer een extra laag. Wij zien waterschappen als een
                  				uitvoeringsinstantie, die zich bezig houdt met onze veilige waterhuishouding,
                  				waar wij inderdaad trots op moeten zijn. Ik begrijp de bekrompenheid niet dat
                  				je aan de ene kant zegt: de mensen doen het allemaal zo goed, terwijl je
                  				vervolgens te bang bent om het onder de provincie te scharen. Het wil toch
                  				helemaal niet zeggen dat je de mensen die de taken uitvoeren en de kennis die
                  				je vergaard hebt, weggooit? Natuurlijk doe je dat niet. Maar organisatorisch
                  				moeten de taken onder de provincie komen te vallen. Dat lijkt mij een heel
                  				gemakkelijke besparing en een heel zinnige conclusie.
               </text:p>
      <text:p text:style-name="algemeen">De heer <text:span text:style-name="vet">Heijnen </text:span>(PvdA): Is de heer
                  				Brinkman het dan met mij eens dat het kabinet er uitermate onverstandig aan
                  				heeft gedaan om een voornemen in het regeerakkoord op te nemen, terwijl de
                  				verkiezingsprogramma's van het CDA, van de PvdA, van de SP, van de PVV en van
                  				D66 een andere bestuurlijke toekomst voor de waterschappen bieden? Dat zijn
                  				vijf partijen met een heel ruime meerderheid in de Kamer.
               </text:p>
      <text:p text:style-name="algemeen">Minister <text:span text:style-name="vet">Donner</text:span>: Het CDA ook?
               </text:p>
      <text:p text:style-name="algemeen">De heer <text:span text:style-name="vet">Heijnen </text:span>(PvdA): Het CDA ook,
                  				ja, dat is besloten tijdens het CDA-congres. Daar zijn minister Donner en de
                  				heer Koopmans aan gebonden. Er is een verkiezingsprogramma vastgesteld waarin
                  				staat dat het waterschap zou moeten worden opgeheven.
               </text:p>
      <text:p text:style-name="algemeen">Minister <text:span text:style-name="vet">Donner</text:span>: Kan dat even
                  				uitgelegd worden, dat ik hieraan gebonden ben?
               </text:p>
      <text:p text:style-name="algemeen">De heer <text:span text:style-name="vet">Heijnen </text:span>(PvdA): Is de heer
                  				Brinkman het met mij eens dat het kabinet niet zo verstandig heeft gehandeld,
                  				om het maar even zacht te zeggen, door een wetgevingsproces op gang te brengen
                  				dat haaks staat op de wens van een ruime meerderheid van de Kamer, terwijl het
                  				een minderheidskabinet is?
               </text:p>
      <text:p text:style-name="algemeen">De <text:span text:style-name="vet">voorzitter</text:span>: Ik wil als
                  				woordvoerder van het CDA even wijzen op een feitelijke onjuistheid. In ons
                  				verkiezingsprogramma is opgenomen dat de waterschappen moeten blijven. Daarvoor
                  				was er overigens een kleiner draagvlak dan voor deelname aan dit kabinet. De
                  				uitslag was 51 tegen 49.
               </text:p>
      <text:p text:style-name="algemeen">De heer <text:span text:style-name="vet">Heijnen </text:span>(PvdA): Het was
                  				andersom.
               </text:p>
      <text:p text:style-name="algemeen">De <text:span text:style-name="vet">voorzitter</text:span>: Nee, met alle respect,
                  				mijnheer Heijnen, de waterschappen moeten blijven. Aldus het congres van het
                  				CDA.
               </text:p>
      <text:p text:style-name="alineagroep">De heer <text:span text:style-name="vet">Brinkman </text:span>(PVV): Ik ben het
                     				  absoluut niet eens met de heer Heijnen. Deze minister voert het regeerakkoord
                     				  uit. Dat doet hij goed. Als hij dan op het vlak van de bestuurlijke vernieuwing
                     				  met voorstellen komt waarvan hij op grond van de partijprogramma's kan bedenken
                     				  dat er misschien geen meerderheid voor is, zijn er soms partijen – ik noem
                     				  bijvoorbeeld de PvdA – die wel eens vaker gedraaid zijn. Dat hij daar een
                     				  voorschot op neemt, vind ik getuigen van een vooruitziende blik. Ik heb daar
                     				  helemaal geen moeite mee. Dat neemt niet weg dat het onze taak is, in deze
                     				  nieuwe constructie, om hem duidelijk aan te geven wat wel en wat niet haalbaar
                     				  is. Vandaar de motie over de Randstadprovincie. Wat de waterschappen betreft
                     				  heb ik begrepen dat de heer Schouw met een motie gaat komen. Wij gaan daar goed
                     				  naar kijken, maar ik denk dat het heel goed zou zijn om te bezien hoe wij die
                     				  taken en misschien wel de hele organisatie bij de provincie kunnen
                     				  onderbrengen. Ik zeg dat om meerdere redenen. Ik zeg het niet alleen omdat wij
                     				  van de desbetreffende bestuurslaag af willen. De waterschappen vormen een
                     				  buitengewoon ondoorzichtige bestuurslaag, waarvan ik sterk het vermoeden heb
                     				  dat er niet wordt bezuinigd, terwijl het hele Rijk gigantisch moet bezuinigen.
                     				  Ik heb af en toe het idee dat het geld bij de waterschappen zelfs over de
                     				  dijken klotst, en dat zou toch echt niet tot de taken van de waterschappen
                     				  moeten behoren.
                  </text:p>
      <text:p text:style-name="alineagroep">Dat brengt mij op mijn volgende punt. Zoals men weet, zit de
                     				  PVV sinds dit jaar in de Staten van alle provincies. Ik word niet echt vrolijk
                     				  van de bestuurscultuur bij de provincies. Het is een behoorlijk gesloten
                     				  bestuurscultuur. Als je de kerntakendiscussie er echt goed zou voeren en je er
                     				  ook de waterschapstaken zou onderbrengen, zoals wij dat graag zouden zien,
                     				  kunnen de provincies naar mijn mening extra body krijgen. Voor mij is dit een
                     				  reden temeer om de waterschappen bij de provincies onder te brengen.
                  </text:p>
      <text:p text:style-name="alineagroep">Ik kom op de Wet openbaar van bestuur in relatie tot de lagere
                     				  overheden, de provincies en gemeenten. Mij komt het namelijk voor dat er door
                     				  de besloten bestuurscultuur ontzettend veel rechtszaken worden gevoerd waarbij
                     				  er een beroep wordt gedaan op de WOB. Vele zaken worden ook toegewezen, in
                     				  tegenstelling tot wat de overheid graag wil. Ik zou graag een onderzoek zien
                     				  naar de wijze waarop de lagere overheden met informatie omgaan. Zo zie ik in de
                     				  provincie dat 30% van alle rapporten en vergadernotulen gewoon geheim is. Wat
                     				  nou geheim? In de Tweede Kamer hebben wij bijna nooit geheime stukken. Hier is
                     				  alles openbaar, en zo hoort het ook. Als wij het over personen hebben, doen wij
                     				  dat in beslotenheid, maar over die beslotenheid beslissen wij wel in alle
                     				  openbaarheid. In de provincies gebeurt dat niet. Daar was het normaal dat elke
                     				  vergadering meteen besloten begon, en af en toe had ik de indruk dat men nog
                     				  nooit van openbaarheid had gehoord. Graag hoor ik van de minister hoe hij staat
                     				  tegenover een onderzoek daarnaar.
                  </text:p>
      <text:p text:style-name="alineagroep.end">Tot slot: de PVV maakt zich ernstig zorgen over de
                     				  pps-constructies, de constructies voor publiek-private samenwerking, bij de
                     				  lagere overheden. Zoals men weet, loopt er in Noord-Holland een groot onderzoek
                     				  door onder meer de Rijksrecherche. Dit gaat over een tijd waarin het geld niet
                     				  op kon, om het zo maar te zeggen. Toen ging de provincie met dat geld ook geld
                     				  maken. Men ging zich gedragen als een soort projectontwikkelaar. Dat kon men
                     				  ook doen, omdat dit soort zaken niet onder regelgeving viel. Wat vindt de
                     				  minister ervan om te bekijken of er onder die pps-constructies toch bepaalde
                     				  regels kunnen komen?
                  </text:p>
      <text:p text:style-name="algemeen">De heer <text:span text:style-name="vet">Van Raak </text:span>(SP): Dat laatste,
                  				het bankieren door provincies en gemeenten, is heel interessant; net als al het
                  				andere natuurlijk. Dit speelt vooral bij provincies. Die hebben blijkbaar veel
                  				te veel geld, en dus moeten zij dat stallen. Ik heb wel eens voorgesteld om dat
                  				alleen nog te doen bij de Bank Nederlandse Gemeenten of bij de Nederlandsche
                  				Bank; er schijnt ook nog een Waterschapsbank te zijn, maar die zullen we dan
                  				ook wel gaan opheffen. Ik heb dus voorgesteld om het in ieder geval bij een
                  				overheidsbank te doen en niet bij een commerciële bank, waar je niet weet wat
                  				er met je geld gebeurt. Is dat een goed idee?
               </text:p>
      <text:p text:style-name="algemeen">De heer <text:span text:style-name="vet">Brinkman </text:span>(PVV): Volgens mij
                  				gebeurt dat nu al bijna overal. Ik doelde niet zozeer op het bankieren. Het
                  				ging mij erom dat provincies geld stoppen in ontwikkelingsfondsen, die zich
                  				vervolgens namens de provincie eigenaar maken van gronden; ook bij sommige
                  				gemeenten gebeurt dat. Die gronden worden vervolgens middels een wijziging van
                  				het bestemmingsplan commercieel uitgezet. Daarmee wordt winst gemaakt. In
                  				sommige projecten is dat een beetje gaan wringen, omdat daarbij partners werden
                  				betrokken, terwijl er geen openbare aanbesteding was geweest. Iedereen wilde
                  				daarbij natuurlijk graag veel winst behalen. Dat is al heel dubieus. Overheden
                  				zouden zich moeten afvragen of zij zich in zo'n positie willen bevinden.
                  				Daarnaast zou je je moeten afvragen of de overheid dit met belastinggeld
                  				eigenlijk wel op zo'n manier zou moeten doen. Als het misgaat, loopt de
                  				overheid bovendien ontzettend veel risico. Dat is in Noord-Holland ook een
                  				aantal keer gebeurd. Daarbij gaat het om bedragen van 30 mln. tot 64 mln. die
                  				de overheid misloopt. Voor provincies is dat kennelijk niet zo veel geld, maar
                  				hier, in de Tweede Kamer is dat ontzettend veel geld.
               </text:p>
      <text:p text:style-name="alineagroep">De heer <text:span text:style-name="vet">Elissen </text:span>(PVV): Voorzitter.
                     				  Dit is een wetgevingsoverleg over het Gemeentefonds en het Provinciefonds. Ik
                     				  vermoed dat minister Donner gisteravond langdurig voor de spiegel heeft
                     				  geoefend om de zin «Dat is het huis van Thorbecke; daar ga ik niet over» er
                     				  zo strak mogelijk uit te krijgen. Zo kennen wij deze minister.
                  </text:p>
      <text:p text:style-name="alineagroep">Vandaag bespreken wij echter de wet die bepaalt hoeveel geld er
                     				  vanuit het Rijk naar de gemeenten en de provincies gaat. Vandaag gaat minister
                     				  Donner hier dus wel over. In dat kader vind ik het schitterend om in de
                     				  vaststelling van de begrotingsstaat voor het provinciefonds voor het jaar 2012
                     				  onder het kopje «beleid» te lezen: «Een krachtige, kleine en
                     				  dienstverlenende overheid; een overheid die zich tot haar kerntaken beperkt en
                     				  waarbij taken zo dicht mogelijk bij de burger worden belegd. Dat is waar Rijk,
                     				  provincies, gemeenten en waterschappen voor staan.» Dat lijkt mij duidelijk.
                     				  Hoe gaat de minister ervoor zorgen dat het zuurverdiende geld van alle
                     				  belastingbetalers in Nederland zodanig wordt ingezet dat provincies en
                     				  gemeenten zich slechts tot de kerntaken beperken bij de besteding van geld uit
                     				  het Gemeentefonds en uit het Provinciefonds? Ik kan mij niet anders voorstellen
                     				  dan dat minister Donner hiervoor gaat zorgen.
                  </text:p>
      <text:p text:style-name="alineagroep">Ik heb mij laten informeren over hoe de gemeenteraadsleden en
                     				  leden van de Provinciale Staten van de PVV de gulle giften in de vorm van het
                     				  Gemeentefonds en het Provinciefonds ervaren. Je zou denken dat ze daar
                     				  hartstikke blij mee zijn. Het is bijna kerst en in de Tweede Kamer bespreken
                     				  wij de zak met geld die alle gemeenten en provincies krijgen. Dan kunnen zij
                     				  met wat zij aantreffen onder de kerstboom fijn de kerntaken uitvoeren. Wat
                     				  schetst echter mijn verbazing? Er wordt helemaal niet zo enthousiast
                     				  gereageerd. Het mag allemaal wel wat minder. Van geen enkele gemeente of
                     				  provincie heb ik gehoord dat er te weinig geld is. Wel heb ik gehoord dat veel
                     				  geld niet goed of dubieus wordt besteed. De verhalen over geldslurpende
                     				  projecten die niets opleveren en allerlei leuke stichtingen en nv's die een
                     				  beetje gaan onderzoeken, ondernemen of adviseren vliegen je om de oren. Ik moet
                     				  eerlijk bekennen dat ik het vrij ontluisterend vond.
                  </text:p>
      <text:p text:style-name="alineagroep">Ik geef een paar voorbeelden. Met medewerking van minister
                     				  Donner zette de provincie Utrecht een nv op om een beetje te gaan handelen in
                     				  industrieterreinen. Externe vastgoedexperts hebben naar de plannen gekeken. Het
                     				  huilen stond ze nader dan het lachen. Dat wordt dus een ramp.
                  </text:p>
      <text:p text:style-name="alineagroep">In de provincie Flevoland geeft men 14 mln. speelgeld uit aan
                     				  heilloze projectjes in het kader van leefbaarheid en nader te bepalen bodemloze
                     				  putten. De directeur Heilloze projectjes en bodemloze putten vermaakt zich
                     				  prima, maar de gewone burger koopt daar niets voor. Waarom moet de minister
                     				  zich dit aantrekken? Om de doodeenvoudige reden dat hij dit geld ter
                     				  beschikking stelt en dat de leden van de Provinciale Staten gewoon een rad voor
                     				  de ogen wordt gedraaid. Ik heb een heleboel klachten ontvangen over
                     				  informatieverstrekking die niet volledig en niet betrouwbaar is. In sommige
                     				  provincies moeten de leden van de Provinciale Staten zelfs een beroep doen op
                     				  de Wet openbaarheid bestuur om aan hun informatie te komen. Op zo'n manier
                     				  vindt op lokaal niveau onvoldoende democratische legitimering plaats, terwijl
                     				  op landelijk niveau de minister zegt dat hij er niet over gaat. Zijn er dan
                     				  geen provincies die zich wel uitsluitend op de kerntaken richten? Ja, Zeeland
                     				  bijvoorbeeld. Wacht even. Zei ik Zeeland? In het collegeprogramma staat dat er
                     				  een keuze gemaakt wordt voor de kerntaken, maar naast deze focus op kerntaken
                     				  wordt doodleuk een clubje onderhouden, genaamd Scoop, dat 45 fte in dienst
                     				  heeft. Wat deze sociaal-culturele plan- en projectorganisatie verder allemaal
                     				  uitvoert, mag Joost weten, maar met kerntaken heeft het niet zoveel te maken.
                     				  Omdat deze organisatie verder op enige afstand is geplaatst, hebben de leden
                     				  van de Provinciale Staten hier nauwelijks zicht op.
                  </text:p>
      <text:p text:style-name="alineagroep">Nee, laten we dan een voorbeeld nemen aan de gemeente Den Haag.
                     				  Daar wordt tenminste bezuinigd. Maar wat doet de gemeente Den Haag? Die pot het
                     				  geld lekker op. De burger betaalt, maar ziet er niets van terug.
                  </text:p>
      <text:p text:style-name="alineagroep.end">Laat ik mijn reeks voorbeelden afsluiten met wat positievere
                     				  geluiden. In Overijssel werkt men heel hard aan een nieuwe planning- en
                     				  controlcyclus. De Provinciale Staten willen op deze manier meer grip krijgen op
                     				  de ontvangsten en de uitgaven van de provincie. Nu worden nog te weinig
                     				  concrete getallen of indicatoren genoemd en is transparantie ver te zoeken. Ik
                     				  vind het goed om te horen dat men in Overijssel hard werkt om controle en
                     				  toezicht eindelijk eens goed te regelen en dat de PVV daarin een belangrijke
                     				  rol speelt. Is de minister bereid om met Overijssel en andere provincies mee te
                     				  denken en met de provincies te gaan werken aan een systematiek waarmee lokale
                     				  volksvertegenwoordigers beter toezicht kunnen houden op de inkomsten en
                     				  uitgaven van provincies? Hiervoor kan de minister wellicht een keer op
                     				  werkbezoek gaan naar Limburg. Niet alleen omdat dit een heel mooie provincie
                     				  is, maar ook omdat men in Limburg tevreden is met de mate waarin financieel
                     				  toezicht plaatsvindt. Maar let wel: één zwaluw maakt nog geen zomer. De
                     				  verhalen over de meeste provincies zijn niet zo positief. Is de minister daarom
                     				  bereid om wettelijke eisen te stellen aan transparantie? Zo nee, waarom wil de
                     				  minister hier geen rol in spelen? Vindt hij het niet belangrijk dat het geld
                     				  dat hij namens alle belastingbetalers uitdeelt goed besteed wordt? Vindt
                     				  minister Donner het ook niet de plicht van de overheid in een democratie om ten
                     				  aanzien van de besteding van belastinggeld zo transparant mogelijk te
                     				  zijn?
                  </text:p>
      <text:p text:style-name="algemeen">Mevrouw <text:span text:style-name="vet">Van der Burg</text:span> (VVD): De
                  				woordvoerder van de PVV is heel kritisch over het besteden van de middelen en
                  				noemt er een aantal voorbeelden bij. Is hij het eens met de VVD dat het Rijk
                  				streng moet toezien op de begroting van de provincies en de provincies op die
                  				van de gemeenten? Zij moeten dus niet op elkaars stoel gaan zitten, maar wel
                  				streng toezien hoe middelen worden besteed. Ook moet men noodzakelijke
                  				bezuinigingen niet doorschuiven of irrealistisch ramen. Zo kan ook worden
                  				voorkomen dat gemeenten onnodig in een artikel 12-situatie terechtkomen, met
                  				als gevolg dat alle gemeenten daarvoor opdraaien. Ziet de PVV dat ook op die
                  				manier?
               </text:p>
      <text:p text:style-name="algemeen">De heer <text:span text:style-name="vet">Elissen </text:span>(PVV): Ik ben het
                  				roerend met de VVD-fractie eens. Wat ons betreft, kan het niet streng genoeg
                  				zijn. Het moge duidelijk zijn dat wij Thorbecke respecteren, maar het dateert
                  				natuurlijk wel uit de tijd dat we nog met paard en wagen reden. Wij zijn
                  				voorstander van Thorbecke 2.0, waarbij de regering goed de regie voert en
                  				toezicht houdt. Dat moet allemaal zo transparant mogelijk.
               </text:p>
      <text:p text:style-name="algemeen">Mevrouw <text:span text:style-name="vet">Van der Burg </text:span>(VVD): Dank. Dit
                  				kan overigens binnen de bestaande verhoudingen. Dat betekent dat wij de
                  				verhoudingen vasthouden, maar dat we ze wel goed uitvoeren. Ik begrijp dat de
                  				PVV dat ook steunt.
               </text:p>
      <text:p text:style-name="alineagroep">De heer <text:span text:style-name="vet">Elissen </text:span>(PVV): Inderdaad,
                     				  van onze kant volledige steun. Het kan niet transparant genoeg zijn.
                  </text:p>
      <text:p text:style-name="alineagroep.end">Ik vervolg mijn betoog. Ik gaf eerder aan dat informatie van
                     				  overheden aan volksvertegenwoordigers vaak niet volledig en niet betrouwbaar
                     				  is. Dat is een vrij serieuze aantijging. Deze signalen komen niet alleen vanuit
                     				  de volksvertegenwoordiging. Ik heb gemerkt dat ook de overheid zelf het hiermee
                     				  eens is. Om dat toe te lichten, maak ik een heel klein uitstapje naar de
                     				  Verenigde Staten. De bekende horrorschrijver Stephen King wordt vanuit
                     				  Nederland namelijk stevig beconcurreerd. Er is misschien zelfs sprake van
                     				  verkapte staatssteun. De Nederlandse overheid heeft een rapport geproduceerd
                     				  dat vele malen angstaanjagender is dan It of Pet Sematary. Het rapport dat mij
                     				  enige nachten van mijn slaap heeft beroofd, heet: Leren van
                     				  subsidie-evaluaties. Het heeft een open einde. Al vanaf de eerste pagina is het
                     				  schrikken geblazen, aangezien zich daar de hoofdconclusie bevindt. Ik citeer:
                     				  subsidies worden over het algemeen gebrekkig op effectiviteit geëvalueerd.
                     				  Zoals het een goed horrorverhaal betaamt, denk je als lezer dat het niet erger
                     				  kan worden. Maar wat blijkt? Als we verder lezen, is het nog gruwelijker dan we
                     				  dachten. Ik citeer: er waren van 2005 tot 2009 maar liefst 633
                     				  subsidieregelingen. Hoeveel van deze subsidieregelingen zijn goed geëvalueerd?
                     				  Ik heb een korte toelichting op deze vraag. Met «goed» bedoel ik dat er
                     				  geëvalueerd is op effectiviteit, dat de evaluatie deugdelijk is, dus geen
                     				  gebrekkige opzet heeft, en dat duidelijk uit de evaluatie op valt te maken of
                     				  de subsidie effectief is geweest. Uit het rapport kan ik geen exact getal
                     				  halen.
                  </text:p>
      <text:p text:style-name="algemeen">De <text:span text:style-name="vet">voorzitter</text:span>: De minister heeft een
                  				verduidelijkende vraag aan de heer Elissen.
               </text:p>
      <text:p text:style-name="algemeen">Minister <text:span text:style-name="vet">Donner</text:span>: Gaat het hier om
                  				subsidieregelingen op gemeentelijk niveau, op provinciaal niveau of op
                  				rijksniveau, of op alle niveaus samen?
               </text:p>
      <text:p text:style-name="alineagroep">De heer <text:span text:style-name="vet">Elissen </text:span>(PVV): Ik verwijs
                     				  de minister naar het rapport van de Algemene Rekenkamer. Daar vindt hij die
                     				  getallen. Er zit heel veel onduidelijkheid in. Er staat namelijk dat 111
                     				  onderzoeken zouden zijn geëvalueerd, terwijl de Algemene Rekenkamer zegt dat
                     				  het er maar 83 waren. Het rammelt dus aan alle kanten. Dat geldt voor alle
                     				  subsidies. Ik zou daar graag een beter beeld van krijgen.
                  </text:p>
      <text:p text:style-name="alineagroep">Uit het rapport kan ik geen exact getal halen. Maar gaat het om
                     				  een handjevol met goede evaluaties of is de conclusie dat geen enkele evaluatie
                     				  goed is uitgevoerd? Graag wil ik een duidelijk antwoord hierop, voor zover
                     				  mogelijk in de vorm van exacte getallen. Overigens geef ik wel complimenten aan
                     				  de Algemene Rekenkamer. Het is heel prettig om als Kamer kritische rapporten te
                     				  ontvangen, ook al schrik je daar in eerste instantie een beetje van. Met dit
                     				  rapport in gedachten, hoor ik graag van de minister of geld uit het
                     				  Gemeentefonds en het Provinciefonds goed wordt besteed en of er voldoende wordt
                     				  geëvalueerd. Deze vraag stel ik zeker ook omdat mij, naast dit rapport, vele
                     				  klachten van volksvertegenwoordigers hebben bereikt.
                  </text:p>
      <text:p text:style-name="alineagroep">Ik heb nog een andere vraag over de besteding van geld door
                     				  gemeenten en provincies. Wordt er vanuit gemeenten en provincies geld besteed
                     				  aan ontwikkelingshulp? Zo ja, komt het totaal aan ontwikkelingshulp dan boven
                     				  de afgesproken 0,7% van het bruto nationaal product? Vindt de minister dit
                     				  wenselijk? Ik ben zeer benieuwd hoeveel alle bestuurslagen cumulatief totaal
                     				  uitgeven aan ontwikkelingshulp.
                  </text:p>
      <text:p text:style-name="alineagroep.end">Ik heb nog een laatste vraag over de stedenbanden. Het is mij
                     				  opgevallen dat er een wildgroei is aan stedenbanden. Daar heb ik vorig jaar ook
                     				  al iets over gezegd. De inmiddels afgetreden burgemeester van Gouda is in
                     				  drieënhalf jaar tijd zestien keer naar Ghana gevlogen, zo hebben wij allemaal
                     				  kunnen waarnemen. Tegelijkertijd vliegt de burgemeester van Almere, mevrouw
                     				  Jorritsma, ook driftig naar Ghana. Ik weet niet hoeveel bestuurders van
                     				  gemeenten of provincies er nog meer naar Ghana vliegen, maar het lijkt mij daar
                     				  een bestuurlijke drukte van jewelste te worden. Hoeveel geld wordt er totaal in
                     				  Nederland besteed aan deze stedenbanden? Ik wil graag een overzichtelijk
                     				  lijstje ontvangen van al die fantastische stedenbanden die de Nederlandse
                     				  overheid heeft. Dat mag uiteraard per brief. Ik heb daar begrip voor. Het gaat
                     				  niet om de snelheid maar de zorgvuldigheid.
                  </text:p>
      <text:p text:style-name="algemeen">Mevrouw <text:span text:style-name="vet">Ortega-Martijn
                     				</text:span>(ChristenUnie): De heer Elissen heeft heel duidelijk vragen aan de
                  				minister over de besteding van gelden door gemeenten en provincies. Hoe zit het
                  				eigenlijk met de democratische controle door gemeenteraden en Statenleden? Zij
                  				zouden die toch moeten doen?
               </text:p>
      <text:p text:style-name="alineagroep">De heer <text:span text:style-name="vet">Elissen </text:span>(PVV): Ik kom terug
                     				  op wat ik zojuist ook heb geantwoord op een vraag van mevrouw Van der Burg van
                     				  de VVD. De democratische controle hoort vooral plaats te vinden op gemeentelijk
                     				  en provinciaal niveau, maar de minister mag vanuit zijn verantwoordelijkheid
                     				  best meekijken. Hij moet kritische vragen van Kamerleden daarover ook gewoon
                     				  beantwoorden, zodat wij een beeld krijgen van hoeveel miljarden misschien
                     				  worden besteed aan die stedenbanden. Ik zit niet te wachten op al die
                     				  stedenbanden. Nu wij het hebben over geld goed besteden, denk ik dat daar
                     				  betere dingen voor te doen zijn. Ik hoop dat ik daarmee die vraag beantwoord
                     				  heb.
                  </text:p>
      <text:p text:style-name="alineagroep.end">Van de ontwikkelingshulp kan ik mevrouw Ortega een pakkend
                     				  voorbeeld geven. Wij betalen 0,7%. De Verenigde Staten en Japan betalen slechts
                     				  0,18%. Wij mogen dus best kritisch bekijken hoeveel geld er vanuit Nederland in
                     				  totaal wordt besteed aan dit soort zaken.
                  </text:p>
      <text:p text:style-name="algemeen">Mevrouw <text:span text:style-name="vet">Ortega-Martijn
                     				</text:span>(ChristenUnie): Ik heb niet echt een concreet antwoord gekregen op
                  				mijn vraag. Als het goed is, moet de democratische controle gewoon goed zijn.
                  				Op het moment dat de heer Elissen zegt dat de minister daarin een taak heeft,
                  				geeft hij de gemeenteraden een brevet van onvermogen mee.
               </text:p>
      <text:p text:style-name="algemeen">De heer <text:span text:style-name="vet">Elissen </text:span>(PVV): Misschien
                  				vindt mevrouw Ortega-Martijn het allemaal transparant genoeg en heeft zij geen
                  				vraagtekens bij de manier waarop gemeenten en provincies het geld besteden,
                  				maar ik heb die vraagtekens wel. Volgens mij kan ik die vragen hier ook
                  				stellen. Meer kan ik er niet van maken voor mevrouw Ortega. Dit is mijn
                  				antwoord en daar moet zij het mee doen.
               </text:p>
      <text:p text:style-name="alineagroep">De heer <text:span text:style-name="vet">Schouw </text:span>(D66): De lokale
                     				  democratie functioneert goed, want ik zie bij heel veel gemeenten dat zij de
                     				  stedenbanden afbouwen.
                  </text:p>
      <text:p text:style-name="alineagroep.end">Vorig jaar is er een motie van mij aangenomen om de
                     				  «controletoren» te verminderen. Dat is het verschijnsel dat het Rijk de
                     				  gemeenten voortdurend aan het controleren is en er daardoor allerlei ambtenaren
                     				  aan het werk zijn om elkaar in de gaten te houden. Die motie is aangenomen en
                     				  wordt inmiddels ook uitgevoerd. Hoe ziet de heer Elissen dat punt? Hoe kijkt
                     				  hij ertegen aan dat het aantal ambtenaren dat bezig is met het controleren van
                     				  elkaar wordt afgebouwd?
                  </text:p>
      <text:p text:style-name="algemeen">De heer <text:span text:style-name="vet">Elissen </text:span>(PVV): Ik ben voor
                  				een efficiënte en effectief werkende overheid. Ik ben voor controle waar die
                  				moet plaatsvinden, namelijk bij de gemeenten en de provincie. Nogmaals, zoals
                  				ik net ook al zei in antwoord op mevrouw Van der Burg, ik vind de regiefunctie
                  				en het toezicht houden van belang, zeker als het om onzinnige zaken gaat, zoals
                  				de stedenbanden. De heer Schouw zegt gelukkig al dat het minder wordt, maar ik
                  				heb het totaalplaatje niet. Zolang wij zien dat allerhande geldstromen
                  				verdwijnen waarvan onvoldoende transparant is waar de stedenbanden zitten en
                  				hoe omvangrijk ze zijn, dan ben ik een van de criticasters die daar concreet
                  				beeld en geluid bij willen hebben.
               </text:p>
      <text:p text:style-name="algemeen">De heer <text:span text:style-name="vet">Van der Staaij </text:span>(SGP):
                  				Voorzitter. Ik geloof dat ik de minister om complimenten hoor vragen, maar ik
                  				weet door de afstand niet zeker of ik het goed hoor.
               </text:p>
      <text:p text:style-name="algemeen">De <text:span text:style-name="vet">voorzitter</text:span>: Het schijnt dat hij
                  				daar na de bijdragen van alle fracties naar snakt.
               </text:p>
      <text:p text:style-name="algemeen">De heer <text:span text:style-name="vet">Van der Staaij </text:span>(SGP): Ik kan
                  				me dat voorstellen. Ik complimenteer de minister voor het feit dat de
                  				bezuinigingen die hij voorstelt aanmerkelijk minder ver gaan dan de
                  				bezuinigingen die zijn verre voorganger Ruijs de Beerenbrouck voor elkaar moest
                  				krijgen in de jaren dertig. Toen werden er namelijk maar liefst vele procenten
                  				gekort op de salarissen van het overheidspersoneel. Hoewel we nu een
                  				economische crisis hebben die de ergste is na de jaren dertig, zijn de
                  				maatregelen die voorliggen toch een stuk bescheidener. Was dat een goed
                  				compliment?
               </text:p>
      <text:p text:style-name="algemeen">De <text:span text:style-name="vet">voorzitter</text:span>: Het is samen te vatten
                  				als: die katholiek was erger!
               </text:p>
      <text:p text:style-name="alineagroep">De heer <text:span text:style-name="vet">Van der Staaij </text:span>(SGP): Dat
                     				  hoort u mij niet zeggen, voorzitter. Ik kies mijn woorden met zorg.
                  </text:p>
      <text:p text:style-name="alineagroep">Om dan maar met de kritische noten verder te gaan: wij horen
                     				  wel wat kritiek in het land over de effecten van alle verplaatsingen van
                     				  rijksdiensten uit dat gebied, onlangs nog luid en duidelijk in de provincie
                     				  Zeeland. Je kunt geen Zeeuw spreken of hij begint erover. Zeeland is hier een
                     				  mooi voorbeeld van. De Belastingdienst neemt maatregelen waardoor mensen die
                     				  provincie verlaten. Hetzelfde gaat op het terrein van Veiligheid en Justitie
                     				  gebeuren. Zelfs de schelpdiervisserij gaat volgens mij naar Eindhoven, terwijl
                     				  er geen schelpdier te vinden is in die omgeving. Ik snap wel dat daar een
                     				  belangrijk punt voor zorg ligt voor zo'n gebied. Zeeland is daar niet uniek in.
                     				  Volgens mij zijn er in Drenthe vergelijkbare verhalen te horen. En er zijn meer
                     				  gebieden te noemen. Ik begrijp ook wel dat de minister zal zeggen dat we niet
                     				  bij elke maatregel die genomen wordt en bij elke verplaatsing van bepaalde
                     				  diensten bekijken wat het effect is op de ene regio en de andere. Ondanks het
                     				  feit dat er in het verleden moties zijn aangenomen in de Kamer die hier heel
                     				  nadrukkelijk de aandacht voor vragen, vraag ik me niettemin af wat inderdaad
                     				  voor provincies als Zeeland of Drenthe, kortom allerlei gebieden buiten de
                     				  Randstad, het perspectief is. Dat leg ik dus terug bij de minister. Hoe kijkt
                     				  de minister aan tegen de kaalslag waar zij nu mee te maken hebben en die
                     				  simpelweg de leefbaarheid en het arbeidsaanbod in de provincies buiten de
                     				  Randstad heel negatief raakt?
                  </text:p>
      <text:p text:style-name="alineagroep">Wat betreft de herindelingen, waar eerder in de Kamer uitvoerig
                     				  over is gesproken, is nog een punt blijven liggen. In een motie die ik heb
                     				  ingediend en die een Kamermeerderheid heeft gekregen, werd de regering verzocht
                     				  om nog eens kritisch te kijken naar de mogelijkheid van het Rijk om zelf
                     				  herindelingen te kunnen indiceren. Is er eigenlijk nog behoefte om die
                     				  mogelijkheid in de wet te houden als het uitgangspunt is dat herindelingen van
                     				  onderop moeten komen? Heb je dan nog wel behoefte om in de Wet ARHI zoals we
                     				  die nu kennen, de mogelijkheid te hebben van door het Rijk geïnitieerde
                     				  herindelingen?
                  </text:p>
      <text:p text:style-name="alineagroep">De rol van de provincies bij herindelingen is nu heel open
                     				  geformuleerd. Zou het niet verstandig zijn om daar ook nadere voorwaarden aan
                     				  te verbinden? Sommige provincies gaan daar nu veel activistischer mee om dan
                     				  andere. Mag je ook van provincies niet verlangen dat zij het van onderop
                     				  zodanig invullen dat eerst en vooral wordt bekeken hoe gemeenten daar zelf met
                     				  de omliggende gemeenten mee omgaan?
                  </text:p>
      <text:p text:style-name="alineagroep">Wij horen echter ook dat gemeenten bij vrijwillige stappen
                     				  richting herindeling allerlei praktische belemmeringen tegenkomen. Een concreet
                     				  voorbeeld vormen de gemeenten Nieuw-Lekkerland, Graafstroom en Liesveld. Deze
                     				  drie gemeenten zijn bezig met een proces van herindeling, maar zijn toch nog
                     				  verplicht om drie keer gegevens in te voeren, dezelfde enquêtes in te vullen,
                     				  apparatuur voor vingerafdrukken aan te schaffen of gescheiden archieven aan te
                     				  houden, terwijl de gegevens gelijk zijn en de paspoorten al centraal worden
                     				  geregeld in die gemeenten. Zij hebben al het proces doorlopen van een
                     				  vrijwillige samenvoeging van hun gemeentelijke apparaten, als een soort opmaat
                     				  naar herindeling. Het is een mooi voorbeeld van een manier waarop het draagvlak
                     				  voor herindeling, dat er in het begin nog niet was, er uiteindelijk wel gekomen
                     				  is door een samenwerking van ambtelijke apparaten. Dan lopen ze wel aan tegen
                     				  de wettelijke systematiek die daar niet in blijkt te voorzien. Zou er geen mouw
                     				  aan te passen zijn middels meer flexibiliteit in de regelgeving, juist met het
                     				  oog op dit soort bijzondere samenwerkingsvormen? Wil de minister bekijken hoe
                     				  hier invulling aan gegeven kan worden?
                  </text:p>
      <text:p text:style-name="alineagroep">Ik vraag ook aandacht voor het aantal waarnemende
                     				  burgemeesters. Dat is fors toegenomen. In een op de zeven gemeenten is sprake
                     				  van een waarnemer. Vaak zit daarachter dat zij de opdracht hebben knopen door
                     				  te hakken over herindeling. Maar waarom zou dat niet door een gewone
                     				  burgemeester gedaan kunnen worden? In mijn woonplaats Rijnwoude is dit ook het
                     				  geval. Al jaren zitten daar waarnemers in plaats van dat er een gewone
                     				  burgemeester wordt benoemd. Is het niet zaak om daar wat kritischer op te
                     				  zijn?
                  </text:p>
      <text:p text:style-name="alineagroep">Dan kom ik op de bestuurlijke reorganisaties. De waterschappen
                     				  zijn al veel genoemd. Het is een wat versleten thema, want om de zoveel tijd
                     				  gaat het er weer over. De conclusie is meestal dat het prima is om kosten te
                     				  besparen binnen de structuur van de waterschappen zoals we die kennen. Er is
                     				  ook veel gebeurd. Ik wijs bijvoorbeeld op de operatie Storm en dergelijke.
                     				  Onder anderen de heer Schouw zegt nu dat we gigantisch veel zouden verdienen
                     				  als we de waterschappen opheffen en de boel naar de provincies overhevelen. Hij
                     				  noemde ook het IPO-rapport en het bedrag van 500 mln. Voor de zuiverheid vraag
                     				  ik de minister wat nu eigenlijk reële cijfers zijn voor de daadwerkelijke
                     				  bestuurskosten die met de afzonderlijke bestuurslagen gemoeid zijn. Mijn beeld
                     				  is namelijk dat de bestuurskosten aanzienlijk minder bedragen. Misschien hebben
                     				  we het maar over 25 mln. tot 30 mln. in plaats van over 500 mln. Dan valt er
                     				  dus helemaal niet zo veel geld te verdienen, terwijl je tegelijkertijd de
                     				  waterschappen afhoudt van de belangrijke taken waar ze nu druk mee zijn en een
                     				  enorme bestuurlijke opgave aan hebben. Bovendien gaat zo'n reorganisatie
                     				  waarschijnlijk gepaard met behoorlijke frictiekosten. Los van de principiële
                     				  discussie, wil ik ook de praktische invalshoek benoemen. Wat kan er nu
                     				  daadwerkelijk verdiend worden als je het vanuit het oogpunt van bezuinigingen
                     				  bekijkt?
                  </text:p>
      <text:p text:style-name="alineagroep">Het moge overigens duidelijk zijn dat de SGP-fractie absoluut
                     				  geen voorstander is van het opheffen van de waterschappen. Als er één
                     				  functionele bestuurslaag is die zijn waarde dubbel en dwars heeft bewezen in de
                     				  loop der tijd, dan zijn het de waterschappen wel. Wij moeten er niet aan denken
                     				  dat zij concurrerend worden volgens de waan van de dag met allerlei andere
                     				  leuke doeleinden waaraan het geld besteed moet worden.
                  </text:p>
      <text:p text:style-name="alineagroep">Ik sluit mij aan bij de vragen die gesteld zijn over de
                     				  ontschotting van het Gemeentefonds en het Provinciefonds. Er worden steeds
                     				  mooie voornemens over geuit, maar zijn er wel voldoende waarborgen dat er in de
                     				  praktijk niet steeds nieuwe potjes bijkomen die de gemeentelijke en provinciale
                     				  flexibiliteit belemmeren?
                  </text:p>
      <text:p text:style-name="alineagroep">Het Rijk heeft geen voornemens om verandering aan te brengen in
                     				  het belastinggebied van gemeenten. Gezien het feit dat diverse taken steeds
                     				  meer worden overgeheveld, blijft de vraag of het gemeentelijke belastinggebied
                     				  wel groot genoeg is. Ik sluit mij aan bij de vragen van mevrouw Ortega
                     				  daarover.
                  </text:p>
      <text:p text:style-name="alineagroep">Dan kom ik op de WOB-verzoeken. Het Haagse gerechtshof heeft
                     				  onlangs bepaald dat legesheffing bij WOB-verzoeken in beginsel is toegestaan.
                     				  De minister vroeg in zijn veelbesproken lezing op de Dag van de Persvrijheid
                     				  terecht aandacht voor het grote beslag op het ambtelijk apparaat van
                     				  WOB-verzoeken. Ik heb het idee dat de complimentjes voor die lezing wat schaars
                     				  zijn geweest, daarom doe ik nu een poging om deze kant van de zaak nuchter
                     				  onder ogen te zien. Soms is het ontzettend bewerkelijk om aan die WOB-verzoeken
                     				  te voldoen. Het levert heel veel kosten op. Is het niet reëel om die in
                     				  rekening te brengen bij degenen die zo'n verzoek doen? De heer Brinkman sprak
                     				  net over rapporten waarvan hij zich afvroeg waarom die überhaupt openbaar
                     				  moeten zijn. Ik heb helemaal geen medelijden met gemeenten die kosten moeten
                     				  maken om zoiets op iemands verzoek openbaar te maken. Als het echter gaat om
                     				  heel bewerkelijke verzoeken, vraag ik mij af of de bedragen, de leges, die
                     				  daarvoor worden geheven – soms is het maar een paar euro voor enorm
                     				  bewerkelijke handelingen en enorme pakken papier – nog wel van deze tijd
                     				  zijn. Zelfs bij de rechtspraak worden forse griffierechten geheven. Nog los van
                     				  voorgestelde verhogingen worden er nu al belangrijke bedragen geheven als
                     				  griffierechten, terwijl de onafhankelijkheid van de rechtspraak en het belang
                     				  van een goede toegankelijkheid van de rechtspraak ook stevig constitutioneel
                     				  gewaarborgd zijn. Openbaarheid van bestuur is van groot belang; deze vinden wij
                     				  allemaal heel belangrijk. Gaan wij echter niet iets te krampachtig om met de
                     				  kostentoedeling daarin? Ik vind dat wij daar in het licht van alle
                     				  bezuinigingsopgaven ook kritisch naar moeten kijken.
                  </text:p>
      <text:p text:style-name="alineagroep.end">Ik heb nog een vraag over de ambtseed. Daarover is een brief
                     				  gekomen naar aanleiding van de uitwerking van de motie-De Pater-van der Meer
                     				  waarin werd gevraagd om meer uniformering van de bekrachtigingsformules.
                     				  Daaraan geeft de regering geen gehoor. Wij vinden dit jammer, omdat wij menen
                     				  dat hiervan in de motie terecht een punt werd gemaakt. Het is nu soms een
                     				  ratjetoe aan bekrachtigingsformules. Ik vraag aandacht voor één nieuw punt.
                     				  Ik heb begrepen dat soms een verklaring, eed of belofte op papier wordt
                     				  gevraagd. Er is dan een schriftelijke eedsaflegging, in plaats van een
                     				  mondelinge. Als wij het in het kader van het integriteitsbeleid belangrijk
                     				  vinden om daaraan een zekere plechtigheid toe te kennen, zou dan niet op zijn
                     				  minst overal het vereiste moeten gelden dat de aflegging van een eed of belofte
                     				  mondeling plaatsvindt?
                  </text:p>
      <text:p text:style-name="algemeen">De heer <text:span text:style-name="vet">Heijnen </text:span>(PvdA): Ik kan mij
                  				veel voorstellen bij deze vraag, maar ik heb een vraag op een ander punt. Hebt
                  				u zich ook uitgesproken over het voornemen van het kabinet om het aantal
                  				volksvertegenwoordigers op alle niveaus terug te brengen en wel met een kwart
                  				voor gemeenteraden en provincies en met een derde voor de Staten-Generaal? De
                  				achtergrond van mijn vraag is deze: ik probeer het landschap te verkennen en na
                  				te gaan of er steun is voor waar het kabinet mee bezig is, want misschien doet
                  				het wel overbodig werk.
               </text:p>
      <text:p text:style-name="algemeen">De heer <text:span text:style-name="vet">Van der Staaij </text:span>(SGP): Mijn
                  				fractie heeft in het verleden aangegeven dat zij daar geen voorstander van is
                  				en daar blijft zij bij. De SGP-fractie heeft in de jaren vijftig de
                  				grondwetswijziging om het aantal volksvertegenwoordigers van 100 naar 150 uit
                  				te breiden, van harte gesteund. Zij ziet in de ontwikkelingen na de jaren
                  				vijftig geen reden om het aantal volksvertegenwoordigers weer omlaag te
                  				brengen. Ik stel vast dat de fracties van de VVD en de CHU destijds tegen
                  				waren. Ik geloof dat daar wat de VVD-fractie betreft ook geen verandering in is
                  				gekomen.
               </text:p>
      <text:p text:style-name="algemeen">De heer <text:span text:style-name="vet">Heijnen </text:span>(PvdA): Mijn vraag
                  				betreft meer de gemeenteraden en de provincies; daarover spreken wij vandaag.
                  				Wij stellen een begroting vast waarin voor het jaar 2015 een bezuiniging van
                  				110 mln. is opgenomen in verband met de verkleining van het aantal
                  				gemeenteraadsleden en wethouders en een bezuiniging van naar ik meen 10 mln. op
                  				het Provinciefonds in verband met de verkleining van het aantal Statenleden en
                  				gedeputeerden. Ik denk dat het van belang is om bij deze begrotingsbehandeling
                  				vast te stellen wat de standpunten zijn van de Kamer, ook met een blik op de
                  				Eerste Kamer, voor wetsvoorstellen die daaraan een invulling geven. Wat vindt
                  				de SGP-fractie van het voornemen van het kabinet?
               </text:p>
      <text:p text:style-name="algemeen">De heer <text:span text:style-name="vet">Van der Staaij </text:span>(SGP): Wij
                  				zijn geen voorstander van het verkleinen van het aantal raadsleden en
                  				wethouders, maar ik weet niet welke plannen voor grootscheepse herindeling er,
                  				met steun van de PvdA-fractie, nog op stapel liggen. Die kunnen natuurlijk ook
                  				aanleiding geven tot een beperking van het aantal wethouders en
                  				raadsleden.
               </text:p>
      <text:p text:style-name="algemeen">De heer <text:span text:style-name="vet">Heijnen </text:span>(PvdA): Dat is niet
                  				de strekking van het wetsvoorstel waarnaar ik u vraag, maar de conclusie is
                  				duidelijk. Naar het zich nu laat aanzien, is er misschien in de Tweede Kamer,
                  				met steun van de gedoogpartner, nog wel steun om het aantal
                  				volksvertegenwoordigers op gemeentelijk niveau terug te brengen, maar zal het
                  				in de Eerste Kamer toch bijzonder moeilijk worden om een meerderheid te vinden
                  				voor verkleining van dit aantal en om daarmee een bezuiniging van 110 mln. te
                  				realiseren in 2015.
               </text:p>
      <text:p text:style-name="algemeen">De <text:span text:style-name="vet">voorzitter</text:span>: Dit was de eerste
                  				termijn van de Kamer. Ik schors de vergadering.
               </text:p>
      <text:p text:style-name="algemeen">De vergadering wordt van 13.10 uur tot 14.10 uur geschorst.</text:p>
      <text:p text:style-name="algemeen">De <text:span text:style-name="vet">voorzitter</text:span>: Wij zetten het
                  				wetgevingsoverleg over de begroting van het ministerie van BZK voort. Ik stel
                  				vijf interrupties voor, inclusief de tweede termijn.
               </text:p>
      <text:p text:style-name="algemeen">Minister <text:span text:style-name="vet">Donner</text:span>: Voorzitter. In dit
                  				wetgevingsoverleg is een groot aantal vragen gesteld. Bovendien zijn er van
                  				verschillende zijden allerlei conclusies getrokken met betrekking tot het
                  				beleid. Het is inderdaad juist dat dit kabinet een minderheidskabinet is. Dat
                  				biedt extra mogelijkheden, maar stelt ook bepaalde beperkingen. Ik herken mij
                  				echter niet geheel in het beeld dat het beleid nu verder bepaald kan worden
                  				door het tellen van de neuzen in de Kamer en dat dit zijn eigen realiteit
                  				schept. Ik heb hier althans horen spreken over ingetrokken beleidskaders, over
                  				de Randstadprovincie die niet verder zou gaan, over de waterschappen die
                  				opgeheven zouden zijn en de kleinere besturen die allemaal gestopt zouden zijn.
                  				Uiteraard wordt het beleid in samenspraak met de Kamer ontwikkeld, maar het
                  				beeld dat het beleid van het kabinet op deze wijze bepaald kan worden, is mijns
                  				inziens niet juist. De heer Brinkman heeft gezegd dat hij met zijn motie
                  				inderdaad een signaal bedoelde. Ik ben hem dankbaar voor dat signaal en zal dit
                  				meenemen. Over het algemeen constateer ik echter dat het beleid van
                  				Binnenlandse Zaken in grote lijnen op koers ligt. Ik hoop dit nu ook nader toe
                  				te lichten.
               </text:p>
      <text:p text:style-name="algemeen">De heer <text:span text:style-name="vet">Van Raak </text:span>(SP): Ik ben wel
                  				benieuwd naar de status van deze bijeenkomst. Wat zegt de minister nou? Wij
                  				houden hier met grote regelmaat algemene overleggen. De minister heeft dan iets
                  				op papier gezet en is benieuwd wat wij daarvan vinden. Ik vind het over het
                  				algemeen erg wijs als een regering peilt wat een parlement ergens van vindt.
                  				Andersom geeft het parlement ook weleens aan in welke richting het de minister
                  				wil sturen. Als het parlement zegt: minister ga eens die kant op, zegt de
                  				minister dan: nee, dat ga ik helemaal niet doen, ik blijf mijn eigen kant
                  				opgaan. Moeten wij die conclusie trekken? Is dat de aankondiging van de
                  				bijdrage van de minister?
               </text:p>
      <text:p text:style-name="algemeen">Minister <text:span text:style-name="vet">Donner</text:span>: Nee, maar ik
                  				constateer dat de punten die ik net noemde op het vlak van binnenlands bestuur,
                  				de wetsvoorstellen die in dat verband ingediend worden, heel bijzonder taken
                  				betreffen die staatsrechtelijk aan de regering zijn toegewezen. Ik heb
                  				regelmatig aan de Kamer voorgehouden dat de verantwoordelijkheid van het
                  				kabinet om wetsvoorstellen in te dienen en de inhoud daarvan te bepalen, nu net
                  				een onderwerp is dat niet bij motie bepaald kan worden. Dat is een kwestie die
                  				in de Kamer besproken wordt aan de hand van de ingediende wetsvoorstellen.
                  				Uiteraard neemt de regering de signalen die zij krijgt ter harte en beziet zij
                  				wat zij daarmee kan doen. Het is echter niet zo dat zaken zoals het
                  				beleidskader met betrekking tot de herindeling of andere zaken waar het kabinet
                  				meent op basis van zijn verantwoordelijkheid voorstellen te moeten doen, niet
                  				gedaan worden omdat hier bij motie gezegd zou worden: doe dit maar niet. Dan is
                  				het een kwestie van het afwijzen van een wetsvoorstel, als dit voorligt.
               </text:p>
      <text:p text:style-name="algemeen">De heer <text:span text:style-name="vet">Van Raak </text:span>(SP): Ik ga de
                  				minister geen lesje staatsrecht geven. Ik hoop echter dat hij zelf weet dat de
                  				Kamer medewetgever is. Als de minister ervoor kiest om met zijn autootje in
                  				sneltreinvaart op een blinde muur af te rijden, nodig ik hem van harte daartoe
                  				uit. Als ik de minister was, zou ik echter signalen uit de Kamer met
                  				dankbaarheid ontvangen. Als de Kamer nu een bepaalde richting aangeeft,
                  				adviseer ik de minister om niet acuut de sloot in te rijden.
               </text:p>
      <text:p text:style-name="algemeen">Minister <text:span text:style-name="vet">Donner</text:span>: Dat heb ik zojuist
                  				tot uitdrukking gebracht in de richting van de heer Brinkman. Het kabinet is
                  				altijd dankbaar voor de signalen die het ontvangt, maar die kunnen niet de
                  				verantwoordelijkheid van het kabinet veranderen met betrekking tot het indienen
                  				van voorstellen.
               </text:p>
      <text:p text:style-name="algemeen">De heer <text:span text:style-name="vet">Heijnen</text:span> (PvdA): Was wat de
                  				heer Donner zojuist beweerde over moties die in de Kamer worden aangenomen en
                  				die een andere opvatting weerspiegelen dan het regeerakkoord nu die uitgestoken
                  				hand van de minister-president jegens de Kamer?
               </text:p>
      <text:p text:style-name="algemeen">Minister <text:span text:style-name="vet">Donner</text:span>: Nee, ik ben dankbaar
                  				voor iedere uitgestoken hand; wij steken ze ook regelmatig zelf uit. Ik wilde
                  				alleen even een precisering geven toen op een aantal punten feiten werden
                  				geconstateerd die geen feiten waren. Voor het overige constateer ik dat het
                  				beleid van het kabinet op dit terrein vrij redelijk op koers ligt.
               </text:p>
      <text:p text:style-name="algemeen">De heer <text:span text:style-name="vet">Heijnen</text:span> (PvdA): Ik constateer
                  				op mijn beurt dat de uitgestoken hand van de heer Rutte in het vestzakje van de
                  				heer Donner zit, want wij zien hem niet. Ernstiger is echter, dat provincies en
                  				anderen niet weten waar zij aan toe zijn ten aanzien van de wijze waarop ze met
                  				de herindeling moeten omgaan. De minister houdt vol dat zijn criteria een rol
                  				spelen en dat de Kamer inclusief een van de partners van het minderheidskabinet
                  				die heeft afgewezen. Ik lees vandaag in de krant dat de provincie Brabant zich
                  				gaat verzetten tegen defensieve herindelingen. Op grond van het beleidskader
                  				van de minister kan zij dat echter niet. Hoe reageert de minister daarop?
               </text:p>
      <text:p text:style-name="algemeen">Minister <text:span text:style-name="vet">Donner</text:span>: Voorzitter. Ik ga
                  				nog in op de specifieke vragen met betrekking tot de rol van de provincie en de
                  				verduidelijking die hieromtrent is gevraagd. Dit is gewoon een algemene
                  				constatering met betrekking tot de wijze waarop in het debat feiten worden
                  				geschapen die geen feiten zijn.
               </text:p>
      <text:p text:style-name="alineagroep">De heer <text:span text:style-name="vet">Brinkman</text:span> (PVV): Die
                     				  algemene constatering had ik ook wel verwacht, maar ik wil even in de
                     				  algemeenheid doorgaan. Misschien kunnen wij ons een uurtje besparen doordat al
                     				  die antwoorden achterwege kunnen blijven, want kennelijk maakt het toch
                     				  allemaal niet meer uit. De minister legt moties naast zich neer. Dat is zijn
                     				  goed recht, maar hij gaat kennelijk verder met de plannen voor een
                     				  Randstadprovincie, terwijl hij weet dat de meerderheid van de Kamer tegen is en
                     				  dat die plannen dus zullen stranden. Ik neem toch aan dat hij in ieder geval
                     				  zijn verantwoordelijkheid voor zijn ministerie neemt en voor het werk dat hij
                     				  voor niets heeft laten doen.
                  </text:p>
      <text:p text:style-name="alineagroep.end">Ik begrijp dat de motie van de heer Schouw wel aangenomen kan
                     				  worden, maar ook die motie zal de minister kennelijk naast zich neerleggen. Als
                     				  de Kamer met initiatiefvoorstellen komt om bijvoorbeeld de waterschappen af te
                     				  schaffen, neem ik aan dat de minister die voorstellen wel zal uitvoeren.
                  </text:p>
      <text:p text:style-name="alineagroep">Minister <text:span text:style-name="vet">Donner</text:span>: Als ze wet worden,
                     				  wel!
                  </text:p>
      <text:p text:style-name="alineagroep">Voorzitter. Ik kom nog nader te spreken over het specifieke
                     				  punt van de Randstad. Voor het overige kan de heer Brinkman ervan verzekerd
                     				  zijn, dat ik probeer de beschikbare en krimpende capaciteit op het departement
                     				  als gevolg van de taakstellingen zo effectief mogelijk in te zetten naar de
                     				  wijze waarop het kabinet dat verantwoord acht.
                  </text:p>
      <text:p text:style-name="alineagroep">De heer Heijnen begon met een vrij brede beschouwing over het
                     				  begrotingsbeleid van het kabinet in het algemeen. Ik begrijp dat hij het op
                     				  belangrijke punten daarmee niet eens is. Dat ligt uiteraard ook besloten in de
                     				  politieke verhoudingen. Ik constateer echter dat ik bij hem wel beluister waar
                     				  niet bezuinigd mag worden, maar niet waar wel bezuinigd kan worden. Algemeen
                     				  zitten wij in een vrij moeilijke situatie gezien de economische ontwikkelingen
                     				  met mogelijk nog minder groei voor ogen dan is aangegeven. Het is altijd
                     				  gemakkelijk om te zeggen wat er allemaal niet mag gebeuren, maar op een gegeven
                     				  moment moet iemand de verantwoordelijkheid nemen om aan te geven waar het wel
                     				  moet gebeuren. Op dat punt heeft het debat in het algemeen plaatsgevonden in
                     				  het kader van de algemene financiële beschouwingen. Vandaag gaat het specifiek
                     				  om de begroting voor BZK zoals die voorligt. Daarin komen de verschillende
                     				  bezuinigingen die de heer Heijnen aan de orde stelde, niet voor.
                  </text:p>
      <text:p text:style-name="alineagroep">Ik kom op het bezwaar van de heer Heijnen tegen het verkokerd
                     				  decentraliseren. Ik moet hem er juist op wijzen dat dit reden was om met de
                     				  gemeenten, de provincies en de waterschappen tot bestuursafspraken te komen,
                     				  teneinde een kader te schetsen waarin zowel de decentralisatie als de
                     				  vermindering van middelen voor ieder van de onderwerpen gerealiseerd kan
                     				  worden. Per saldo heeft dat niet geresulteerd in het bestuursakkoord zoals dat
                     				  eerst voorlag, maar in de bestuursafspraken zoals die nadien tot stand zijn
                     				  gekomen, ook op basis van de briefwisseling over in het bijzonder paragraaf 6.1
                     				  van het bestuursakkoord, waarnaar de heer Heijnen verwees. Van verschillende
                     				  zijden heeft men geconstateerd dat daarmee het gewenste kader voor deze
                     				  operatie is geboden en dat daarin ook besloten ligt dat gemeenten het menen te
                     				  kunnen realiseren.
                  </text:p>
      <text:p text:style-name="alineagroep">Daarom bevreemdt het volgende mij enigszins. Waar het kader op
                     				  deze wijze tot stand is gekomen, zegt de heer Heijnen zelf dat gemeenten het
                     				  niet kunnen uitvoeren, maar geeft hij wel steun aan de motie-Leijten die in
                     				  strijd is met de afspraken – althans, dat wordt ook daadwerkelijk met die
                     				  motie bedoeld – waardoor hij het alleen maar moeilijker maakt. Wij hebben met
                     				  de gemeenten een basis gevonden waarvan men grosso modo zegt: op deze wijze kan
                     				  het. Voor het overige coördineert niet zozeer de minister van Binnenlandse
                     				  Zaken en Koninkrijksrelaties als wel het kabinet als geheel de mate waarin en
                     				  de wijze waarop de verschillende voorstellen worden ingediend. De heer Heijnen
                     				  mag ervan uitgaan dat ik binnen dat geheel mijn taak vervul om te bekijken wat
                     				  reëel is ten aanzien van het inwerking treden van bepaalde voorstellen en op
                     				  welke wijze dergelijke voorstellen op elkaar afgestemd zijn. Ik bekijk ook op
                     				  welke wijze de gemaakte bestuursafspraken worden nageleefd. Dat is niet
                     				  specifiek een verantwoordelijkheid van de minister van Binnenlandse Zaken maar
                     				  van het kabinet als geheel. Het kabinet sluit ook de afspraken als
                     				  zodanig.
                  </text:p>
      <text:p text:style-name="alineagroep">Er is echter voldaan aan het punt van de heer Heijnen dat het
                     				  niet tot verkokerde voorstellen moet leiden. Nee, het geheel leidt, en is juist
                     				  bedoeld om te leiden, tot ontkokerde beleidsuitvoering en ontkokerde
                     				  financiering op de verschillende terreinen. Het Gemeentefonds biedt de beste
                     				  gelegenheid om het te doen. Op een aantal terreinen wordt de aandacht in het
                     				  bijzonder gericht, ook in de bestuursafspraken. Verder kijk ik met de VNG én
                     				  de departementen naar zowel de perverse als de positieve prikkels.
                  </text:p>
      <text:p text:style-name="alineagroep">Eén ding zal niet het geval zijn, namelijk dat alle
                     				  voorstellen op één moment komen, zoals de heer Heijnen vraagt. Dat is minder
                     				  zinvol, want dan gaan de voorstellen qua behandeling uit elkaar lopen of moet
                     				  ieder voorstel wachten op het traagste voorstel van het geheel. Wij proberen
                     				  het zo goed mogelijk te realiseren en te voldoen aan de zorgen die de heer
                     				  Heijnen op dat punt uitte.
                  </text:p>
      <text:p text:style-name="alineagroep">De heer Heijnen vroeg ook wat de gevolgen van decentralisaties
                     				  voor de risicoprofielen van gemeenten zijn. De omvang van de decentralisaties
                     				  en de taken en de middelen die daarbij meegaan, moet voldoende zijn conform
                     				  artikel 2 van de Financiële-verhoudingswet. Dat is ook als kader aan de orde
                     				  geweest bij de totstandkoming van de bestuursafspraken. Ik volg dat jaarlijks,
                     				  ook in het periodieke onderhoudsrapport. Conform de bestuursafspraken volg ik
                     				  de begeleiding- en jeugdzorg in intensiever. Ik wijs erop dat ook in dit
                     				  systeem de Wet werken naar vermogen een specifieke uitkering blijft, maar dat
                     				  daarbinnen andere onderdelen worden toegevoegd.
                  </text:p>
      <text:p text:style-name="alineagroep">Ik moet erop wijzen dat tot nu toe er nog geen concrete artikel
                     				  12-aanvragen zijn gedaan. De deadline daarvoor is 1 december. Ik heb een
                     				  overzicht laten opvragen van voorgaande jaren. Daaruit blijkt dat het aantal
                     				  gemeenten dat onder preventief toezicht is geplaatst in 2009 tien was, in 2010
                     				  vijftien en in 2011 zeven, inclusief drie artikel 12-gemeenten. Er is op dit
                     				  punt dus geen sprake van een stijgende lijn. De provincie heeft een
                     				  toezichthoudende rol op dat terrein, zowel als het gaat om preventief toezicht,
                     				  als wanneer het gaat om het onder artikel 12 plaatsen van gemeenten. Per
                     				  1 januari komend jaar zal het beeld op dit terrein vollediger moeten zijn. Het
                     				  is echter een punt dat ik zeker ook in het overleg met de commissarissen van de
                     				  koningin regelmatig aan de orde heb. In hoeverre zijn er signalen over een
                     				  ontwikkeling zoals de heer Heijnen die vreest?
                  </text:p>
      <text:p text:style-name="alineagroep.end">De heer Heijnen heeft vragen gesteld over de nationale
                     				  identiteitskaart en de jeugdkaart. Ik heb vanochtend nog antwoord op zijn
                     				  vragen laten sturen, waarbij ik 10.00 uur helaas niet helemaal heb gehaald. Uit
                     				  die antwoorden moge blijken dat de wijze waarop het is weergegeven in de
                     				  begroting de stand was zoals die was op het moment van indiening van de
                     				  begroting. Tot dusverre was van de zijde van het departement een bijdrage voor
                     				  de uitvoering van de identiteitskaart ten einde de prijs van de jeugd-NIK laag
                     				  te houden en wel op € 9,22. Het is om twee redenen niet mogelijk om dat te
                     				  handhaven. Enerzijds omdat in het kader van de bezuinigingen op de uitgaven van
                     				  het departement ook op deze bijdrage gekort wordt. Anderzijds, dat is nog
                     				  belangrijker, omdat het aantal kaarten dat uitgegeven wordt veel groter is dan
                     				  uit de raming blijkt. Het bedrag is niet proportioneel aan het aantal, maar is
                     				  gewoon een vast bedrag. Het vaste bedrag wordt dus over een kleiner aantal
                     				  kaarten uitgesmeerd. Dat leidt ertoe dat ik genoodzaakt ben om de kosten van de
                     				  jeugdidentiteitskaart op € 30 te plaatsen. Dat is altijd nog minder dan de
                     				  werkelijke kosten van de kaart. Tegelijkertijd zijn de werkelijke kosten van de
                     				  kaart gedaald. Dat is de reden waarom in de legesheffing de kosten van die
                     				  identiteitskaart met ik meen ongeveer € 3 naar beneden zijn aangepast, om de
                     				  daling van de kosten tot uitdrukking te brengen. Dat laat echter onverlet dat
                     				  als het gaat om de identiteitskaart van jongeren onder de veertien, ik het toch
                     				  noodzakelijk acht om die op € 30 te brengen. Het gaat dan om jongeren
                     				  waarvoor de identiteitsplicht niet geldt en voor wie de identiteitskaart vooral
                     				  dienstig is om zich als dat gevraagd wordt te kunnen identificeren en vooral om
                     				  binnen Europa met de ouders op vakantie te kunnen gaan.
                  </text:p>
      <text:p text:style-name="algemeen">De heer <text:span text:style-name="vet">Heijnen </text:span>(PvdA): Ik dank de
                  				minister hartelijk voor het feit dat hij op zo'n korte termijn de vragen van
                  				mij heeft beantwoord. In de beantwoording van die vragen staat klip-en-klaar
                  				dat de gemeenten gecompenseerd worden voor de problemen die dit jaar zijn
                  				ontstaan met die ID-kaarten en dat dit volstrekt losstaat van de verhoging
                  				prijs van de jeugdkaart. Dat neemt niet weg dat ik de begroting van de
                  				baten-lastendienst BPR ondoorzichtig vind, ook in relatie tot wat de minister
                  				zegt. Ik wil buiten de techniek blijven. Ik vraag daarom of de minister wil
                  				toezeggen de volgende vragen te beantwoorden, zodat we daarover een keer
                  				rustiger kunnen spreken. Hoe heeft de financiering van de ID-kaart en het
                  				paspoort zich de afgelopen jaren ontwikkeld en hoe wordt die voor volgend jaar
                  				voorzien? Wat zijn de overwegingen om de jeugdidentiteitskaart te verhogen ten
                  				opzichte van bijvoorbeeld de volwassenenidentiteitskaart? Die wil de minister
                  				immers op € 43 houden.
               </text:p>
      <text:p text:style-name="alineagroep">Minister <text:span text:style-name="vet">Donner</text:span>: Akkoord. Ik zeg
                     				  toe dat ik separaat zal ingaan op deze vragen van de heer Heijnen: hoe zit de
                     				  baten- en lastendienst erin, hoe hebben de kosten zich ontwikkeld en waarom is
                     				  deze keuze gemaakt?
                  </text:p>
      <text:p text:style-name="alineagroep.end">De heer Heijnen vroeg als eerste naar de stand van zaken van de
                     				  wijzigingen van het herindelingskader.
                  </text:p>
      <text:p text:style-name="algemeen">De <text:span text:style-name="vet">voorzitter</text:span>: De heer Heijnen gooit
                  				zijn derde interruptie in de strijd.
               </text:p>
      <text:p text:style-name="algemeen">De heer <text:span text:style-name="vet">Heijnen </text:span>(PvdA): Ik heb een
                  				belangrijke vraag gesteld. Misschien vindt de minister dat niet en geeft hij er
                  				daarom geen antwoord op. De gemeenten dienen per 1 januari wijzigingen door te
                  				voeren in de Wet werk en bijstand. De Kamer heeft hiertoe onder grote druk van
                  				het kabinet besloten. Alle gemeenten, van elke politieke gezindte of
                  				oriëntatie, en alle deskundigen zeggen dat deze maatregel onuitvoerbaar is per
                  				1 januari . Men heeft voor de invoering daarvan minstens een half jaar nodig.
                  				De minister van Binnenlandse Zaken en Koninkrijksrelaties ziet toe op een
                  				ordentelijk openbaar bestuur en op een ordentelijke dienstverlening. Wat heeft
                  				hij gedaan om zijn collega's ervan te overtuigen dat dit zo niet moest?
               </text:p>
      <text:p text:style-name="algemeen">Minister <text:span text:style-name="vet">Donner</text:span>: Ik vraag de heer
                  				Heijnen of dit wetsvoorstel al voorligt.
               </text:p>
      <text:p text:style-name="algemeen">De heer <text:span text:style-name="vet">Heijnen </text:span>(PvdA): Dat is al
                  				gepasseerd.
               </text:p>
      <text:p text:style-name="algemeen">Minister <text:span text:style-name="vet">Donner</text:span>: Het moet nog
                  				uitgevoerd worden ten aanzien van de datum.
               </text:p>
      <text:p text:style-name="algemeen">De <text:span text:style-name="vet">voorzitter</text:span>: Het ligt in de Eerste
                  				Kamer.
               </text:p>
      <text:p text:style-name="algemeen">De heer <text:span text:style-name="vet">Heijnen </text:span>(PvdA): Als de
                  				minister zegt dat hij zich zal inspannen om te vermijden dat de komende tijd
                  				problemen ontstaan, is dat prima. Ik meen echter te weten dat het wetsvoorstel
                  				in de Eerste Kamer voorligt. Zijn collega gaat het daar verdedigen. Ik zou het
                  				bijzonder op prijs stellen als het kabinet vandaag tegen de gemeenten zou
                  				zeggen: stop met het inhuren van allerlei dure externen om dit alsnog mogelijk
                  				te maken, u krijgt ten minste een half jaar de tijd om het zorgvuldig te doen;
                  				u hebt dan ook tijd om grote ICT- en uitvoeringsproblemen en problemen van
                  				burgers te voorkomen.
               </text:p>
      <text:p text:style-name="alineagroep">Minister <text:span text:style-name="vet">Donner</text:span>: Dit zijn uiteraard
                     				  punten die ik als lid van het kabinet in die discussie inbreng. Deze discussies
                     				  zijn heel specifiek als het om de termijnen gaat. Die zijn voorwerp van
                     				  discussie als de concrete maatregelen aan de orde zijn. De leden mogen ervan
                     				  uitgaan dat ik mij ervoor inzet om tot een geordende invoering te komen, maar
                     				  daarbij spelen tal van aspecten een rol en ook de mate waarin veranderingen
                     				  moeten plaatsvinden. De uitkomst komt in concrete voorstellen aan de orde. Voor
                     				  zover ik weet, is het wetsvoorstel Wet werken naar vermogen nog niet bij de
                     				  Kamer ingediend. Dit zal daarbij ook een rol spelen. De heer Heijnen spreekt
                     				  over een andere wet die bij de Eerste Kamer voorligt. Ik ga ervan uit dat die
                     				  voorwerp van discussie is geweest, maar die discussie heeft plaatsgevonden
                     				  nadat het wetsvoorstel door het kabinet is besproken. Wij kunnen niet iedere
                     				  discussie met iedere andere bewindspersoon verleggen naar de discussie met de
                     				  minister van Binnenlandse Zaken en Koninkrijksrelaties. De Kamer kan ervan
                     				  verzekerd zijn dat het voor mij een algemeen aspect is om te bezien of niet
                     				  alleen het ritme van de ambities wordt gehaald, maar ook of de voornemens
                     				  kunnen worden uitgevoerd.
                  </text:p>
      <text:p text:style-name="alineagroep">De verschillende aspecten van het herindelingskader zijn naar
                     				  mijn mening in de discussie tussen de Kamerleden adequaat aan de orde gekomen.
                     				  Ik constateer op dit punt dat de Kamer vooral weet wat zij niet wil, maar
                     				  minder wat zij wel wil. De Kamer heeft mij gevraagd, aan te geven wat het kader
                     				  zal zijn dat de regering hanteert bij het beoordelen van voorstellen. Daaraan
                     				  heb ik voldaan. Dat verschaft nu juist op het punt van de provincies meer
                     				  duidelijkheid dan het kader dat er was. Ik begrijp dat dit hier een punt van
                     				  zorg was. Het biedt minder ruimte aan de provincies, maar het biedt voldoende
                     				  en meer duidelijkheid dan met het oude voorstel het geval was. Ik constateer
                     				  dat er onder het oude beleidskader weliswaar voorstellen kwamen, maar dat er
                     				  vervolgens hier in de Kamer signalen kwamen dat zij niet aanvaard zouden
                     				  worden.
                  </text:p>
      <text:p text:style-name="alineagroep.end">Dat is ook de reden waarom ik aan de Kamer op een gegeven
                     				  moment over een aantal voorstellen een besluit kenbaar heb gemaakt. Ik heb van
                     				  de Kamer nog niet gehoord dat dit niet zou passen. Ook de verhouding tussen het
                     				  oude en het nieuwe kader is heel duidelijk. Het nieuwe kader is van toepassing
                     				  op de voorstellen in de stand waarin deze zich op het desbetreffende moment
                     				  bevinden. Het nieuwe kader heeft geen terugwerkende kracht. Dat is duidelijk
                     				  tot uitdrukking gebracht. De heer Van Beek zegt dat hij nog eens met de
                     				  minister wil spreken over de wijze waarop over een aantal voorstellen zou
                     				  moeten worden gedacht. Welnu, daar ben ik geheel voor beschikbaar. Op dit punt
                     				  geldt echter inderdaad: of er nu wel of geen kader is, het kabinet heeft een
                     				  beleid. Dat beleid stond in het vernieuwde kader. Als de Kamer dat niet wil
                     				  weten, even goede vrienden, dan trekken wij alle kaders in en merkt de Kamer
                     				  het wel aan de hand van de voorstellen. Maar het is niet zo dat wij dat anders
                     				  doen.
                  </text:p>
      <text:p text:style-name="algemeen">De heer <text:span text:style-name="vet">Schouw </text:span>(D66): Het is heel
                  				verhelderend wat de minister nu naar voren brengt. Hij geeft eigenlijk aan dat
                  				hij ingaat op de behoefte van de heer Van Beek om sommige gevallen hier nog
                  				eens te bespreken. De conclusie kan dan toch niet anders zijn dan dat de
                  				minister het nieuwe kader hanteert, terwijl de Kamer gewoon het oude kader
                  				hanteert? Daarvan wil ik graag een bevestiging hebben. Dan is het helder voor
                  				de provincies; zij kunnen gewoon altijd bij de Kamer terecht, want de Kamer
                  				hanteert het oude kader. Daarmee zet de minister zichzelf wel een beetje
                  				buitenspel, maar goed, als hij dat wil, kan hij het krijgen ook. Deze
                  				redenering zou ik even aan de minister willen voorleggen, want volgens mij is
                  				het gewoon zo.
               </text:p>
      <text:p text:style-name="algemeen">Minister <text:span text:style-name="vet">Donner</text:span>: Het eerste deel van
                  				de redenering, waarin u conclusies trok met betrekking tot het beleid van het
                  				kabinet, kan ik voor mijn verantwoording nemen, want die conclusies zijn juist.
                  				Het tweede deel van de redenering is een conclusie die u trekt met betrekking
                  				tot de Kamer. Daarin heb ik verder geen inzicht.
               </text:p>
      <text:p text:style-name="algemeen">De heer <text:span text:style-name="vet">Schouw </text:span>(D66): Even het
                  				volgende, want anders blijven wij het spel spelen: naar aanleiding van het
                  				algemeen overleg over herindeling heeft een aantal ambtenaren van de minister
                  				tegen hem gezegd: minister, de Kamer wil iets anders dan u wilt. Het is toch de
                  				taak van een ambtenaar om aan de minister duidelijk te maken hoe de verhouding
                  				binnen de Kamer ligt?
               </text:p>
      <text:p text:style-name="algemeen">Minister <text:span text:style-name="vet">Donner</text:span>: In de
                  				staatsrechtelijke verhoudingen zoals ik die ken is het uiteindelijk de minister
                  				die proeft en beslist wat de lijn is. Bovendien, het beeld dat de Kamer iets
                  				anders wil, is niet het beeld dat ik heb. Ik wijs onder andere op een motie
                  				over het indienen van voorstellen met betrekking tot de Krimpenerwaard, waar de
                  				handtekening van de heer Van Raak onder staat. Ik weet één ding zeker: hij
                  				zal tegen de voorstellen zijn, omdat er twee gemeenten zijn die het er niet mee
                  				eens zijn. Dat de Kamer wel weet wat zij wil, zal nog maar moeten blijken.
                  				Daarom geef ik aan de heer Van Beek aan dat ik te allen tijde, op het moment
                  				dat het duidelijk is, gaarne bereid ben om er met de Kamer over te spreken. Ik
                  				heb op verzoek van de Kamer aangegeven wat de uitgangspunten van het kabinet
                  				zullen zijn bij het indienen van voorstellen op het terrein van
                  				herindelingen.
               </text:p>
      <text:p text:style-name="algemeen">De heer <text:span text:style-name="vet">Van Beek </text:span>(VVD): De minister
                  				is helder. Ik heb niet voor niets in mijn eerste termijn gekozen voor een
                  				opstelling die in ieder geval staatsrechtelijk juist is, want anders zouden wij
                  				in een heel ander soort discussie terechtkomen. Helemaal bevredigend is het
                  				echter niet. Laten wij dus toch bekijken of wij elkaar een stapje kunnen
                  				naderen. Naar mijn idee is er nog nooit een voorstel ten aanzien van een
                  				herindeling gesneuveld in de Tweede Kamer. Dat is overigens wel in de Eerste
                  				Kamer gebeurd; daarvan kan ik een aantal voorbeelden noemen.
               </text:p>
      <text:p text:style-name="algemeen">De heer <text:span text:style-name="vet">Van Raak </text:span>(SP): Hier ook:
                  				Vecht- en Plassengebied.
               </text:p>
      <text:p text:style-name="algemeen">De heer <text:span text:style-name="vet">Van Beek </text:span>(VVD): Met Vecht- en
                  				Plassengebied zijn we nog bezig. Er zijn ook voorstellen geamendeerd, maar mij
                  				schiet niet zo gauw een voorbeeld te binnen van een voorstel dat is verworpen.
                  				Het is ook niet zo dat de Kamer een ander kader heeft. De heer Schouw had het
                  				echt verkeerd op dit punt. De Kamer heeft namelijk helemaal geen kader. Ik heb
                  				een verkiezingsprogramma en een regeerakkoord, maar geen kader. De minister
                  				heeft een kader, en met dat kader ben ik ongelukkig – al gaat het niet om mij
                  				maar vooral om de signalen die wij van gemeenten en provincies krijgen –
                  				omdat de minister naar mijn indruk niet de helderheid heeft gecreëerd die hij
                  				zelf veronderstelde. Ik neem de uitgestoken hand dus aan: ik wil er graag nog
                  				eens over praten, zodat wij kunnen bezien of wij dichter tot elkaar kunnen
                  				komen. Daarbij vind ik het minder belangrijk dat wij het eens zijn dan dat men
                  				in het veld weet waar men aan toe is en dat men daar het gevoel heeft: wij
                  				hebben een minister die ons steunt. Dat debat met de minister ga ik dus graag
                  				aan. Wij moeten alleen bekijken op welke manier wij dit in elkaar steken.
               </text:p>
      <text:p text:style-name="algemeen">Minister <text:span text:style-name="vet">Donner</text:span>: Ik ben dankbaar voor
                  				deze benadering van de heer Van Beek. Ik ben het namelijk geheel met hem eens
                  				dat wij er belang bij hebben om duidelijkheid te scheppen waar onduidelijkheid
                  				bestaat. Over signalen gesproken: ook het regeerakkoord is een signaal dat
                  				aangeeft hoe een belangrijk deel, zo niet de meerderheid van de Kamer denkt
                  				over voorstellen met betrekking tot herindeling. Ik denk dat iedereen erbij
                  				gebaat is als wij in het debat geleidelijk aan grotere duidelijkheid kunnen
                  				scheppen, aangezien herindeling voor een deel een oplossing vormt, zoals ook
                  				uit het advies van de Raad voor het openbaar bestuur naar voren komt.
                  				Vooruitlopend op een standpunt over dat rapport – het zal geen apart
                  				standpunt zijn, maar het zal blijken uit de voorstellen die wij zullen doen –
                  				zeg ik alvast het volgende. De raad ziet herindeling als het antwoord op een
                  				aantal vraagstukken met betrekking tot de taakverzwaring voor gemeenten en de
                  				gewenste uitvoering van die taken, en daarmee komt hij op een onderwerp dat
                  				indringend aandacht behoeft. In het Nederlands bestuur scheppen wij in dit
                  				opzicht echter zelf een probleem. Terwijl wij namelijk te maken hebben met
                  				voorzieningen die soms door een grotere schaal beter functioneren, hebben wij
                  				het toezicht daarop gelegd bij democratische organen die op gemeenteniveau
                  				worden gekozen. Daardoor brengen wij onszelf in een spagaat. Enerzijds leidt
                  				het streven naar doelmatigheid tot een grotere schaal, maar anderzijds pleit de
                  				democratische betrokkenheid juist vaak voor een beperkte schaal. Met dat
                  				dilemma zijn wij voortdurend bezig. De vraag is dus of er andere oplossingen
                  				zijn. Die vraag noteer ik. Primair zou die door de Raad voor het openbaar
                  				bestuur bezien moeten worden. De heer Van Beek zei dat het zijn inzet is om
                  				grotere duidelijkheid te scheppen voor gemeenten en provincies, en mijn reactie
                  				daarop is dat ik gaarne bereid ben om dat proces te proberen.
               </text:p>
      <text:p text:style-name="algemeen">De heer <text:span text:style-name="vet">Van Beek </text:span>(VVD): De minister
                  				wees op het regeerakkoord. Het bijzondere is dat dit regeerakkoord in de
                  				passage over gemeentelijke herindeling niet sterk afwijkt van het vorige. De
                  				twee beleidskaders wijken echter wel van elkaar af. Daarin ligt volgens mij een
                  				aanleiding om nog eens het debat hierover met elkaar aan te gaan.
               </text:p>
      <text:p text:style-name="algemeen">De <text:span text:style-name="vet">voorzitter</text:span>: Dat is een
                  				constatering, lijkt mij. Ik zie dat de minister er toch op wil reageren.
               </text:p>
      <text:p text:style-name="algemeen">Minister <text:span text:style-name="vet">Donner</text:span>: Slechts met de
                  				woorden van Keats: «beauty is in the eye of the beholder».
               </text:p>
      <text:p text:style-name="algemeen">De <text:span text:style-name="vet">voorzitter</text:span>: Ik behoor tot degenen
                  				die dit niet kunnen volgen. Wat is dat in het Nederlands?
               </text:p>
      <text:p text:style-name="algemeen">De heer <text:span text:style-name="vet">Schouw </text:span>(D66): Welke
                  				toezegging is dit?
               </text:p>
      <text:p text:style-name="algemeen">Minister <text:span text:style-name="vet">Donner</text:span>: Schoonheid is in de
                  				ogen van degene die kijkt.
               </text:p>
      <text:p text:style-name="algemeen">De heer <text:span text:style-name="vet">Van Raak </text:span>(SP): «The eye of
                  				the beholder» begint toch aardig autistisch te worden bij deze minister. Ik
                  				zit me hier verschrikkelijk te ergeren aan de brutaliteit waarmee deze minister
                  				de Kamer bejegent. De Kamer heeft bijna Kamerbreed, op een enkele fractie na,
                  				gezegd dat het herindelingskader van tafel moet. De minister zegt nu echter met
                  				droge ogen: de Tweede Kamer heeft dat weliswaar aangenomen en daarmee is dat
                  				kader van tafel, maar het beleid blijft staan. Dat is totale kolder en een
                  				belediging van de Tweede Kamer. Wil de minister deze woorden terugnemen? Het is
                  				een grove schande om de Kamer zo te behandelen, en tegen de Kamer te zeggen: u
                  				kunt wel een motie aannemen, en het kader gaat van tafel, maar het beleid
                  				waarop dat kader is gebaseerd, gaat gewoon door. Daarnaast zei de minister dat
                  				we lekker bezig zijn. Ik zou hem zeggen: ga het maar eens vragen bij gemeenten
                  				die aan het herindelen zijn. De minister heeft er een puinhoop van gemaakt. De
                  				gemeenten weten niet waar ze aan toe zijn en de provincies weten het ook niet.
                  				Kan de minister eens gaan puinruimen?
               </text:p>
      <text:p text:style-name="algemeen">Minister <text:span text:style-name="vet">Donner</text:span>: Het gaat hierbij om
                  				zaken die bij wet worden voorgesteld. De verdeling aan de kant van de wetgever
                  				is zo dat de regering met voorstellen komt, wat onverlet laat dat de Kamer met
                  				initiatiefwetsvoorstellen kan komen. De regering is gevraagd om aan te geven
                  				wat het beleidskader is waarbinnen zij met voorstellen zal komen. Ik zie niet
                  				in waarin de brutaliteit zit. De Kamer heeft mij gevraagd wat mijn beleid is,
                  				en dat heb ik aangegeven met het kader. De Kamer kan vervolgens niet bij motie
                  				zeggen dat zij een andere beleid wil. Ik probeer zo goed mogelijk uitvoering te
                  				geven aan de uitgangspunten van de partijen die aan het kabinet ten grondslag
                  				hebben gelegen. Zo zei de heer Van Beek dat er naar zijn mening meer
                  				duidelijkheid geschapen kan worden, en daaraan zal ik gaarne bijdragen als dat
                  				mogelijk is.
               </text:p>
      <text:p text:style-name="algemeen">De heer <text:span text:style-name="vet">Van Raak </text:span>(SP): De VVD zit
                  				volgens mij ook in dit kabinet, en de PVV gedoogt volgens mij dit kabinet.
                  				Volgens mij is de minister nu alleen met CDA-beleid bezig. Ik ga daar niet
                  				over, maar dat is wel heel opmerkelijk. Ik vraag me af hoe lang de minister
                  				deze hooghartigheid nog kan volhouden. Ik doel daarbij ook op de motie-Leijten,
                  				waarin wordt gesteld dat bij het overhevelen van allerlei taken aan gemeenten
                  				geld moet worden bijgevoegd. Dat is een uitspraak van de Kamer. Wat doet deze
                  				minister met uitspraken van de Kamer? «In the eye of the beholder», zei hij
                  				zo mooi daarover. Met andere woorden: laat ik eens kijken wat ik ervan kan
                  				maken en wat ik erbij kan bedenken. Ja, zegt hij, wij hebben in het
                  				bestuursakkoord wel het een en ander afgesproken, en de Tweede Kamer kan moties
                  				aannemen tot ze geel en scheel ziet, maar daar trek ik me niets van aan. Gaat
                  				de minister de motie op stuk nr. 121
                     				(29 538) van het lid Leijten uitvoeren, ja of nee? Laat hem het maar
                  				vertellen aan deze commissie.
               </text:p>
      <text:p text:style-name="algemeen">Minister <text:span text:style-name="vet">Donner</text:span>: Als ik het wel heb,
                  				zijn moties gericht aan de regering en niet aan afzonderlijke ministers. Als
                  				een motie niet wordt uitgevoerd, zal dat een besluit van het kabinet zijn, dat
                  				bij monde van de verantwoordelijke bewindslieden aan de Kamer zal worden
                  				meegedeeld. De heer Van Raak moet mij dus niet vragen of ik deze motie ga
                  				uitvoeren.
               </text:p>
      <text:p text:style-name="algemeen">De heer <text:span text:style-name="vet">Van Raak </text:span>(SP): Gaat de
                  				regering deze motie uitvoeren? Gaat de regering niet alleen deze motie
                  				uitvoeren, maar ook die over de Randstadprovincie en die over de gemeentelijke
                  				herindeling? Voert de regering moties van de Kamer in principe uit, ja of nee?
                  				Als de minister hierop nee zegt, ga ik vandaag een motie van wantrouwen
                  				indienen.
               </text:p>
      <text:p text:style-name="algemeen">Minister <text:span text:style-name="vet">Donner</text:span>: Gaat de regering dat
                  				doen? Zo formuleerde de heer Van Raak het. Daarover zal de regering dan moeten
                  				besluiten.
               </text:p>
      <text:p text:style-name="algemeen">De heer <text:span text:style-name="vet">Van Raak </text:span>(SP): Ik krijg geen
                  				ja of nee?
               </text:p>
      <text:p text:style-name="algemeen">Minister <text:span text:style-name="vet">Donner</text:span>: Precies. Het is een
                  				besluit van het kabinet.
               </text:p>
      <text:p text:style-name="algemeen">De heer <text:span text:style-name="vet">Van Raak </text:span>(SP): Wilt u dan
                  				tijdens het volgende kabinetsberaad overleggen wat dit kabinet met de moties
                  				van de Kamer doet? Kunt u samen met de minister-president een brief sturen naar
                  				de Kamer over de manier waarop dit minderheidskabinet in de toekomst omgaat met
                  				moties van deze Kamer en met moties die nog niet zijn uitgevoerd? Dat lijkt mij
                  				voor de staatsrechtelijke verhoudingen en ook voor de verhouding van deze
                  				Tweede Kamer tot het minderheidskabinet zeer belangrijk. Wat is de intentie van
                  				dit kabinet om samen te werken met deze Kamer?
               </text:p>
      <text:p text:style-name="algemeen">Minister <text:span text:style-name="vet">Donner</text:span>: Over die intentie
                  				hoef ik de Kamer geen brief te schrijven; die kan ik namelijk zo geven. Het is
                  				onze intentie zo goed mogelijk in samenwerking met de Kamer uitvoering te geven
                  				aan de standpunten van de Kamer, althans als de standpunten stroken met het
                  				kabinetsbeleid, of als ze heel direct raken aan de eigen verantwoordelijkheden
                  				van het kabinet. Het moeten standpunten zijn die tot uitdrukking komen in de
                  				behandeling van de wetsvoorstellen. Er wordt niet anders omgegaan met de moties
                  				dan voorgaande kabinetten hebben gedaan.
               </text:p>
      <text:p text:style-name="algemeen">De <text:span text:style-name="vet">voorzitter</text:span>: Ik begrijp uit de
                  				woorden van de minister dat het nieuwe kader geldt voor nieuwe voorstellen. Een
                  				deel van de Kamer zegt, met de motie-Schouw in de hand, waarin staat dat de
                  				regering met een nadere verduidelijking moet komen omdat het herindelingskader
                  				in strijd is met de bestuursafspraken, dat het oude kader voortaan geldig is.
                  				Een deel van de Kamer heeft die motie gesteund, maar is van mening dat het
                  				nieuwe kader toch weer in werking moet treden. Door deze totale
                  				spraakverwarring is het voor de samenleving niet meer duidelijk wat het
                  				uiteindelijke resultaat is van wetsvoorstellen die naar deze Kamer komen.
               </text:p>
      <text:p text:style-name="algemeen">Minister <text:span text:style-name="vet">Donner</text:span>: Daarom mag de Kamer
                  				van mij nog een brief verwachten, waarin wordt ingegaan op de verschillende
                  				aangenomen moties.
               </text:p>
      <text:p text:style-name="algemeen">De heer <text:span text:style-name="vet">Van Raak </text:span>(SP): Gaat de
                  				minister daar nog over nadenken?
               </text:p>
      <text:p text:style-name="algemeen">Minister <text:span text:style-name="vet">Donner</text:span>: Dat ik het zo
                  				precies weet te formuleren, betekent dat de brief al bijna is gepasseerd.
               </text:p>
      <text:p text:style-name="algemeen">De heer <text:span text:style-name="vet">Schouw</text:span> (D66): Ik citeer de
                  				laatste zin uit de brief die de minister naar aanleiding van de motie-Schouw
                  				heeft geschreven: «Pas wanneer gemeenten dit niet doen, zal het Rijk van
                  				bovenaf de bovenlokale uitvoering opleggen.» Dat is een wat cryptische zin. De
                  				minister zegt dat hij een aantal vragen zal beantwoorden. Ik zou graag willen
                  				dat de minister bij deze beantwoording meeneemt hoe hij uitvoering gaat geven
                  				aan die laatste zin. Wat betekent het dat van bovenaf bovenlokale uitvoering
                  				wordt opgelegd? Ik zou daar graag nog wat meer uitleg bij willen krijgen. Die
                  				hoeft hij nu niet te geven, maar het zou fijn zijn als hij dit kan
                  				meenemen.
               </text:p>
      <text:p text:style-name="algemeen">Minister <text:span text:style-name="vet">Donner</text:span>: Ik kan het nu al
                  				zeggen. Eventuele differentiatie van de taken van gemeenten is onderwerp
                  				geweest van de besprekingen die voorwerp zijn van het bestuursakkoord en de
                  				bestuursafspraken. Met betrekking tot de taken die nu gedecentraliseerd worden,
                  				hebben de verschillende partijen erkend dat dit zal vergen dat niet iedere
                  				gemeente de capaciteit en deskundigheid zal hebben voor een adequate uitvoering
                  				daarvan. Dit betekent dat er maatregelen voor getroffen zullen worden.
                  				Afgesproken is dat de gemeenten de tijd krijgen om daar eerst zelf een antwoord
                  				op te vinden. Mocht dat niet gegeven worden, dan kan er aanleiding zijn om dit
                  				bij wet te regelen.
               </text:p>
      <text:p text:style-name="algemeen">De heer <text:span text:style-name="vet">Schouw</text:span> (D66): Het
                  				koepelakkoord met de set bestuursafspraken is van september. Daarin staat «een
                  				jaar». Dit betekent dat het kabinet in de loop van het voorjaar handen en
                  				voeten moet geven aan de wijze waarop het wil omgaan met taakdifferentiatie.
                  				Ook moet het kabinet duidelijk maken of deze zin ook betrekking kan hebben op
                  				het stimuleren van herindeling van bovenaf. Er moet in de komende maanden nog
                  				iets meer duidelijkheid over gegeven worden. Kan die gegeven worden?
               </text:p>
      <text:p text:style-name="algemeen">Minister <text:span text:style-name="vet">Donner</text:span>: De heer Schouw zegt
                  				het zelf al: het betekent dat de discussie hierover in de loop van het volgende
                  				voorjaar, vóór de zomer, met de VNG zal plaatsvinden. Dan is het nog de vraag
                  				of dit geldt vanaf september, vanaf het moment dat de bestuursafspraken tot
                  				stand zijn gekomen, of dat je het eerder moet zien in het licht van de vraag
                  				welke taken naar de gemeenten gaan. Wij zullen de discussie hierover nog
                  				voeren. De heer Schouw zegt zelf al dat het nu nog wat ontijdig is om dit te
                  				bespreken.
               </text:p>
      <text:p text:style-name="algemeen">De heer <text:span text:style-name="vet">Koopmans</text:span> (CDA): Lijkt het de
                  				minister niet verstandig om op dit punt iets eerder tot conclusies te komen en
                  				een brief met een kabinetsstandpunt te sturen aan de Kamer, waarin hij een
                  				reactie geeft op alle aangenomen moties over herindeling en waarin hij de wijze
                  				beschrijft waarop het lokale bestuur daarin moet functioneren? Dit moet
                  				voorkomen dat in het land van alles opgepakt wordt dat of door de regering of
                  				door de meerderheid van de Kamer niet gedeeld wordt, waardoor we in het hele
                  				land stappen zetten die niet verstandig zijn.
               </text:p>
      <text:p text:style-name="algemeen">Minister <text:span text:style-name="vet">Donner</text:span>: Ik meende dat ik net
                  				had gezegd dat de Kamer deze brief krijgt.
               </text:p>
      <text:p text:style-name="algemeen">De heer <text:span text:style-name="vet">Koopmans</text:span> (CDA): De minister
                  				zei zojuist in antwoord op de vragen van de heer Schouw dat de brief over
                  				taakdifferentiatie in de loop van het jaar komt. Het leek mij dat er wel enige
                  				samenhang is tussen beide aspecten, zeker ook omdat in de motie van de heer
                  				Schouw in de overweging staat dat met name in bestuursafspraken er een
                  				opmerking staat over gemeenten die hun taak niet aankunnen.
               </text:p>
      <text:p text:style-name="alineagroep">Minister <text:span text:style-name="vet">Donner</text:span>: De Kamer krijgt
                     				  een brief over de wijze waarop de verschillende moties worden uitgevoerd. Dat
                     				  betekent niet dat ik nu al beschouwingen naar de Kamer stuur over eventuele
                     				  differentiatie, zoals die geregeld zou worden door de wet, terwijl in de
                     				  bestuursafspraken staat dat dit nu net een onderwerp is dat primair tussen de
                     				  gemeenten bekeken moet worden. Anders zou het Rijk voor zijn beurt spreken op
                     				  dit punt. De autonomie die in de afspraken tot uitdrukking is gekomen, zal
                     				  geaccepteerd moeten worden. Eerst krijgen de gemeenten de tijd en daarna wordt
                     				  pas op het niveau van het Rijk gesproken over wat we daarmee gaan doen. Anders
                     				  lopen we voor onze beurt uit. Dit is echter geen beantwoording van moties, maar
                     				  ingaan op het onderwerp. Ik heb net uitgelegd wat de betekenis is van de zin in
                     				  de brief die daarop betrekking heeft en die naar aanleiding van de motie
                     				  geschreven is. Dit betekent niet dat ik volgend voorjaar al met nota's over
                     				  differentiatie van taken kom. Dat zouden gemeenten terecht voelen als afbreuk
                     				  doen aan de ruimte die in de afspraken nu net aan de gemeenten is gegeven. Dat
                     				  wat betreft de aanpak van de herindeling.
                  </text:p>
      <text:p text:style-name="alineagroep">Ik kom op de motie van de heer Brinkman c.s. Ik blijf bij de
                     				  term «ontijdig», die ik ook in de brief heb gebruikt. Ik vind deze motie
                     				  ontijdig, omdat daarmee wordt miskend dat de discussie over wat de taken zijn
                     				  op de verschillende niveaus, los van welke structuurdiscussie dan ook gevoerd
                     				  moet worden, zoals ook in de notitie over bestuurlijke inrichting primair wordt
                     				  geconstateerd. Zowel in de Noordvleugel als in de Zuidvleugel is er een
                     				  ontwikkeling naar stedelijke samenwerking. Die richtte zich tot voor kort
                     				  vooral op de Noordvleugel. Op dit moment trekken Den Haag en Rotterdam op dat
                     				  punt in snelle vaart langszij. Eventueel zullen ze de ontwikkeling in de
                     				  Noordvleugel voorbijstreven. Dat roept bij provincies weer grote vragen op over
                     				  de verhouding tussen de stedelijke gebieden en de provincies. Die vraag komt
                     				  dus sowieso aan de orde door wat zich op dit moment op het niveau van de steden
                     				  ontwikkelt. Dat is in wezen de meer inhoudelijke discussie over de vraag wat de
                     				  taakstelling is en wat men zelf ziet als terrein voor het ontstaan van meer
                     				  complementaire ontwikkelingen binnen de stedelijke gebieden dan tot dusver vaak
                     				  het geval was.
                  </text:p>
      <text:p text:style-name="alineagroep">Tot dusver probeerde men ieder voor zich nieuwe vestigingen,
                     				  nieuwe bedrijven en nieuwe diensten aan te trekken. Dat leidt er onder andere
                     				  toe dat, als er een handelsmissie van het Rijk naar een land geweest is, er
                     				  vaak binnen korte tijd verschillende burgemeesters, commissarissen van de
                     				  Koningin et cetera ook weer daarnaartoe gaan. Dat leidt niet tot versterking
                     				  van wat onze hoofdzorg moet zijn in de komende tijd: op welke wijze zorgen we
                     				  ervoor dat de voorspelbare ontwikkeling dat het aantal Europese gebieden die
                     				  meespelen op wereldniveau, in de komende jaren minder zou worden? De hoofdzorg
                     				  is: hoe houden we de Randstad daarbij? Vervolgens is het de vraag welke
                     				  bestuurlijke infrastructuur dat vergt. Vanuit die invalshoek heeft het kabinet
                     				  in de notitie over de bestuurlijke inrichting aangegeven wat zijn conclusie is
                     				  met betrekking tot de noodzaak op bestuursniveau. Daarin is ook uitdrukkelijk
                     				  gemeld dat betrokken provincies de ruimte wordt gelaten om aan te geven dat
                     				  hetzelfde resultaat ook bereikt kan worden door samenwerking. Er is ook ruimte
                     				  om voorstellen op dat punt te doen. Pas in het licht daarvan komt de vraag
                     				  überhaupt aan de orde over de keuzen die gemaakt moeten worden. Daarom is het
                     				  antwoord van het kabinet dat de motie ontijdig is, omdat dit proces nog gaande
                     				  is. Maar nogmaals, de kern van de hele discussie is niet een kwestie van wel of
                     				  geen bepaalde structuur, maar van wat in het belang van het land nodig is om
                     				  ervoor te zorgen dat we met de Nederlandse gebieden mee blijven tellen in
                     				  Europa.
                  </text:p>
      <text:p text:style-name="alineagroep">Dan hebben we het vaak allang niet meer over de Randstad in
                     				  klassieke zin. Evenzeer heb ik het over de ontwikkeling rond Eindhoven naar het
                     				  zuiden met de Brainport en de Greenport. Ook heb ik het over de ontwikkeling
                     				  vanuit Rotterdam en Den Haag naar Antwerpen. We hebben het dan over een totale
                     				  deltamond en havens in dat gebied. Met die ontwikkelingen worden we op dit
                     				  moment geconfronteerd. In de notitie wordt gemeld dat dit leidt tot de
                     				  conclusies over de Randstad. Daarmee maak ik duidelijk op welke wijze er op dit
                     				  terrein, juist op de inhoudelijke agenda, verder gewerkt moet worden, met dank
                     				  aan de heer Brinkman voor het signaal dat hij zijnerzijds beoogd heeft. In die
                     				  context verwijs ik ook naar de nota van de minister van EL&amp;I over de
                     				  Noordvleugel en de agenda voor de Noordvleugel op economisch terrein. Tot zover
                     				  het standpunt over de Randstad.
                  </text:p>
      <text:p text:style-name="alineagroep">Het advies van de Raad voor het openbaar bestuur (Rob) zie ik
                     				  eerder als een ondersteuning dan wat anders van de richting die het kabinet
                     				  gekozen heeft, zeker op het terrein van de provincies. De heer Heijnen zal
                     				  daarin een klacht over het gemeentelijk herindelingsproces gelezen hebben. Ik
                     				  heb net al het dilemma daarbij aangegeven: de schaal van bepaalde
                     				  overheidsvoorzieningen versus de vraag op welke wijze wij de controle daarvan
                     				  inrichten. Die discussie zullen wij verder voeren. Ik vraag mij af of het
                     				  zinvol is om het kabinet heel specifiek een standpunt te laten innemen over het
                     				  advies van de Rob. Dat niet op ieder advies onmiddellijk een kabinetsstandpunt
                     				  volgt, betekent niet dat er geen standpunt wordt ingenomen, zoals werd
                     				  gesuggereerd, maar dat dat standpunt besloten ligt in de stukken die al bij de
                     				  Kamer liggen of naar de Kamer worden gestuurd.
                  </text:p>
      <text:p text:style-name="alineagroep.end">Er werd gevraagd of er een aparte staatssecretaris of
                     				  regeringscommissaris aangesteld zou moeten worden. Ik weet niet of nu aan de
                     				  orde is om extra staatssecretarissen aan te stellen enkel om een proces te
                     				  begeleiden. Op die wijze gaan wij immers weer een totaal andere richting op wat
                     				  de omvang van het bestuur betreft. Een regeringscommissaris heeft in ons bestel
                     				  inzake de discussie met de Kamer slechts de functie dat hij daarin in het
                     				  bijzonder het woord kan voeren over de delen die bijzonder technisch en niet
                     				  politiek van aard zijn. Als ik de discussie over herindeling en over de
                     				  Randstad tot dusver beluister, dan heb ik niet de indruk dat dit vooral een
                     				  technische discussie is, maar dat het in de Kamer bij uitstek een politieke
                     				  discussie is. Dit kan dus niet worden opgelost door een regeringscommissaris te
                     				  benoemen. Ten aanzien van het begeleiden van het proces sta ik open voor ieder
                     				  idee om ervoor te zorgen dat dit adequate aandacht krijgt in de ontwikkeling.
                     				  Het is echter eerder de vraag op welke wijze het binnen het departement moet
                     				  worden ingericht: is de huidige opzet daar geschikt voor of moet er een project
                     				  van worden gemaakt met een eigen projectdirecteur? Die vragen komen aan de orde
                     				  op het moment dat we de verkenning tot stand hebben gebracht. Dat was het
                     				  antwoord op de specifieke vraag of er een staatssecretaris of een
                     				  regeringscommissaris moet worden benoemd.
                  </text:p>
      <text:p text:style-name="algemeen">De heer <text:span text:style-name="vet">Schouw </text:span>(D66): Ik heb nog een
                  				vraag naar aanleiding van het blokje over de Randstad. Laat ik eens net doen
                  				alsof ik de redenering van de minister geloof en volg. Hij zegt namelijk dat
                  				hij er in gelooft, dat hij zal doorpakken en dat hij het gaat aanpakken,
                  				ondanks het feit dat er een motie-Brinkman (28 750, nr. 31) ligt. Ook zegt hij
                  				er geen hulp voor nodig te hebben. De minister zegt hier vandaag eigenlijk dat
                  				hij het gaat doen. Ik vraag de minister daarom waar hij op afgerekend wil
                  				worden bij het Randstadproject voor de zomer van 2012? Wat wil hij gerealiseerd
                  				hebben?
               </text:p>
      <text:p text:style-name="algemeen">De <text:span text:style-name="vet">voorzitter</text:span>: Ik wijs de leden er
                  				overigens op dat de minister in zijn beantwoording van separate leden nog
                  				terugkomt op onderwerpen die hij eerder aan de orde heeft gesteld, maar dat
                  				even terzijde.
               </text:p>
      <text:p text:style-name="alineagroep">Minister <text:span text:style-name="vet">Donner</text:span>: De heer Schouw
                     				  zegt dat ik erin geloof, maar de notitie is van het kabinet als geheel. Het
                     				  kabinet komt tot de conclusie dat het nodig is om deze agenda te ontwikkelen om
                     				  ervoor te zorgen dat we de Nederlandse economische regio's op de kaart houden.
                     				  De heer Schouw vraagt waar ik in de zomer van 2012 op af wil worden gerekend.
                     				  In het totaal van de ontwikkeling is dat echter niet een specifiek tijdstip
                     				  waarvan ik zeg dat dit of dat bereikt moet zijn. De ontwikkelingen waar het
                     				  hier om gaat, hebben betrekking op een ontwikkeling in de komende tijd. De heer
                     				  Schouw kan ervan uitgaan dat de wetsvoorstellen met betrekking tot de Wgr-plus
                     				  zijn ingediend en dat in samenhang hiermee voorstellen zijn neergelegd voor het
                     				  tot stand brengen voor een infrastructuurautoriteit conform wat hierover is
                     				  aangegeven in de notitie over de bestuurlijke inrichting. Naar het voorstel van
                     				  het kabinet wordt er vooralsnog uitgegaan van een autoriteit voor de
                     				  Noordvleugel en voor de Zuidvleugel. Ik heb ook gehoord wat de heer Koopmans op
                     				  dat terrein suggereerde. Dat zal ik in de uitwerking zeker kunnen
                     				  meenemen.
                  </text:p>
      <text:p text:style-name="alineagroep.end">Maar nogmaals, het allerbelangrijkste zijn de ontwikkelingen
                     				  die gaande zijn tussen Amsterdam en Rotterdam. We moeten ervoor zorgen dat die
                     				  verder kunnen gaan en dat die niet belemmerd worden. Tegelijkertijd wil ik
                     				  evenzeer benadrukken dat voorkomen moet worden dat deze ontwikkeling enkel en
                     				  alleen een ontwikkeling van gemeenten wordt. Ik ben namelijk bang dat we dan te
                     				  maken hebben met een steeds verder uitbreidende olievlek, waarbij allerlei
                     				  gemeenten aan moeten sluiten om erbij betrokken te zijn. Dat vergt aandacht
                     				  voor de rol van de gemeente. Dat zijn de conclusies van het kabinet. In de
                     				  notitie staat ook een tijdstip waarop van de verschillende partijen verwacht
                     				  wordt dat ze daar standpunten over innemen. Ze hebben namelijk tot 1 januari
                     				  komend jaar de tijd. De heer Schouw moet mij nu dus nog niet vragen hoe ik dit
                     				  proces verder ingericht wil zien. Ik zal hierbij de voorstellen van de Rob
                     				  hierover echter in ieder geval in gedachten houden.
                  </text:p>
      <text:p text:style-name="algemeen">De heer <text:span text:style-name="vet">Schouw </text:span>(D66): Het is een heel
                  				eenvoudige vraag: wanneer komt de minister met een wetsvoorstel om die drie
                  				provincies in elkaar te schuiven? Dat is immers wat er moet gebeuren. Dan
                  				hebben we ook de confrontatie met de meerderheid van de Kamer, die zegt dat ze
                  				dat niet wil. Wanneer komt de minister daar nu mee?
               </text:p>
      <text:p text:style-name="alineagroep">Minister <text:span text:style-name="vet">Donner</text:span>: Ik heb zojuist
                     				  uitgelegd waarom ik de motie van de heer Brinkman ontijdig noemde. Om diezelfde
                     				  reden kan ik nu niet aangeven wanneer ik met een wetsvoorstel kom, en of er een
                     				  wetsvoorstel komt.
                  </text:p>
      <text:p text:style-name="alineagroep">De heer Heijnen stelde dat de afschaffing van de
                     				  binnengemeentelijke decentralisatie, ofwel de deelgemeenten in Amsterdam en
                     				  Rotterdam, een schijngevecht is. Ik constateer dat dit in ieder van de twee
                     				  gemeenten meer dan 200 ambtsdragers betreft en dat op die wijze al ongeveer de
                     				  helft van de doelstelling van de heer Heijnen met betrekking tot lokale
                     				  bestuurders gerealiseerd zal zijn. Het wetsvoorstel is ingediend, dus mij lijkt
                     				  dat we aan de hand daarvan de discussie moeten voeren.
                  </text:p>
      <text:p text:style-name="alineagroep">Hetzelfde geldt voor de stelling van de heer Heijnen dat het
                     				  voorstel van het kabinet met betrekking tot vermindering van ambtsdragers geen
                     				  kans maakt. Dat zal moeten blijken aan de hand van de voorstellen die er zijn.
                     				  Ik constateer dat de heer Heijnen sinds ik de discussie hierover ben begonnen,
                     				  zelf is gekomen met een voorstel tot een reductie van 10%. Dat gaat in ieder
                     				  geval de goede kant uit. We moeten bekijken waar het totaal der waarden op
                     				  uitkomt. Dat laat onverlet dat de heer Heijnen terecht opmerkt dat de
                     				  voorstellen met betrekking tot de omvang van de Tweede Kamer en de Eerste Kamer
                     				  een grondwetswijziging vergen. Daarom zijn die voorstellen ook niet gekoppeld
                     				  aan de voorstellen met betrekking tot de bestuurlijke omvang.
                  </text:p>
      <text:p text:style-name="alineagroep">Meer in het algemeen denk ik dat democratie niet rechtevenredig
                     				  is met het aantal vertegenwoordigers op de verschillende niveaus. Soms heb ik
                     				  zelfs de indruk dat er misschien eerder een omgekeerde rechtevenredigheid
                     				  bestaat. Ik constateer dat Venetië op enig moment de Grote Raad kende met
                     				  daarin 4 000 vertegenwoordigers van de bevolking. Dit maakte het geheel van de
                     				  Venetiaanse republiek niet democratischer dan de Republiek der Verenigde
                     				  Nederlanden met ongeveer een honderdste van deze omvang in ongeveer dezelfde
                     				  tijd. Die verhouding is er dus niet per se. Ik kom straks overigens op de
                     				  waterschappen.
                  </text:p>
      <text:p text:style-name="alineagroep">Dan kom ik op de compacte rijksdienst. Ik heb de Kamer het
                     				  uitvoeringsprogramma toegestuurd met zestien verschillende projecten daarin. De
                     				  uitvoering daarvan is goed op stoom. Er is gevraagd om hoeveel geld het gaat.
                     				  Toen ik het voorstel indiende werd er nog gedacht aan iets meer dan 700 mln.
                     				  Inmiddels gaat het volgens onze berekeningen om een totale bezuiniging van 838
                     				  mln. met nog een aantal pro memorie-posten. Dit verschil zit hem met name in
                     				  een project voor het combineren van verschillende overheidsuitgaven ter
                     				  inkomensondersteuning. Dat project valt onder de verantwoordelijkheid van de
                     				  minister van SZW, althans in eerste instantie. Gelet op wat hier gezegd is,
                     				  verdient het aanbeveling om te bekijken hoe verschillende systemen gecombineerd
                     				  kunnen worden. In antwoord op mevrouw Van der Burg zeg ik ook dat we bekijken
                     				  hoe de verschillende inkomensbegrippen een rol spelen. Zijn die te
                     				  vereenvoudigen en op dezelfde lijn te brengen? Hoe kunnen we de definitie van
                     				  «jeugdigen» in de verschillende regelingen reduceren? Ook dat project is dus
                     				  onderdeel van de compacte rijksdienst.
                  </text:p>
      <text:p text:style-name="alineagroep">Wat betreft de ICT verwijs ik onder andere naar de artikelen
                     				  die vanochtend in Het Financieele Dagblad verschenen. Op dat terrein wordt
                     				  gewerkt aan één gemeenschappelijke dienst voor de ICT-infrastructuur. We
                     				  richten op vier à vijf datacentra, één ICT-beveiligingsfunctie voor de
                     				  rijksdienst, het inzichtelijk maken van de gebruikte software binnen de
                     				  rijksdienst en de harmonisatie van de aanschaf van software. Eind 2011 is de
                     				  besluitvorming over één ICT-beveiligingsfunctie afgerond. De voorbereiding
                     				  van de inrichting van datacentra in het Haagse is ook gestart. De
                     				  besluitvorming over het moment van deelname van de verschillende
                     				  rijksorganisaties is afgerond. De verschillende projecten liggen vrij
                     				  nauwkeurig op schema. Dat moet ook wel, omdat de verschillende
                     				  besparingsbedragen reeds zijn ingeboekt in de verschillende begrotingen.
                  </text:p>
      <text:p text:style-name="alineagroep.end">Dat geldt ook voor een punt dat de heer Koopmans noemde,
                     				  namelijk de facilitaire dienstverlening van de Haagse kantoren. Ook dat project
                     				  is al gaande. De heer Koopmans zei dat het bedrag daarvoor op de begroting van
                     				  Binnenlandse Zaken het komende jaar groter wordt. De tegenhanger daarvan is dat
                     				  daarvoor nog grotere bedragen verdwijnen op de begroting van de ministeries van
                     				  OCW en VWS. Per 1 januari 2013 sluit Financiën zich daarbij aan en per
                     				  1 januari 2014 sluiten Algemene Zaken en EL&amp;I zich daarbij aan. Aan het
                     				  einde van de rit is er één dienst die een grotere begroting heeft en meer
                     				  mensen in dienst heeft dan aan het begin van de rit, maar daar tegenover staan
                     				  de veel grotere bedragen en aantallen personen die op andere begrotingen
                     				  verdwijnen.
                  </text:p>
      <text:p text:style-name="algemeen">De <text:span text:style-name="vet">voorzitter</text:span>: Namens mijn fractie
                  				vraag ik het volgende. Zijn de bijdragen van de moederdepartementen die in de
                  				begrotingsstaten zijn vermeld dus lager dan de oorspronkelijk door de
                  				moederdepartementen voor die taak ingeboekte bedragen?
               </text:p>
      <text:p text:style-name="algemeen">Minister <text:span text:style-name="vet">Donner</text:span>: Ja.
               </text:p>
      <text:p text:style-name="algemeen">De <text:span text:style-name="vet">voorzitter</text:span>: Kan de minister dit
                  				bijvoorbeeld bij een voortgangsrapportage over de compacte rijksdienst iets
                  				uitgebreider en meer uitgewerkt aan de Kamer sturen, zodat zij dit ook strikt
                  				en stipt kan controleren?
               </text:p>
      <text:p text:style-name="alineagroep">Minister <text:span text:style-name="vet">Donner</text:span>: Ik heb toegezegd
                     				  dat in alle gevallen zeer nauwkeurig verslag wordt gedaan van de voortgang van
                     				  dit systeem in de jaarverslaglegging. Ook dit punt zal ik daarin opnemen.
                     				  Nogmaals, het is erg veel om het nu allemaal te noemen, maar mijn ambtenaren
                     				  hebben voor mij een vrij nauwkeurig overzicht gemaakt van de voortgang van de
                     				  verschillende processen. Het jaar 2011 is daarbij in veel gevallen gebruikt als
                     				  het aanloopjaar voor de besluitvorming voor het op gang brengen van de
                     				  processen en voor het nemen van de startbeslissingen. Ook dat was voorzien in
                     				  het oorspronkelijke project.
                  </text:p>
      <text:p text:style-name="alineagroep">Ik heb een brief toegezegd om te bevorderen dat ook de zbo's
                     				  hieraan meedoen. De regering kan dit niet eenzijdig verordonneren of kan de
                     				  zbo's niet zonder meer dichterbij de overheid trekken omdat daarmee potentieel
                     				  het risico ontstaat dat de hele dienst niet meer bij een zbo kan worden
                     				  ondergebracht, maar zal moeten worden aanbesteed, met wisselende bestanden. Op
                     				  dit terrein geldt de EG-regelgeving. De Kamer krijgt daarover een brief van
                     				  mij. Naar aanleiding van de motie van de heer Koopmans wordt ook onderzoek
                     				  gedaan naar de aanpassing van de regelgeving en naar de aan- of afwezigheid van
                     				  juridische belemmeringen.
                  </text:p>
      <text:p text:style-name="alineagroep">Er zijn vragen gesteld over de huisvesting van de rijksdiensten
                     				  op verschillende plaatsen. Ik hoop dat ik in mijn brief duidelijk heb kunnen
                     				  maken dat wij voor een ontwikkeling staan die betekent dat wij, als wij niets
                     				  doen, op 1 800 plaatsen in Nederland met leegstand – geen volledige
                     				  leegstand, maar onderbenutting – van panden te maken zullen krijgen. Dit
                     				  vergt een reactie. Dat hangt samen met de taakstelling en voor een heel groot
                     				  gedeelte ook met de veranderende criteria van huisvesting.
                  </text:p>
      <text:p text:style-name="alineagroep.end">De heer Koopmans gaf aan dat hij de 24,5 m<text:span text:style-name="superscript">2</text:span> die
                     				  daarvoor staan, vrij ruim bemeten vond, maar het gaat hier om het
                     				  bruto-oppervlak. Het omvat dus ook alle gangen, kantines et cetera. Per saldo
                     				  wordt er per ambtenaar gerekend met 6 m<text:span text:style-name="superscript">2 </text:span>netto. In het kamertje van
                     				  de heer Koopmans kan er dus nog één bij.
                  </text:p>
      <text:p text:style-name="algemeen">De <text:span text:style-name="vet">voorzitter</text:span>: Daar heeft mijn
                  				fractie te weinig geld voor, maar ik zou dit graag doen.
               </text:p>
      <text:p text:style-name="alineagroep">Minister <text:span text:style-name="vet">Donner</text:span>: Dan heeft de heer
                     				  Koopmans met leegstand te maken. Het is dus niet zo ruim bemeten als hij
                     				  vooronderstelde. Dit geeft de vrij ingrijpende ontwikkeling aan waarmee wij te
                     				  maken hebben.
                  </text:p>
      <text:p text:style-name="alineagroep">In de brief heb ik reeds geschreven dat het kabinet dit slechts
                     				  ziet te accommoderen door de huurcontracten, het flexibele deel, te beëindigen
                     				  en de diensten terug te trekken op panden in eigendom. Het kan best zijn dat
                     				  die panden in heel dure steden staan, maar dat doet er niet toe, want die zijn
                     				  al in eigendom. Op dit moment kantoorpanden afstoten, is vrijwel ondoenlijk.
                     				  Voor huurcontracten is de situatie anders. Daarom is in eerste instantie juist
                     				  voor huurcontracten gekozen. Ieder ander beleid dan hetgeen geschetst in de
                     				  brief, zal dus progressief tot een grotere belasting van de begroting
                     				  leiden.
                  </text:p>
      <text:p text:style-name="alineagroep.end">Evenzeer kan men uit de brief afleiden dat er bij deze
                     				  ontwikkeling nog steeds een spreiding is over een veel groter aantal steden en
                     				  gebieden dan de twaalf steden. Alleen zijn de twaalf genoemde steden gebieden
                     				  waarin er nu al een vrij grote concentratie van eigendom is. Teneinde in de
                     				  toekomst nieuwe ontwikkelingen te kunnen opvangen, is ervoor gekozen om dan met
                     				  voorrang te kijken naar die twaalf steden. Die steden kunnen immers vanwege het
                     				  volume de ruimte bieden om de ontwikkelingen op een zo goedkoop mogelijke
                     				  manier op te vangen. Of dit betekent dat het persbericht waarnaar verwezen
                     				  werd, niet juist was, laat ik even in het midden. In de brief staat het beleid.
                     				  Ik laat het aan de beoordelaar van het persbericht over, of dit de juiste
                     				  weergave van de brief was.
                  </text:p>
      <text:p text:style-name="algemeen">De <text:span text:style-name="vet">voorzitter</text:span>: Een goede luisteraar
                  				hoort wat de minister zegt.
               </text:p>
      <text:p text:style-name="alineagroep">De heer <text:span text:style-name="vet">Heijnen </text:span>(PvdA): Het valt
                     				  mij op dat de minister op geen enkele manier ingaat op de overwegingen die ik
                     				  heb gegeven om af te zien van het concentratiebeleid. Die liggen buiten de
                     				  begroting van de Rijksgebouwendienst, maar die liggen wel breder op de
                     				  begroting van ons land.
                  </text:p>
      <text:p text:style-name="alineagroep.end">Verder is de minister met de nuanceringen in de brief niet van
                     				  het concentratiebeleid af. Tot op de dag van vandaag wordt er volgens dat
                     				  concentratiebeleid gewerkt. Ik krijg net een mailtje. Het belastingkantoor in
                     				  Enschede gaat in 2014 dicht. Dan gaat men tijdelijk naar Almelo. In 2016 gaat
                     				  men vervolgens naar Zwolle. Voor het tijdelijk personeel geldt dit al in
                     				  2013/2014. Dit betekent dat een hele regio, een van de regio's waar wij het in
                     				  dit land van moeten hebben voor het verdienen van ons brood, verstoken is van
                     				  een dienst van de belastingen die intensieve relaties onderhoudt met de
                     				  ondernemers. Dit gebeurt alleen omdat het volgens de vierkantemeterberekeningen
                     				  verstandig is om de diensten te concentreren in twaalf steden. Ik zal de Tweede
                     				  Kamer voorstellen om in dit kader de uitspraak te doen dat het
                     				  concentratiebeleid moet worden gestaakt. Dat schept tenminste helderheid.
                  </text:p>
      <text:p text:style-name="algemeen">Minister <text:span text:style-name="vet">Donner</text:span>: De heer Heijnen
                  				haalt twee discussies door elkaar. Enerzijds gaat het om de discussie die
                  				gevoerd moet worden met de staatssecretaris van Financiën over de wijze waarop
                  				de veranderingen binnen belastingdienst in het licht van de taakstelling zullen
                  				plaatsvinden. Die discussie staat buiten dit beleid. Anderzijds zal de lijn die
                  				ik geschetst heb in de brief medebepalend zijn bij de veranderingen die
                  				plaatsvinden vanuit het oogpunt van reorganisatie. Daarin wordt ook zeer
                  				nadrukkelijk gezegd dat een van de randvoorwaarden is op welke wijze de
                  				diensten behoorlijk kunnen functioneren. Als de heer Heijnen meent dat de
                  				Belastingdienst dat niet kan zonder een vestiging in Enschede, is dat een
                  				discussie die met de Kamer gevoerd kan worden. Ook in Enschede hebben wij
                  				panden in eigendom waar men eventueel in kan zitten. Ik ben mij er heel wel van
                  				bewust dat het uiteraard gemakkelijk is om aan te geven dat je het liever niet
                  				wilt maar dat het van je grote broer moet en de discussie op die wijze te
                  				voeren, maar de facto gaat het om de schets die ik heb gegeven. De
                  				herinrichting van de gerechtelijke kaart wordt niet afgedwongen en is niet het
                  				gevolg van de keuze met betrekking tot de huisvesting. De huisvesting is de
                  				logistiek, de intendance; die volgt.
               </text:p>
      <text:p text:style-name="algemeen">De heer <text:span text:style-name="vet">Heijnen</text:span> (PvdA): Als het waar
                  				zou zijn dat de minister facilitair zou zijn ten opzichte van departementen die
                  				dienstverlening willen betrachten in regio's die zij uitkiezen, dat wil zeggen
                  				dat de minister dus volgend is aan hun behoefte, heeft hij gelijk. Maar hij
                  				heeft als minister van Binnenlandse Zaken en daarmee als verantwoordelijke voor
                  				de Rijksgebouwendienst een uitgangspunt vastgesteld van twaalf
                  				concentratiesteden. Hij is dus niet volgend, maar sturend. Wij willen dat hij
                  				de sturing ervan afhaalt.
               </text:p>
      <text:p text:style-name="algemeen">Minister <text:span text:style-name="vet">Donner</text:span>: Ik heb in een brief
                  				aangegeven op welke wijze ook overwegingen met betrekking tot krimpregio's mede
                  				bepalend zijn geweest voor de keuzes die gemaakt zijn. Als de taakstelling,
                  				zoals ook aan de Kamer is meegedeeld, disproportioneel is, betreft dit vooral
                  				Den Haag. Daar is het effect disproportioneel groot, althans als gelijkmatige
                  				verdeling de norm moet zijn. Dat Den Haag in het bijzonder wordt geraakt, is
                  				omdat er daar een disproportioneel aantal van de rijksdiensten is. Laten we
                  				daar geen discussie over beginnen. Er is met verschillende kanten rekening
                  				gehouden. Een ding is echter onlogisch om te vragen en dat is om in een tijd
                  				van beperking van de uitgaven, waarin wij aan alle kanten te maken hebben met
                  				kleinere diensten en dus met leegstand, op allerlei verschillende plaatsen
                  				halflege panden of dure huurcontracten in stand te houden, terwijl we de
                  				leegstaande panden moeten maar niet kunnen afstoten. Dat is inderdaad waar het
                  				kader wel dwingend is, namelijk dat we de diensten die we daar moeten hebben
                  				waar dat voor de dienst noodzakelijk is zo veel mogelijk plaatsen in panden die
                  				in eigendom zijn.
               </text:p>
      <text:p text:style-name="algemeen">De heer <text:span text:style-name="vet">Van der Staaij </text:span>(SGP): Ik kan
                  				de reactie van de minister volgen, maar ik vraag de aandacht voor de andere
                  				kant van het verhaal. Wat is nu het perspectief voor de regio? Ik heb Zeeland
                  				genoemd. Daar is het effect een massale uittocht van overheidspersoneel.
               </text:p>
      <text:p text:style-name="algemeen">Minister <text:span text:style-name="vet">Donner</text:span>: Dat is een discussie
                  				die gevoerd is onder andere met betrekking tot de gerechtelijke kaart. Die
                  				discussie is toen inderdaad volop gevoerd, omdat de rechtbank in Middelburg zou
                  				verdwijnen. Het enige wat ik op dit moment echter constateer, is dat in
                  				Middelburg verschillende panden in eigendom blijven en er dus gewoon diensten
                  				zullen zijn. Alleen worden daar ook huurcontracten afgestoten ten gunste van
                  				panden in eigendom. Dit beleid gaat alleen in de richting van de vraag welke
                  				panden wij in eigendom hebben. Ook in Zeeland zijn er nog gemeenten waarin deze
                  				panden in eigendom zijn en waar rijksdiensten gevestigd zullen zijn. Juist om
                  				tegemoet te komen aan de zorg van Zeeland, is ook het begrip
                  				«concentratieprovincie» ingevoerd, omdat het anders tot gevolg zal hebben dat
                  				bij de toekomstige beslissingen over de rijksdiensten de steden met de grotere
                  				concentraties alleen nog maar in beeld zouden zijn. Juist met het oog daarop is
                  				het ingevoerd. Op dit moment gaat het echter om het accommoderen van
                  				beslissingen die hier genomen worden in het belang van de overheidsfinanciën
                  				en de diensten die in een kleiner jasje moeten functioneren.
               </text:p>
      <text:p text:style-name="algemeen">De heer <text:span text:style-name="vet">Van der Staaij </text:span>(SGP): De
                  				minister noemt de gerechtelijke kaart als voorbeeld. Die discussie speelde
                  				bijvoorbeeld in Zeeland, maar er wordt ook heel duidelijk gesproken over juist
                  				de stapeling van de Belastingdienst, de gerechtelijke kaart enzovoorts. Straks
                  				krijgt men te maken met de nationale politie, maar gaan die stafmensen ook weer
                  				naar Brabant? Dat ziet men in de provincie Zeeland gebeuren. Is er dan ook iets
                  				concreets voor die provincie en voor andere wat dunner bevolkte provincies in
                  				beeld? Wordt er gezegd: kijk, wij hebben eraan gedacht, wij zien het gebeuren,
                  				nu gaat er eens een rijksdienst naar die provincie?
               </text:p>
      <text:p text:style-name="algemeen">Minister <text:span text:style-name="vet">Donner</text:span>: Wij hebben te maken
                  				met een situatie waarin alle rijksdiensten op hetzelfde moment krimpen. In die
                  				fase is er dus geen sprake van het verplaatsen van een rijksdienst naar een
                  				bepaalde plek. Ik weet echter dat er bijvoorbeeld discussies zijn tussen
                  				Rijkswaterstaat en Zeeland. Er is zo hevig over de gerechtelijke kaart
                  				gediscussieerd vanwege het volgende. De locatie van een rechtbank heeft
                  				namelijk invloed op de positie van gevangenissen en de politie in ons land. In
                  				die zin hebben die discussies een vrij fundamentele betekenis, maar die zijn
                  				met het volle besef van de consequenties ervan gevoerd.
               </text:p>
      <text:p text:style-name="algemeen">De <text:span text:style-name="vet">voorzitter</text:span>: Ik stel een vraag
                  				namens de CDA-fractie. Ik heb de brief gelezen die de minister naar aanleiding
                  				van het debat van afgelopen week heeft gestuurd. Daarin wordt een antwoord
                  				gegeven op de krimp en op de regionale werkgelegenheid. Die brief bevat ook een
                  				te verdedigen lijn voor onroerend goed, totdat de minister twaalf steden noemt.
                  				Ik vraag de regering om de brief te handhaven, maar de twaalf steden niet te
                  				noemen omdat dit verwarring wekt. Laat ik een voorbeeld noemen. De Kamer is
                  				afgelopen vrijdag naar Assen geweest. Daar bevindt zich de Dienst Regelingen,
                  				in een enorm complex waar meer dan 1 000 mensen werken. Daarvan gaan 200
                  				mensen weg. Vanwege de eigendomssituatie – de Rijksgebouwendienst is eigenaar
                  				van het complex – kun je ervoor kiezen dat de Belastingdienst bij wijze van
                  				spreken niet van Emmen naar Zwolle gaat, maar naar Assen. Dat zou toch een
                  				logische keuze zijn? Wil de minister de twaalf steden daarom niet noemen in
                  				zijn brief? Dat wekt namelijk argwaan en geeft een sturingsrichting aan die
                  				niet goed is.
               </text:p>
      <text:p text:style-name="algemeen">Minister <text:span text:style-name="vet">Donner</text:span>: Zoals duidelijk mag
                  				blijken uit de brief, worden de twaalf steden genoemd op grond van de
                  				constatering dat dit de steden zijn waar het Rijk een grotere combinatie van
                  				kantoren bezit. Ook als ik die steden niet noem, blijft dat wel een feit. Ik
                  				kan ze echter uit de brief halen en ze niet noemen. Ik heb aangegeven dat het
                  				grotere volume bij verplaatsing een punt van overweging is, anders blijf ik met
                  				verhuizingen bezig. Dan wordt er eerst naar een bepaalde stad verplaatst, maar
                  				bij een verdere inkrimping of een eventuele uitbreiding moet men dan op die
                  				locatie weer nieuwe ruimte zoeken die er daar niet is. Het is dus ook een
                  				kwestie van voorkomen dat er al te specifiek «in die jasjes wordt gezeten».
                  				Uit de brief kan de heer Koopmans in alle gevallen afleiden dat de vragen die
                  				hij nu aan de orde stelt, in de komende twee jaar met de provincies en de
                  				steden worden uitgewerkt in de verschillende masterplannen die tot ontwikkeling
                  				moeten komen. Ik blijf er echter mee zitten dat er op dit moment twaalf steden
                  				met grotere concentraties van kantoren in het geheel zijn. Dat zal een factor
                  				zijn.
               </text:p>
      <text:p text:style-name="algemeen">De <text:span text:style-name="vet">voorzitter</text:span>: Vanwege het feit dat
                  				het persbericht tot grote beroering heeft geleid en dat er ambtelijke diensten
                  				van andere ministeries zijn die op grond daarvan bewegingen naar die twaalf
                  				steden maken, vraag ik de minister namens de CDA-fractie het volgende. Wil hij
                  				de uitgangspunten in zijn brief, inclusief de antwoorden van de minister op het
                  				punt van de krimp, de regionale werkgelegenheid en twee relevante moties van de
                  				Kamer, serieus nemen en de namen van die twaalf steden te schrappen uit het
                  				beleid? Anders stel ik dat namelijk per motie aan de minister voor, met behoud
                  				van de principes die de minister heeft voorgesteld.
               </text:p>
      <text:p text:style-name="algemeen">Minister <text:span text:style-name="vet">Donner</text:span>: De brief ligt in de
                  				Kamer voor zoals die is opgesteld. Wij kunnen echter afspreken dat wij de
                  				twaalf steden verder niet noemen. Het is mij niet helemaal duidelijk. Ik ben
                  				gaarne bereid om als er beroering is ontstaan op dit punt, te voorkomen dat die
                  				verder gaat. Ik zal in de discussie met de gemeenten en provincies niet de
                  				verschillende steden in dat kader noemen. Maar de brief ligt er wel. Of wilt u
                  				de brief herzien?
               </text:p>
      <text:p text:style-name="algemeen">De <text:span text:style-name="vet">voorzitter</text:span>: Ik wil het
                  				beleidskader dat in die brief staat, herzien. Dat is de bedoeling van mijn
                  				interruptie. Het heeft in de ogen van de CDA-fractie namelijk een onbedoeld
                  				neveneffect. Het kan best zijn dat er tal van andere steden zijn waarin
                  				onroerend goed van de rijksoverheid staat, op grond waarvan je in die regio
                  				keuzes zou kunnen maken die anders zijn dan een trek naar Amsterdam of een trek
                  				naar Eindhoven.
               </text:p>
      <text:p text:style-name="algemeen">Minister <text:span text:style-name="vet">Donner</text:span>: Klopt. In de brief
                  				is dan ook aangegeven dat dat voorwerp zal zijn van de ontwikkeling van het
                  				masterplan. Ik wil voorstellen dat ik de Kamer het overzicht doe toekomen van
                  				alle 57 steden waar wij het over hebben.
               </text:p>
      <text:p text:style-name="algemeen">De <text:span text:style-name="vet">voorzitter</text:span>: Prima.
               </text:p>
      <text:p text:style-name="algemeen">Minister <text:span text:style-name="vet">Donner</text:span>: Daarin worden die
                  				twaalf steden niet apart genoemd.
               </text:p>
      <text:p text:style-name="algemeen">De <text:span text:style-name="vet">voorzitter</text:span>: Daar staan dus alle
                  				steden in met onroerend goed ...
               </text:p>
      <text:p text:style-name="algemeen">Minister <text:span text:style-name="vet">Donner</text:span>: Ja, dat is ook het
                  				beleidskader. De eerste beweging is, afstoten van huurcontracten en naar
                  				eigendomspanden gaan.
               </text:p>
      <text:p text:style-name="algemeen">De <text:span text:style-name="vet">voorzitter</text:span>: Wij gaan ervan uit dat
                  				wij dat overzicht per ommegaande kunnen krijgen, want het beleid is
                  				geformuleerd.
               </text:p>
      <text:p text:style-name="algemeen">Minister <text:span text:style-name="vet">Donner</text:span>: Ik weet niet of dat
                  				vandaag kan, want niet al mijn ambtenaren zitten hier nu. Maar die taakstelling
                  				hakt er wel aardig in.
               </text:p>
      <text:p text:style-name="algemeen">Mevrouw <text:span text:style-name="vet">Van der Burg </text:span>(VVD): Ik
                  				concludeer dat de minister hier zegt dat de eigendomsverhouding leidend is en
                  				niet die twaalf genoemde steden. Daarmee geeft hij ook aan dat hij gaat
                  				opletten dat bijvoorbeeld een instantie als de Belastingdienst zich niet
                  				onnodig gaat concentreren in een paar steden, aangezien wij ook willen dat er
                  				een goede dienstverlening is voor de ondernemers en burgers in dit land. Dat is
                  				wat hij toezegt.
               </text:p>
      <text:p text:style-name="algemeen">Minister <text:span text:style-name="vet">Donner</text:span>: Ja. De vraag
                  				«onnodig of niet onnodig» is een discussie die door de Kamer moet worden
                  				gevoerd met de staatssecretaris van Financiën. Dat onttrekt zich aan mijn
                  				waarneming. Een ding zeg ik er wel bij: tenzij er heel gegronde redenen zijn in
                  				het belang van de dienst, zal ik mij wel verzetten tegen het continueren van
                  				huurcontracten als dat tot gevolg heeft dat ik panden moet gaan afstoten in een
                  				markt waar ik geen prijs daarvoor kan krijgen.
               </text:p>
      <text:p text:style-name="algemeen">Mevrouw <text:span text:style-name="vet">Van der Burg </text:span>(VVD): Dat gaat
                  				mij net iets te snel. De minister zegt: het is aan de Belastingdienst. Maar
                  				volgens mij was er ook nog iets als «niet disproportioneel geraakt worden door
                  				...». Ik heb in het algemeen overleg al gezegd dat een aantal gebieden erg
                  				leeg zijn bij deze verdeling, zoals Twente, Zeeland en Noord-Holland. Ik
                  				begrijp dat de eigendomsverhouding leidend is en dat de minister nu oplet dat
                  				een bepaald gebied niet onevenredig zwaar getroffen wordt.
               </text:p>
      <text:p text:style-name="algemeen">Minister <text:span text:style-name="vet">Donner</text:span>: Ik wil voorstellen
                  				dat wij eerst kijken naar het overzicht van de 57 steden. Dat biedt een beter
                  				beeld van de gebieden waar geen gebouwen zijn. Ik hoor in dit verband ook
                  				steeds spreken over Enschede. Ik constateer echter dat daar panden in eigendom
                  				zijn en dat die daar zullen blijven staan.
               </text:p>
      <text:p text:style-name="algemeen">De <text:span text:style-name="vet">voorzitter</text:span>: Met daarin een
                  				rijksdienst.
               </text:p>
      <text:p text:style-name="algemeen">Minister <text:span text:style-name="vet">Donner</text:span>: Met daarin een
                  				rijksdienst, inderdaad.
               </text:p>
      <text:p text:style-name="algemeen">De <text:span text:style-name="vet">voorzitter</text:span>: Ik blijf wakker!
               </text:p>
      <text:p text:style-name="alineagroep">Minister <text:span text:style-name="vet">Donner</text:span>: U krijgt een lijst
                     				  met die 57 steden. Ik ga ervan uit dat nu alle vragen over dit punt beantwoord
                     				  zijn.
                  </text:p>
      <text:p text:style-name="alineagroep">Het laatste punt van de heer Heijnen betreft het in dienst
                     				  nemen van mensen met een arbeidshandicap. Het is niet geheel gelukt om op dat
                     				  punt nog voor vandaag een brief naar de Kamer te krijgen. Het is echter wel de
                     				  bedoeling om die naar de Kamer te sturen. Het is inderdaad ook mijn ambitie dat
                     				  de 1%-norm, zoals de Kamer heeft aangegeven, is geschoond van het effect van de
                     				  social return. Anders zou dat immers een verkeerd beeld in het geheel geven. Er
                     				  zouden dus zo'n 1 140 plaatsingen in het kader van de WSW, de Wajong en de WIA
                     				  moeten zijn. Ik moet vaststellen dat dit momenteel nog niet het geval is.
                     				  Daarom heb ik dit in het kabinet aan de orde gesteld. Het is uiteindelijk niet
                     				  aan het ministerie van Binnenlandse Zaken en Koninkrijksrelaties om bij de
                     				  verschillende departementen mensen in dienst te stellen, maar aan de
                     				  departementen afzonderlijk. Tegelijkertijd kan ik de Kamer verzekeren dat het
                     				  gehele kabinet de ambitie voor de 1%-norm onderschrijft. Ik stuur de Kamer
                     				  hierover nog een brief.
                  </text:p>
      <text:p text:style-name="alineagroep">Een aantal leden heeft gesproken over de samenstelling van de
                     				  rijksdienst voor wat betreft de stageplaatsen. De instroom van jongeren is en
                     				  blijft belangrijk voor het Rijk als werkgever. Het bieden van stageplaatsen is
                     				  een onderdeel van de strategie om ook op de arbeidsmarkt voor jongeren
                     				  aantrekkelijk te blijven als werkgever. De stageplaatsen zijn ook bedoeld om
                     				  jongeren tijdig de mogelijkheid te geven om via werkzaamheden kennis te maken
                     				  met wat de rijksoverheid doet en op die wijze bij hun verdere carrièrebesluit
                     				  de rijksoverheid in beeld te houden. Er is een rijksbrede stageservice actief,
                     				  die zo goed mogelijk vraag en aanbod aan elkaar koppelt. Het bieden van
                     				  stageplaatsen staat nadrukkelijk op de agenda's van alle directeuren Personeel
                     				  en Organisatie van de organisaties van de rijksdienst. Ik kan geen garanties
                     				  geven voor aantallen op basis van het ijkpunt 2010. Dat heeft immers ook te
                     				  maken met het managen van de verwachtingen en het moment waarop we in de
                     				  komende jaren geconfronteerd worden met bovenmatige uitstroom als gevolg van
                     				  taakstellingen of anderszins. Nogmaals, dat laat onverlet dat op dit punt de
                     				  inzet onverminderd blijft.
                  </text:p>
      <text:p text:style-name="alineagroep">Er werd gevraagd in hoeverre dit stagebeleid ook voor de zbo's
                     				  geldt. Daarvoor moet een ander beleid gelden, want anders worden de zbo's
                     				  steeds meer onderdeel van het totale rijksapparaat met alle risico's die daarin
                     				  besloten liggen. Hierop zal worden ingegaan in de brief die ik u zojuist
                     				  toezegde.
                  </text:p>
      <text:p text:style-name="alineagroep">In 2010 zijn er rijksbreed 3 900 studiestages gerealiseerd. In
                     				  de eerste helft van 2011 waren dat er rijksbreed 2132. Er tekent zich dus geen
                     				  beeld van een dalend aantal af. In antwoord op de opmerking dat betrokkenen ook
                     				  een garantie op een baan bij de overheid zouden moeten krijgen, zeg ik dat dit
                     				  uiteraard niet kan. Als die garantie zou worden verstrekt, zou de instroom aan
                     				  de voorkant drastisch moeten worden beperkt.
                  </text:p>
      <text:p text:style-name="alineagroep.end">Dit breng mij bij de vragen van mevrouw Van der Burg en de heer
                     				  Van Beek.
                  </text:p>
      <text:p text:style-name="algemeen">De <text:span text:style-name="vet">voorzitter</text:span>: Dit feit betekent wel
                  				dat wij het tempo een beetje moeten verhogen, anders halen wij 19.00 uur niet,
                  				inclusief een tweede termijn. Dat zeg ik tegen de minister en tegen de
                  				leden.
               </text:p>
      <text:p text:style-name="algemeen">Minister <text:span text:style-name="vet">Donner</text:span>: Als u op dit moment
                  				een kleine stop zou kunnen inlassen, zou mij dat welgevallig zijn.
               </text:p>
      <text:p text:style-name="algemeen">De vergadering wordt enkele ogenblikken geschorst.</text:p>
      <text:p text:style-name="alineagroep">De <text:span text:style-name="vet">voorzitter</text:span>: Ik heropen de
                     				  vergadering en herinner ons allen even aan de woorden die ik voor de schorsing
                     				  sprak, namelijk dat wij een klein beetje meer tempo moeten maken.
                  </text:p>
      <text:p text:style-name="alineagroep.end">Het woord is aan de minister.</text:p>
      <text:p text:style-name="alineagroep">Minister <text:span text:style-name="vet">Donner</text:span>: Voorzitter.
                     				  Mevrouw Van der Burg en ook uzelf begonnen met enkele kanttekeningen te
                     				  plaatsen bij de wijze waarop de begroting nu is ingericht. U vond dat geen
                     				  winst. Ik laat in het midden wat ik ervan vind, maar constateer dat dit de
                     				  wijze is die met de Kamer is afgesproken en op verzoek van de Kamer zo is
                     				  vastgesteld. De minister van Financiën heeft de afgelopen tijd veelvuldig
                     				  gesproken met de desbetreffende Kamercommissie over de gekozen systematiek. Het
                     				  Bureau Onderzoek en Rijksuitgaven van de Tweede Kamer heeft daarover uitvoerig
                     				  advies uitgebracht en ook over de zeven elementen die bij verantwoord begroten
                     				  moeten worden weergegeven. In april 2011 zijn daarover afspraken gemaakt met de
                     				  minister van Financiën. Ik zou dan ook willen vragen om de beoordeling op dat
                     				  punt op te schorten tot het overleg met de desbetreffende minister, omdat
                     				  anders bij elk afzonderlijk onderdeel oordelen worden gegeven, terwijl het gaat
                     				  om een beleid dat de gehele rijksoverheid betreft en waarop volgend jaar alle
                     				  departementen zullen zijn overgegaan.
                  </text:p>
      <text:p text:style-name="alineagroep">Wat betreft de internetuitgaven zijn inderdaad met betrekking
                     				  tot een aantal punten, zoals de Kwaliteit Rijksdienst, in de
                     				  meerjarenoverzichten de bedragen aangegeven van de oude artikelen. In dit geval
                     				  betreft dat artikel 37, punt 1, 2, 3 en 4. Die tellen op tot een bepaald
                     				  bedrag, dat men dan weer terugvindt in de nieuwe begroting onder punt 8.1.
                     				  Vraag mij niet of het er duidelijker op geworden is, maar dit is wat de
                     				  deskundigen ervan gemaakt hebben. Als dit niet is wat de Kamer wil, moet de
                     				  discussie over de opzet vooral worden gevoerd met de minister van Financiën in
                     				  de desbetreffende commissie en uiteraard binnen de fracties.
                  </text:p>
      <text:p text:style-name="alineagroep">De beleidsartikelen concentreren zich op de
                     				  verantwoordelijkheid van de minister. De toelichtingen gaan veel meer over de
                     				  vraag waaraan de minister zijn geld uitgeeft en minder over diens beleid. Dat
                     				  is dus ook een scheiding. Een aantal kengetallen wordt niet meer opgenomen,
                     				  omdat de relatie met de verantwoordelijkheid van de minister soms ver te zoeken
                     				  is. Dat is even de situatie ten aanzien van het geheel.
                  </text:p>
      <text:p text:style-name="alineagroep.end">Mevrouw Van der Burg vroeg mij in het algemeen wat er
                     				  gerealiseerd is op het gebied van de compacte rijksdienst. Ik zal niet zeggen
                     				  dat alle projecten even strak op schema liggen, maar juist waar dat niet het
                     				  geval is, biedt de opzet binnen het kabinet de mogelijkheid om bij de betrokken
                     				  bewindslieden te rappelleren over hun verantwoordelijkheid. Als de zaak
                     				  vastzit, is voorzien in besluitvorming om mogelijk knopen door te hakken.
                     				  Grosso modo moet ik constateren dat wij over de hele linie vrij behoorlijk op
                     				  schema liggen, zoals ook aan de Kamer is gepresenteerd. De Kamer zal daarover
                     				  gerapporteerd krijgen in de verslaglegging bij de verantwoording over het
                     				  jaar.
                  </text:p>
      <text:p text:style-name="algemeen">De <text:span text:style-name="vet">voorzitter</text:span>: U hebt een geweldig
                  				handzaam overzicht bij u, zie ik, minister. Zou het wat zijn om dat naar ons
                  				toe te sturen?
               </text:p>
      <text:p text:style-name="alineagroep">Minister <text:span text:style-name="vet">Donner</text:span>: Dit handzame
                     				  overzichtje is voor mij bedoeld, maar in beginsel denk ik dat het mogelijk is
                     				  dat u het krijgt. Misschien moet ik het alleen hier en daar een beetje
                     				  kuisen.
                  </text:p>
      <text:p text:style-name="alineagroep">Voorzitter. Mevrouw Van der Burg ging meer in het bijzonder in
                     				  op de ICT-projecten. Deze vormen een bijzonder onderdeel van project 4 en
                     				  project 7. Dit laatste houdt in dat er voor de beleidskern één
                     				  ICT-dienstenaanbieder komt die verbonden is met de uitvoering. Deze wordt
                     				  ondergebracht bij de minister van Binnenlandse Zaken.
                  </text:p>
      <text:p text:style-name="alineagroep">Mevrouw Van der Burg signaleerde de problematiek die zich
                     				  voordoet bij ICT-projecten. Heeft zij het beeld dat dit nog altijd doorgaat?
                     				  Wij moeten naar mijn mening oppassen dat wij naar aanleiding van een aantal
                     				  dingen die onmiskenbaar zijn misgegaan, niet telkens nieuwe regels
                     				  introduceren. In de afgelopen tijd zijn er namelijk wezenlijke vernieuwingen
                     				  aangebracht. Ik wijs onder meer op de gateway-onderzoeken die worden verricht.
                     				  Als minister van Sociale Zaken ben ik nauw betrokken geweest bij de
                     				  problematiek rond Walvis. Ik herken daarin zonder meer wat door mevrouw Van der
                     				  Burg als een belangrijke oorzaak werd genoemd, de complexiteit van de
                     				  regelgeving. Tegelijkertijd is het heel moeilijk om hierin op korte termijn
                     				  verandering te brengen.
                  </text:p>
      <text:p text:style-name="alineagroep">Met het wetsvoorstel inzake de basisregistratie personen wordt
                     				  bijvoorbeeld naar een vermindering en versimpeling van de regels gestreefd door
                     				  de samenvoeging van de stelsels voor de GBA en de RNI. Geprobeerd wordt het
                     				  wetsvoorstel zo flexibel en techniek-afhankelijk in te richten dat
                     				  technologische ontwikkelingen mogelijk zijn. De wet beperkt zich zo veel
                     				  mogelijk tot het formuleren van de bevoegdheden en de verantwoordelijkheden op
                     				  de hoofdlijnen. Ik heb zojuist al geschetst hoe dit onderdeel is van een
                     				  project in het kader van het totale programma inkomensondersteuning.
                  </text:p>
      <text:p text:style-name="alineagroep">Voor de Sociale Verzekeringsbank, het UWV, de Dienst Uitvoering
                     				  Onderwijs en de Belastingdienst Toeslagen zijn voorstellen ingediend om tot een
                     				  cluster van regelingen te komen en daarmee tot een vereenvoudiging van de
                     				  regelingen. Wij willen komen tot eenheid van definities, hergebruik van
                     				  gegevens, het vooraf invullen van gegevens, het vereenvoudigen van het
                     				  overgangsrecht en de beleidswijzigingen en bundeling van de expertise. Het zijn
                     				  allemaal onderdelen van het project Programma Regeldruk Bedrijven van het
                     				  ministerie van Economische Zaken, Landbouw en Innovatie en ook van het project
                     				  inzake de lasten van burgers.
                  </text:p>
      <text:p text:style-name="alineagroep">Sinds het onderzoek van de Algemene Rekenkamer naar de
                     				  ICT-projecten in 2007 heeft een groot aantal veranderingen plaatsgevonden in de
                     				  wijze waarop een en ander door de ministeries wordt aangepakt. De
                     				  departementale ceo's doen dat via de jaarlijkse rapportage over de grote
                     				  ICT-projecten, de gate reviewsystematiek en het doen van impactanalyses, de
                     				  haalbaarheidstoetsen voor ICT en leveranciers.
                  </text:p>
      <text:p text:style-name="alineagroep.end">Er zijn verschillende acties aangekondigd, zoals het clusteren
                     				  van de aanbieders, hergebruik van de software, toewerken naar een
                     				  basisstructuur, generiek maken van de standaarden en de architectuur. Dit zijn
                     				  allemaal onderdelen van de ISS-strategie, die ik de Kamer deze week nog zal
                     				  geven. Er zijn eveneens beslissingen genomen over de huishouding van de
                     				  ICT-dienstverleners. Op belangrijke punten is tegemoetgekomen aan de zorg van
                     				  de Kamer.
                  </text:p>
      <text:p text:style-name="algemeen">Mevrouw <text:span text:style-name="vet">Van der Burg </text:span>(VVD): Ik zal
                  				niet ontkennen dat er veel is gebeurd sinds de Kamer de afgelopen periode haar
                  				licht heeft laten schijnen over dit onderwerp. Wij hebben daarvoor een
                  				werkgroep in het leven geroepen. Er zijn echter nog grote zorgen. Ik vraag om
                  				een deltaplan, dat overigens geen geld hoeft te kosten, zoals het
                  				oorspronkelijke Deltaplan; het zal juist veel geld opleveren. De minister noemt
                  				een aantal verbeterpunten, maar er zijn heel veel gebieden waarin geen
                  				verbetering is opgetreden. Ik noem als voorbeeld de standaardisatienorm die wij
                  				in Nederland hebben, die wel advies geeft, maar niet verplicht is. Alleen al
                  				bij de interpretaties van de definities hebben partijen alle vrijheid. Dan heb
                  				ik het nog niet eens over de stap die ik erken, namelijk de vereenvoudiging of
                  				het afschaffen van regelgeving, waarvoor de minister verantwoordelijk is en die
                  				wat langer duurt. De minister doet allerlei zaken, maar in stukjes. Laat hij
                  				als verantwoordelijke minister, samen met de rest van het kabinet, met een plan
                  				komen voor de drie aspecten die ik heb genoemd. Daar valt een wereld mee te
                  				winnen.
               </text:p>
      <text:p text:style-name="algemeen">Minister <text:span text:style-name="vet">Donner</text:span>: Mevrouw Van der Burg
                  				vroeg om een deltaplan met drie elementen, namelijk het harmoniseren van de
                  				regelgeving, het sturen van ICT-projecten en de gebruikmaking van de
                  				aanvullende informatie over grote ICT-projecten in de rapportage daarover. Zo
                  				heb ik het althans begrepen.
               </text:p>
      <text:p text:style-name="algemeen">Mevrouw <text:span text:style-name="vet">Van der Burg </text:span>(VVD): Het
                  				laatste is een apart element, dat gaat over de informatievoorziening aan de
                  				Kamer. Het derde element is het feit dat de inhoud van de systemen niet op orde
                  				is; er zitten verschillen in. Ik heb als voorbeeld genoemd het verschil van
                  				ongeveer een miljoen tussen de GBA en een aantal andere basisregisters van de
                  				overheid, zoals de Belastingdienst. Dat is buitengewoon ernstig. Het biedt de
                  				mogelijkheid tot oneigenlijk gebruik.
               </text:p>
      <text:p text:style-name="alineagroep">Minister <text:span text:style-name="vet">Donner</text:span>: Ik ben gaarne
                     				  bereid om tegemoet te komen aan mevrouw Van der Burg, waar zij meent dat het
                     				  nog te onsystematisch gebeurt. Harmonisatie van regelgeving is een te onbepaald
                     				  begrip voor mij. Ik heb aangekondigd dat de Kamer deze week nog een brief
                     				  krijgt over de e-strategie. Is het niet beter om aan de hand van dat stuk meer
                     				  concreet te praten over voorbeelden van discrepanties in de basissystematiek
                     				  die mevrouw Van der Burg noemt? Als ik voorstel om de harmonisatie van
                     				  regelgeving in het algemeen aan de orde te stellen in het kabinet, zal dit daar
                     				  een warm onthaal krijgen, maar zonder dat iemand daar iets mee zegt. Dit is
                     				  namelijk te onbepaald. Ik moet concrete verbeterpunten horen. Ik noem zaken als
                     				  de inkomensregeling.
                  </text:p>
      <text:p text:style-name="alineagroep.end">Er is een oude wens om te komen tot eenheid in de
                     				  inkomensdefinities. Ik constateer dat verschillende bewindslieden hun tanden
                     				  hierop al stuk gebeten hebben, ook omdat dit in de Kamer op grote weerstand
                     				  stuitte bij de verschillende vakcommissies. Ik ben in het algemeen bereid om
                     				  verder te komen met de punten die mevrouw Van der Burg noemt. Als het dienstig
                     				  is om te komen met een bredere beschrijving en plan, zal ik dat doen. Maar ik
                     				  wil dit iets concreter doen, namelijk aan de hand van de e-strategie.
                  </text:p>
      <text:p text:style-name="algemeen">Mevrouw <text:span text:style-name="vet">Van der Burg</text:span> (VVD): De
                  				e-strategie is puur op de ICT gericht. Dit onderwerp is breder. Het is ook op
                  				de inhoud en de regelgeving gericht. Ik zie niet hoe we op dit punt een grote
                  				slag kunnen maken. Ik ga even nadenken over de vraag van de minister en kom
                  				daar in tweede termijn op terug.
               </text:p>
      <text:p text:style-name="algemeen">Minister <text:span text:style-name="vet">Donner</text:span>: Mevrouw Van der Burg
                  				heeft het over een brief, bijvoorbeeld over de sturing van ICT-projecten en de
                  				harmonisatie van regelgeving in het algemeen. Dat zal een herhaling zijn van de
                  				projecten die ik en mijn collega van EL&amp;I al vormgegeven hebben en van
                  				eerdere brieven over de sturing. Ik moet weten waar precies de knelpunten van
                  				mevrouw Van der Burg zitten.
               </text:p>
      <text:p text:style-name="algemeen">Mevrouw <text:span text:style-name="vet">Van der Burg</text:span> (VVD): Ik heb al
                  				een aantal knelpunten genoemd. We hebben negentien kindregelingen in Nederland,
                  				geloof ik. We hebben ook allerlei begrippen voor vermogen. De ene persoon
                  				interpreteert vermogen zus en de andere weer zo. Het vermogensbegrip staat niet
                  				eens in de wetgeving. Omdat wij het niet met elkaar geregeld hebben,
                  				interpreteert iedereen het op zijn eigen manier. Dit leidt tot geweldige
                  				problemen bij ICT-systemen. De minister vraagt mij om detailvoorbeelden. Ik kan
                  				er zo een aantal noemen. Het is zaak dat wij dit nu eens met elkaar regelen. De
                  				zaak loopt hopeloos vast. Dat is echt een zorgpunt.
               </text:p>
      <text:p text:style-name="algemeen">Minister <text:span text:style-name="vet">Donner</text:span>: Dit soort specifieke
                  				voorbeelden ligt op het terrein van project twaalf, dat gaat over
                  				inkomensgerelateerde uitgaven van de overheid. Deze proberen wij te bundelen.
                  				In dat kader wordt inderdaad gekeken naar de verschillende definities. Dit laat
                  				onverlet dat in andere regelgeving andere inkomensbegrippen kunnen voorkomen.
                  				Het is erg moeilijk voor mij om met een brief te komen die een algemeen
                  				overzicht geeft. Mevrouw Van der Burg noemt de kindregelingen. De discussie
                  				hierover wordt primair gevoerd met de minister van Sociale Zaken. Uiteraard
                  				zijn er bij Onderwijs weer andere regelingen aan de orde. Dit hoeft op zichzelf
                  				de ICT-problematiek niet te verscherpen, maar het is heel wel mogelijk dat wij
                  				in het kader van verschillende regelingen verschillende definities gebruiken.
                  				Doorgaans is het een heel concreet voorwerp van overleg om een oplossing te
                  				vinden voor de problemen die hierbij vaak voorkomen. Mijn bereidheid is er,
                  				maar ik moet op de meer specifieke terreinen weten waar het over gaat. Pas
                  				daarna kan ik greep krijgen op de problematiek.
               </text:p>
      <text:p text:style-name="algemeen">De <text:span text:style-name="vet">voorzitter</text:span>: U zei in het eerste
                  				deel van uw antwoord dat u deze week een brief naar de Kamer zult sturen. Kan
                  				dat voordat wij op woensdag om een uur of twaalf plenair vergaderen? Dan kan
                  				iedereen het namelijk meenemen.
               </text:p>
      <text:p text:style-name="algemeen">Minister <text:span text:style-name="vet">Donner</text:span>: Ik zal mij daarvoor
                  				inzetten.
               </text:p>
      <text:p text:style-name="algemeen">De <text:span text:style-name="vet">voorzitter</text:span>: Kunt u daarin ook nog
                  				opnemen wanneer u voornemens bent om het wetsvoorstel over GBA en RNI naar de
                  				Kamer te sturen? U noemde daar namelijk geen datum bij.
               </text:p>
      <text:p text:style-name="algemeen">Minister <text:span text:style-name="vet">Donner</text:span>: Nu moet u niet
                  				overvragen. Dat voorstel ligt bij de Raad van State. Daar kan ik dus verder
                  				niets over zeggen.
               </text:p>
      <text:p text:style-name="algemeen">De <text:span text:style-name="vet">voorzitter</text:span>: Het is geen
                  				overvragen. Het is gewoon nadere informatie.
               </text:p>
      <text:p text:style-name="alineagroep">Minister <text:span text:style-name="vet">Donner</text:span>: Misschien kan ik
                     				  voor woensdag nog een iets concreter beeld krijgen van de punten.
                  </text:p>
      <text:p text:style-name="alineagroep.end">Ik kom op de extra informatie over de grote projecten. Ik zal
                     				  daarnaar kijken. Er werden vier vragen gesteld, namelijk: welke wijzigingen,
                     				  wat het oplevert, wat de kosten van onderhoud zijn en hoe het geregeld is met
                     				  de eigendom en publicatie bij de overheid. Op dat laatste punt kan ik de Kamer
                     				  geruststellen. Het uitgangspunt is dat de eigendom bij de Staat ligt, tenzij
                     				  het bijvoorbeeld gaat om programma's, software, die in licensing worden
                     				  gebruikt. Die zijn niet per definitie in eigendom van de Staat.
                  </text:p>
      <text:p text:style-name="algemeen">De <text:span text:style-name="vet">voorzitter</text:span>: Mevrouw Van der Burg,
                  				dit is een nieuwe interruptie.
               </text:p>
      <text:p text:style-name="algemeen">Mevrouw <text:span text:style-name="vet">Van der Burg </text:span>(VVD): Het is
                  				mijn tweede interruptie.
               </text:p>
      <text:p text:style-name="algemeen">De <text:span text:style-name="vet">voorzitter</text:span>: Nee, daarmee zit u
                  				samen met collega Van Beek aan de vierde.
               </text:p>
      <text:p text:style-name="alineagroep">Mevrouw <text:span text:style-name="vet">Van der Burg </text:span>(VVD): Dat zal
                     				  best.
                  </text:p>
      <text:p text:style-name="alineagroep.end">De minister zegt «kijken». Daar word ik altijd wat onrustig
                     				  van, want dat betekent dat we daar heel lang naar kijken. Heeft de minister
                     				  toegezegd dat hij de contractwijziging en de vorm waarin, maar ook het beheer,
                     				  het onderhoud en de overheids-fte's tijdig zal opnemen in het overzicht van
                     				  grote projecten dat we met elkaar hebben afgesproken?
                  </text:p>
      <text:p text:style-name="alineagroep">Minister <text:span text:style-name="vet">Donner</text:span>: Ik neem deze
                     				  gegevens mee in de evaluatie die op dit moment loopt. Ik zal eraan voldoen of
                     				  aangeven waar wel aan voldaan kan worden.
                  </text:p>
      <text:p text:style-name="alineagroep">Mevrouw Van der Burg ging in op de discussie over het
                     				  Gemeentefonds en het Provinciefonds. In de eerste plaats riep zij het kabinet
                     				  op om te stoppen met doeluitkeringen. Ik geloof dat het kabinet zich inzet om
                     				  die zo veel mogelijk te beperken, zelfs op momenten dat daar elders anders over
                     				  gedacht wordt. In de tweede plaats ging zij in op de herijking van het
                     				  Gemeentefonds die op dit moment loopt. Die herijking is aangekondigd en
                     				  besproken met de Kamer. Er ligt nu een brief over de herverdeling voor advies
                     				  bij de VNG en de Raad voor de financiële verhoudingen. Uiterlijk 15 november,
                     				  dus in de loop van deze week, ontvang ik de adviezen. Daar kan ik nu nog niet
                     				  op vooruitlopen. Tegelijkertijd ben ik niet ongevoelig voor de zorgen die de
                     				  gemeenten hebben geuit. Zij vragen zich af of het niet wat veel wordt om dit,
                     				  bij alle decentralisatie, ook te laten lopen. Voor iedere gemeente die
                     				  eventueel in dit proces uiteindelijk minder krijgt, staan ook gemeenten die
                     				  meer krijgen, en die bij de huidige verdeling minder krijgen dan naar huidig
                     				  inzicht gewenst zou zijn. De totale operatie leidt namelijk niet tot meer
                     				  uitgaven, maar alleen maar tot herverdeling binnen het Gemeentefonds. Dat
                     				  gezegd zijnde, beluistert men bij mij welwillendheid om te bekijken of we daar
                     				  niet meer tijd voor moeten nemen. Ik wil wel voorkomen dat de onevenwichtige
                     				  verhoudingen eerst insluipen bij de bedragen die bij de decentralisatie
                     				  overgaan naar de gemeenten, en dat we die dan weer moeten corrigeren. In die
                     				  zin zit ik er iets meer als volgt in. Die discussie moeten wij wel voeren, maar
                     				  wanneer die vormgegeven moet worden, houd ik graag ten goede. Ik wil met mijn
                     				  medefondsbeheerder, de staatssecretaris van Financiën, spreken over de vraag
                     				  hoe we voorkomen dat eventuele scheefverhoudingen zich doorzetten in de
                     				  bedragen die bij de decentralisatie naar gemeenten gaan. Dan leidt dat daar
                     				  namelijk tot onevenwichtigheden. Ik kom daarop terug als de adviezen binnen
                     				  zijn van de VNG en de raad die gaat over de overheidsfinanciën.
                  </text:p>
      <text:p text:style-name="alineagroep">Er werd mij gevraagd naar het wetsvoorstel over de
                     				  precariobelasting. Ik hoop die binnenkort ter consultatie voor te leggen aan de
                     				  VNG, het IPO en de Unie van Waterschappen.
                  </text:p>
      <text:p text:style-name="alineagroep.end">Er werd gevraagd naar de brief die ik de Kamer zou sturen over
                     				  verplichte aangifte van geweld tegen ambtenaren. Daar kom ik op terug bij het
                     				  antwoord op de heer Koopmans. Hij ging namelijk meer in het bijzonder in op het
                     				  programma Veilige Publieke Taak.
                  </text:p>
      <text:p text:style-name="algemeen">Mevrouw <text:span text:style-name="vet">Van der Burg</text:span> (VVD): Het ging
                  				over weinig aangiften tegen ambtenaren.
               </text:p>
      <text:p text:style-name="alineagroep">Minister <text:span text:style-name="vet">Donner</text:span>: Dat klopt, maar
                     				  daar kom ik op terug bij het antwoord daarop.
                  </text:p>
      <text:p text:style-name="alineagroep">De heer Van Beek is meer in het bijzonder ingegaan op de rol
                     				  van de provincies. Daar hebben wij het eerder over gehad. Ik meen dat in het
                     				  nieuwe beleidskader duidelijk is aangegeven wanneer provincies een en ander
                     				  beter niet kunnen doen. Ik denk dat het goed is om verder door te praten over
                     				  de wens van de heer Van Beek om te komen tot een grotere precisering en
                     				  nauwkeurigheid.
                  </text:p>
      <text:p text:style-name="alineagroep">Ik denk dat we over de Randstad alles al besproken hebben.</text:p>
      <text:p text:style-name="alineagroep">Dan kom ik op de waterschappen. De heer Van Beek vroeg in het
                     				  bijzonder naar het voorstel met betrekking tot het bestuur van de
                     				  waterschappen. Ik kan de heer Van Beek toezeggen dat de Kamer dit zo snel
                     				  mogelijk zal ontvangen. Dat zeg ik met grotere zekerheid dan bij het
                     				  wetsvoorstel waar de heer Koopmans naar vroeg. De heer Van Beek kan hieruit
                     				  afleiden wat de stand is. In dit wetsvoorstel wordt ook ingegaan op de
                     				  verlenging van de zittingsduur van het huidige waterschapsbestuur. De
                     				  staatssecretaris van I en M schrijft dit wetsvoorstel. Dit staat op dit moment
                     				  op het punt ingediend te worden bij de Kamer. Bij de behandeling ervan zullen
                     				  alle vragen worden beantwoord.
                  </text:p>
      <text:p text:style-name="alineagroep">Verder vroeg de heer Van Beek naar de verschillende
                     				  bestuurslagen en de taakverdeling daartussen. Daarover zijn in de
                     				  bestuursafspraken en in de verschillende voorstellen met betrekking tot
                     				  decentralisatie vrij nauwkeurige afspraken gemaakt met de verschillende
                     				  bestuursorganen. Voor de provincie is het uitgangspunt het rapport van de
                     				  commissie-Lodders. Dit is en wordt vertaald in de verschillende
                     				  wetsvoorstellen. Natuurlijk is de concrete invulling hiervan een kwestie van de
                     				  verschillende wetsvoorstellen op de verschillende terreinen.
                  </text:p>
      <text:p text:style-name="alineagroep">Ten slotte vroeg de heer Van Beek nog om meer tempo bij de
                     				  verschillende wetsvoorstellen. Ook hiervan heb ik een lijstje gekregen met de
                     				  stand van zaken. De verschillende wetsvoorstellen zijn alle ter hand genomen en
                     				  liggen bij de Kamer of zullen binnenkort bij de Kamer worden ingediend. Sommige
                     				  vergen iets meer tijd, omdat de voorbereiding daar nog van moet worden
                     				  voltooid. Er zijn ook onderdelen, zoals decentralisatie op het terrein van
                     				  ruimte en economie, die geen wetswijziging vergen. Die liggen besloten in de
                     				  structuurvisie die nu bij de Tweede Kamer ligt. Op dit moment lopen de
                     				  verschillende projecten en zijn de wetsvoorstellen bij de Kamer of bij de Raad
                     				  van State of zijn ze in een goede staat van voorbereiding.
                  </text:p>
      <text:p text:style-name="alineagroep">Dan kom ik bij de vragen van de heer Van Raak. In zijn eerste
                     				  vraag stelt hij dat de minister van Binnenlandse Zaken in het algemeen minder
                     				  geld voor meer taken ter beschikking stelt. Ik denk echter dat het te veel eer
                     				  is om al deze voorstellen aan de minister van Binnenlandse Zaken toe te
                     				  schrijven. Tegelijkertijd heb ik al eerder aangegeven dat dit de achtergrond
                     				  vormde van de wenselijkheid die zowel bij het kabinet als bij de VNG, IPO en de
                     				  Unie van Waterschappen werd gevoeld om met het oog op deze operatie te komen
                     				  tot de bestuursafspraken. In die bestuursafspraken is ook het kader opgenomen
                     				  waarbinnen het voor alle partijen denkbaar wordt dat het een realiseerbaar
                     				  traject is. Uiteraard is dit niet met warme gevoelens gebeurd, maar tegen de
                     				  achtergrond van de noodzaak om te komen tot een sanering van de
                     				  overheidsfinanciën.
                  </text:p>
      <text:p text:style-name="alineagroep">Ook de heer Heijnen wees op een punt, namelijk het verschil van
                     				  inzicht met betrekking tot de nodige middelen voor het voorstel inzake de Wet
                     				  werken naar vermogen. Dat heeft zijn tegenhanger in de reservering in de
                     				  reservering met betrekking tot de uitvoerende diensten, maar voor het overige
                     				  constateer ik dat bij dat geheel in ieder geval met de VNG de overeenstemming
                     				  bestaat dat het kader er is. Op dit moment wordt in de verschillende provincies
                     				  gesproken over de afspraken met betrekking tot de natuur die tot stand zijn
                     				  gekomen. Ik heb de hoop dat ook dit tot een goed einde gebracht kan
                     				  worden.
                  </text:p>
      <text:p text:style-name="alineagroep">De heer Van Raak ging ook in op de cao voor ambtenaren en de
                     				  vraag of rijksambtenaren mogen staken. Uiteraard, zou ik haast zeggen, maar ik
                     				  constateer dat ze daar niet zo'n behoefte aan hebben. De discussie over de
                     				  nieuwe cao heeft inderdaad nog geen uitkomst. Dat laat onverlet dat juist
                     				  daardoor in ieder geval voor het afgelopen jaar de nullijn wordt gerealiseerd.
                     				  Uit de begrotingen voor het komende jaar zal duidelijk zijn dat er voor een
                     				  eventuele stijging van salarissen geen ruimte is. Ik hoor op de verschillende
                     				  terreinen ook geen voorstellen voor zo'n stijging.
                  </text:p>
      <text:p text:style-name="alineagroep">Hoe moeten we omgaan met de ambtenaren wier het werk door de
                     				  realisatie van taakstellingen zal verdwijnen? De heer Heijnen vroeg daar ook
                     				  naar. Dat proces is inmiddels ter hand genomen, ook door de rijksoverheid, of
                     				  er nu een cao is of niet. We proberen tot een centrale mobiliteitscentrale te
                     				  komen. In dat proces kan het Rijk geen baan- of werkgarantie geven. Dat is in
                     				  het cao-overleg ook duidelijk naar voren gekomen. Wel is er de volle inzet om
                     				  ambtenaren zo goed mogelijk van werk naar werk te begeleiden. Ik meen dat een
                     				  werkgarantie de verantwoordelijkheid uiteindelijk bij de rijksoverheid legt en
                     				  dat is niet juist. De inzet moet van beide zijden komen wat dus ook risico's
                     				  inhoudt voor de werknemers. Dat laat onverlet dat ik goede verwachtingen heb.
                     				  Als de problematiek zich voordoet, kan die toch vrij beperkt blijven.
                  </text:p>
      <text:p text:style-name="alineagroep">Dit complex als geheel staat er tot dusver aan in de weg dat
                     				  het Rijk en de bonden tot overeenstemming kunnen komen over een cao. Dat
                     				  betekent niet dat het Rijk daarom zijn verantwoordelijkheid als werkgever niet
                     				  waar zou maken. Ik wijs er wel op dat per 1 januari 2012 een wezenlijke
                     				  verandering zal optreden omdat dan de bepalingen van de oude cao's met
                     				  betrekking tot flankerend beleid zullen komen te vervallen. Vanaf dat moment
                     				  zullen in de verhoudingen de regels van het ARAR gelden. Door verloop van de
                     				  tijd vinden er dus wijzigingen plaats met betrekking tot de wederzijdse
                     				  verplichtingen. Ook op dat punt blijft het echter de inzet van het Rijk om zo
                     				  goed mogelijk te komen tot begeleiding van werk naar werk.
                  </text:p>
      <text:p text:style-name="alineagroep">De heer Van Raak gaf aan nog wel wat ideeën voor bezuinigingen
                     				  te hebben en kwam weer aan met de ambtenaren die een auto met chauffeur hebben.
                     				  Het kabinet is op dat punt ingegaan. Hij kan ervan uitgaan dat alternatieven
                     				  voor die oplossing doorgaans duurder zijn. De betrokkene laat zich niet zonder
                     				  meer rijden, maar gaat door met werken. Het is doorgaans duurder om het werk te
                     				  onderbreken dan om hem te laten rijden. Dat punt is echter al uitvoerig aan de
                     				  orde gekomen in mijn brief van 3 december 2010.
                  </text:p>
      <text:p text:style-name="alineagroep.end">De heer Van Raak meende een goede methode te hebben voor het
                     				  besparen van een derde van de kosten van de leden van de Eerste en Tweede
                     				  Kamer. Zijn suggestie van een verlaging van de beloning met een derde moet
                     				  evengoed bij wet geregeld worden, zij het niet in de Grondwet zoals voor het
                     				  verminderen van het aantal leden geldt. Wellicht dat dit in de discussie over
                     				  dat voorstel een mogelijk alternatief is. Het kabinet zal echter met een
                     				  voorstel komen om tot de vermindering van het aantal leden te komen.
                  </text:p>
      <text:p text:style-name="algemeen">De heer <text:span text:style-name="vet">Van Raak </text:span>(SP): Net als bij de
                  				Randstadprovincie zal ik ook hierover een uitspraak van de Kamer vragen om de
                  				minister richting te geven. Als we het over democratie en parlementaire
                  				controle hebben, vind ik het opmerkelijk dat dit louter in termen van geld
                  				gebeurt. We moeten bezuinigen en daarom moeten de Kamers een derde kleiner
                  				worden. Als het gaat om bezuinigingen zou ik er echter voor kiezen om de kracht
                  				van de Kamer in stand te houden – dat verdient deze regering wel, zeker in
                  				crisistijd – en de vergoeding van Kamerleden van € 7 311,56 per maand met
                  				een derde te verminderen. Daar kan best wat vanaf. Ik zal die uitspraak aan de
                  				Kamer voorleggen. Anders draaien wij de mensen een rad voor ogen. Als je het
                  				aantal Tweede Kamerleden met een derde wilt verminderen zodat je daarvoor een
                  				bezuiniging kunt inboeken, moet je de Grondwet veranderen. Dat kan de minister
                  				dus nooit waarmaken. Het verlagen van de vergoedingen met een derde kan de
                  				minister wel waarmaken, want dan moet hij gewoon een wetsvoorstel indienen en
                  				kunnen wij dat deze regeerperiode regelen.
               </text:p>
      <text:p text:style-name="algemeen">Minister <text:span text:style-name="vet">Donner</text:span>: Degene die er nu een
                  				centenkwestie van maakt, is de heer Van Raak. Ik heb een voorstel aangekondigd
                  				om het aantal Kamerleden met een derde te verminderen. Ik denk dat dit tot
                  				versterking van de democratie leidt, dat het grotere focus in het debat kan
                  				brengen, dat het tot minder versnippering leidt en dat het op tal van punten
                  				tot een grotere daadkracht in de Kamer en ook binnen het lokaal bestuur leidt.
                  				Het voorstel van de heer Van Raak kan, als hij het als een bezuinigingsoperatie
                  				ziet, in die context aan de orde komen, maar dat geldt niet voor het voorstel
                  				van het kabinet.
               </text:p>
      <text:p text:style-name="algemeen">De heer <text:span text:style-name="vet">Van Raak </text:span>(SP): Het voorstel
                  				van het kabinet is gedaan in het kader van de bezuinigingen. Ik wil de
                  				inhoudelijke discussie best aangaan. Ik weet ook dat er veel vragen worden
                  				gesteld en veel debatten worden gevoerd. Dat heeft weer een heel andere
                  				dynamiek. Vorige keer hebben wij een ander punt aangekaart om te bezuinigen: de
                  				Roemernorm voor gemeenten en provincies.
               </text:p>
      <text:p text:style-name="algemeen">Minister <text:span text:style-name="vet">Donner</text:span>: Daar kom ik nog
                  				op.
               </text:p>
      <text:p text:style-name="algemeen">De heer <text:span text:style-name="vet">Van Raak </text:span>(SP): Heel goed. De
                  				verkleining van de Tweede Kamer is louter gebaseerd op centen en bezuinigingen.
                  				Als de minister andere argumenten heeft, hoor ik deze graag. Ik geloof niet dat
                  				de 150 Tweede Kamerleden op dit moment te weinig werk hebben; ik meen juist dat
                  				zij ontzettend veel werk hebben. In de jaren vijftig hebben wij het aantal
                  				leden verhoogd. Er is geen enkele reden om dit nu te verlagen.
               </text:p>
      <text:p text:style-name="algemeen">De heer <text:span text:style-name="vet">Brinkman </text:span>(PVV): De PVV is het
                  				uiteraard eens met een vermindering van het aantal Kamerleden. Ik verzoek de
                  				minister dan wel om de aangenomen moties uit te voeren. Zo niet, dan dwingt hij
                  				ons eigenlijk om medewetgever te worden en om al die initiatiefwetsvoorstellen
                  				in te dienen. Hoe moeten wij dat in vredesnaam doen als wij 50 Kamerleden
                  				moeten inleveren? Dat wordt wel een groot probleem. Ik doe dus een oproep aan
                  				de minister. Het is goed om van 150 naar 100 Kamerleden te gaan, maar als wij
                  				bij meerderheid van stem beslissen om moties aan te nemen, moet de minister
                  				deze wel uitvoeren. Dat betekent dat hij wetgeving moet maken; daar is hij voor
                  				aangesteld.
               </text:p>
      <text:p text:style-name="algemeen">Minister <text:span text:style-name="vet">Donner</text:span>: Nee. Ik heb
                  				aangegeven dat ik met volle eerbied de moties van de Kamer aanvaard. Ik stel
                  				mij zo flexibel mogelijk op om deze uit te voeren. Bij één punt trek ik
                  				echter de grens, namelijk bij de voorstellen die de regering in eigen
                  				verantwoordelijkheid meent te moeten indienen. Anders krijgen wij een verkeerde
                  				staatsrechtelijke verhouding. Een voorstel om de salarissen van Kamerleden met
                  				een derde te verminderen zou overtuigender zijn als dit bij
                  				initiatiefwetsvoorstel zou worden gedaan.
               </text:p>
      <text:p text:style-name="algemeen">De heer <text:span text:style-name="vet">Brinkman </text:span>(PVV): Dan zouden
                  				wij ons dubbel tegenspreken, omdat wij dan én minder Kamerleden zouden hebben
                  				én zelf de wetgeving zouden maken. De wetgeving die dit teweeg zou brengen,
                  				zouden wij dan ook nog eens zelf moeten maken. De minister kan dan net zo goed
                  				tien maanden op vakantie gaan!
               </text:p>
      <text:p text:style-name="alineagroep">Minister <text:span text:style-name="vet">Donner</text:span>: Nou, er blijven
                     				  nog verschillende andere onderwerpen over.
                  </text:p>
      <text:p text:style-name="alineagroep">De discussie over de inkomens is reëel. Ik meen dat het uit
                     				  het oogpunt van het functioneren van de Kamer te overwegen is om te komen tot
                     				  een vermindering van het aantal Kamerleden. Ik meen daarentegen dat het niet
                     				  juist zou zijn – daarom zal er op dat punt geen voorstel van het kabinet
                     				  komen – om de vergoeding voor de werkzaamheden van Kamerleden te verlagen. Ik
                     				  vind dat de Kamerleden recht hebben op een vergoeding voor het werk dat gedaan
                     				  moet worden en het gewicht daarvan. Dat laat onverlet dat het naar mijn gevoel
                     				  wel degelijk te overwegen is om met een kleiner aantal Kamerleden te werken.
                     				  Wij zullen die discussie hier moeten voeren.
                  </text:p>
      <text:p text:style-name="alineagroep">De heer Van Raak pleit bij de bestuurlijke herindeling juist
                     				  voor schaalverkleining in plaats van voor schaalvergroting. Ik meen dat wij
                     				  eerder een discussie hierover hebben gevoerd met betrekking tot de
                     				  stadsprovincies, want dit was precies een onderdeel daarvan. Ik ben van mening
                     				  dat dit nu juist veel minder beantwoordt aan de problematiek van de actuele
                     				  discussie. Of voert de heer Van Raak aan dat wij landelijke en stedelijke
                     				  provincies moeten krijgen? Dan krijgen wij in Zuid-Holland bijvoorbeeld een
                     				  provincie waarvan Den Haag en Rotterdam een onderdeel zijn tegenover een
                     				  provincie die de rest van de provincie omvat. Op die manier stellen wij
                     				  verschillende soorten provincies in. Naar mijn mening is dat niet de oplossing
                     				  voor deze problematiek. Mijns inziens kunnen wij dit punt ongetwijfeld
                     				  indringender bespreken als ik kan komen met een meer concrete invulling van de
                     				  agenda voor zowel de noordvleugel als de zuidvleugel. Het rapport van de Raad
                     				  voor het openbaar bestuur biedt geen steun voor een ontwikkeling tot
                     				  schaalverkleining in plaats van schaalvergroting.
                  </text:p>
      <text:p text:style-name="alineagroep.end">Ik kom nu bij de invoering van de Roemernorm. Ik hoop dat de
                     				  verschillende departementen in antwoord op een motie die de Kamer daarover
                     				  heeft aangenomen, gerapporteerd hebben over de wijze waarop de norm bij hen
                     				  wordt gerealiseerd. Bovendien heb ik aangegeven dat het niet mogelijk is om dit
                     				  vooralsnog anders dan op vrijwillige basis bij de zelfstandige bestuursorganen
                     				  aan de orde te stellen. Ik zal daar in een brief nog verder op ingaan. De heer
                     				  Van Raak stelt nu voor om deze norm ook op te leggen aan gemeenten en
                     				  provincies. Dat nu, meen ik, zou haaks staan op de autonomie die het
                     				  uitgangspunt vormt van de grondwettelijke indeling van taken en
                     				  bevoegdheden.
                  </text:p>
      <text:p text:style-name="algemeen">De heer <text:span text:style-name="vet">Van Raak </text:span>(SP): Hier hebben
                  				wij vorig jaar ook over gesproken. Toen zei de minister hetzelfde. Wij hebben
                  				toen echter ook de afspraak gemaakt dat de minister dit zou bespreken met de
                  				VNG en het IPO. Zo is het vorig jaar afgesproken. Blijkbaar heeft de minister
                  				dit niet gedaan. Als hij dit wel heeft gedaan, wat was dan de uitkomst? Er valt
                  				hier namelijk verschrikkelijk veel te verdienen. De rijksoverheid heeft
                  				eindelijk de Roemernorm omarmd en daardoor verschrikkelijk veel bespaard. Dat
                  				werkt goed. Het is daarom helemaal niet raar dat de rijksoverheid een voorbeeld
                  				is voor provincies en gemeenten, omdat daar wellicht ook honderden miljoenen,
                  				misschien wel een miljard, te besparen vallen. Dan hoeven wij niet meer te
                  				bezuinigen op de bijstand, de sociale werkplaatsen, de jonggehandicapten en de
                  				jeugdzorg. Dit is nogal wat waard. Is de minister dus, zoals hij vorig heeft
                  				beloofd, met de gemeenten en de provincies gaan praten? Wat is de uitkomst
                  				daarvan?
               </text:p>
      <text:p text:style-name="algemeen">Minister <text:span text:style-name="vet">Donner</text:span>: Dit punt heb ik
                  				onder de aandacht gebracht van de VNG. Daarmee heeft de heer Van Raak een
                  				antwoord op zijn slotvraag: waarom hebben wij een VNG? De VNG is een
                  				aanspreekpunt als je met alle gemeenten gemeenschappelijk wilt spreken. Het
                  				beeld dat de heer Van Raak schetst, namelijk dat hier geweldig veel te winnen
                  				valt, betwijfel ik echter ernstig. De heer Van Raak noemt het voorbeeld van de
                  				gemeente Dordrecht. Ik kan echter op deze termijn niet achterhalen of dit juist
                  				is. Bovendien moet de gemeenteraad van Dordrecht deze kwestie primair bespreken
                  				met het college, omdat het heel wel denkbaar is – dit wordt ook wel bepleit
                  				– dat gemeentelijke apparaten beperkt worden tot een kleine kern. Uit het
                  				oogpunt van flexibiliteit huurt men dan tal van diensten in, eventueel bij
                  				andere gemeenten. Dit kan inderdaad leiden tot een vrij hoge mate van inhuur
                  				van derden. Dat zal ik in ieder geval specifiek moeten zien. Naar aanleiding
                  				van de discussie van vorig jaar is dit opgenomen met de VNG, maar het is niet
                  				iets waarop ik van de VNG het antwoord moet verlangen, omdat het uiteindelijk
                  				een kwestie blijft die iedere gemeente voor zichzelf moet beantwoorden.
               </text:p>
      <text:p text:style-name="algemeen">De heer <text:span text:style-name="vet">Van Raak</text:span> (SP): Ik word toch
                  				een beetje moe van deze minister. Vorig jaar heb ik die cijfers gegeven. Wij
                  				hebben dat onderzoek gedaan en RTL Nieuws heeft dat onderzoek ook gedaan.
                  				Daaruit bleek dat sommige gemeentes op 33% zaten en andere op 40%. De minister
                  				heeft de cijfers. Hij zou met die cijfers naar de gemeenten en de provincies
                  				gaan, maar dat heeft hij gewoon niet gedaan. Hij zegt nu dat hij niet weet waar
                  				de heer Van Raak het over heeft en dat hij die cijfers niet kent. Ik heb ze
                  				vorig jaar gegeven! Wat doe ik hier? Heeft het nog enige zin om hier moties in
                  				te dienen? Heeft het zin om de minister onderzoek en cijfers te geven? Of zegt
                  				de minister dat hij een autist is, dat hij niet luistert en dat hij zijn eigen
                  				gang gaat?
               </text:p>
      <text:p text:style-name="algemeen">Minister <text:span text:style-name="vet">Donner</text:span>: Ik heb aangegeven
                  				wat ik met die cijfers heb gedaan. Ik ben daarmee inderdaad bij het IPO en de
                  				VNG geweest. Maar daar houdt het op een goed moment mee op. Dat heb ik het
                  				vorig jaar ook gezegd. Ik zie niet wat ik anders kan doen, of de heer Van Raak
                  				moet inderdaad komen met andere verhoudingen tussen het Rijk en de gemeenten.
                  				Hij gaat wat dat betreft uit van verhoudingen die er niet zijn. Het Rijk kan
                  				niet zeggen wat de gemeentes moeten doen. Als de heer Van Raak meent dat er zo
                  				veel te winnen is, is dat primair een kwestie van de fracties van de SP in de
                  				verschillende gemeentes die dat punt daar aan de orde moet stellen.
               </text:p>
      <text:p text:style-name="algemeen">De heer <text:span text:style-name="vet">Van Raak</text:span> (SP): De minister
                  				heeft gesproken met de VNG en het IPO en hij heeft de cijfers voorgelegd. Wat
                  				was hun antwoord?
               </text:p>
      <text:p text:style-name="alineagroep">Minister <text:span text:style-name="vet">Donner</text:span>: Dat ook zij onder
                     				  de aandacht van de gemeentes zouden brengen in hoeverre dit juist is en welke
                     				  winst er is te boeken.
                  </text:p>
      <text:p text:style-name="alineagroep">De heer Van Raak heeft een aantal voorstellen gedaan die ik
                     				  meer beluisterde als een toelichting op zijn vraag waarom de VNG bestaat en
                     				  waarom die met bepaalde projecten komt. De VNG is een vereniging die door de
                     				  verschillende gemeentes is opgericht. Derhalve staat het nut van de VNG primair
                     				  ter beoordeling van de leden van de VNG. Die zijn van mening dat zij nuttig is.
                     				  Zij steunen haar ook financieel en derhalve zal ik niet proberen om die vraag
                     				  verder te beantwoorden. Het Rijk heeft daarmee het grote voordeel van een
                     				  aanspreekpunt.
                  </text:p>
      <text:p text:style-name="alineagroep">Voorzitter. Ik kom op de vragen die de heer Koopmans heeft
                     				  gesteld. Ik heb erop gewezen dat de opzet van de begroting het resultaat is van
                     				  overleg. Dat geldt ook voor de minder gemakkelijke vergelijkbaarheid van de
                     				  cijfers met die van vorig jaar. Ik ben ingegaan op de vraag over Haaglanden en
                     				  ik heb toegezegd, hierop nader in te gaan bij de verslaglegging en antwoord te
                     				  geven op de vraag over de verschillende criteria. Ik ben ook uitvoerig ingegaan
                     				  op de discussie over de huisvesting.
                  </text:p>
      <text:p text:style-name="alineagroep">Het programma Veilige Publieke Taak is inderdaad gericht op een
                     				  vermindering van agressie en geweld tegen werknemers. Ik heb de Kamer hierover
                     				  onlangs een brief gestuurd, waarin ik enerzijds constateer dat het percentage
                     				  slachtoffers onder werknemers van de overheid is teruggelopen met een
                     				  uitzondering, namelijk de sociale dienst. Anderzijds heb ik afgelopen dinsdag
                     				  aangegeven dat de terugloop nog onvoldoende is, ook omdat nog niet beantwoord
                     				  werd aan de doelstellingen van het programma zelf. De streefcijfers voor 2011
                     				  zijn nog niet gehaald en dat is ook de reden waarom het programma Veilige
                     				  Publieke Taak wordt verlengd. De resterende looptijd van het programma is voor
                     				  de gehele kabinetsperiode, kortom tot en met 2015, begroot. De periode daarna
                     				  is een kwestie voor een volgend kabinet.
                  </text:p>
      <text:p text:style-name="alineagroep.end">De aanpak blijft gericht op het stellen van grenzen, het
                     				  aanpakken van daders en het ondersteunen van werkgevers. Daarbij wordt de
                     				  aandacht in het bijzonder gericht op het stimuleren van slachtoffers tot het
                     				  doen van aangifte. Dat zeg ik mede in antwoord op de vraag van mevrouw Van der
                     				  Burg. Zij vroeg meer in het bijzonder of bestuursorganen niet tot aangifte
                     				  moeten overgaan. Op dit moment wordt de aandacht op de werkgever gericht om het
                     				  doen van aangifte te stimuleren. Via verschillende pilots wordt geprobeerd om
                     				  de drempel voor het doen van aangifte te verlagen. Een belangrijk onderdeel
                     				  daarvan is de bescherming van de identiteit van slachtoffers. Die discussie
                     				  moet ook met het Openbaar Ministerie gevoerd worden, om te kunnen beoordelen op
                     				  welke wijze slachtoffers kunnen worden afgeschermd. Ik meen dat ik op die wijze
                     				  de vragen van mevrouw Van der Burg over aangiften heb beantwoord.
                  </text:p>
      <text:p text:style-name="algemeen">De <text:span text:style-name="vet">voorzitter</text:span>: Ik mijn hoedanigheid
                  				als woordvoerder van de CDA-fractie stel ik de volgende vraag. In de monitor
                  				die ons is toegestuurd, staat dat de grootste achteruitgang op het punt van de
                  				verslechtering in de beleving van werknemers zit in het feit dat de
                  				bouwkundige, technische of elektronische maatregelen onvoldoende worden
                  				geïmplementeerd. Daarom vraag ik de minister het volgende. Is het niet
                  				mogelijk hieraan om met elkaar, gemeenten, provincies en het Rijk, een impuls
                  				te geven? Ik denk er nog over na of dit met rijksmiddelen moet. Hoe denkt de
                  				minister daarover?
               </text:p>
      <text:p text:style-name="alineagroep">Minister <text:span text:style-name="vet">Donner</text:span>: Mag ik daar straks
                     				  op terugkomen? Dat heb ik namelijk niet paraat.
                  </text:p>
      <text:p text:style-name="alineagroep.end">Ik hoorde mevrouw Van der Burg net zeggen dat het om de
                     				  integriteit gaat. Ik begrijp dat zij doelde op de brief die verzonden is aan de
                     				  burgemeesters, de Commissarissen van de Koningin en de dijkgraven over een
                     				  aangifteplicht bij geweld tegen publieke functionarissen. Die aangifteplicht is
                     				  volgens de brief bij de verschillende organisaties onder de aandacht gebracht.
                     				  Ik hoop de Kamer binnenkort separaat te berichten over het resultaat
                     				  daarvan.
                  </text:p>
      <text:p text:style-name="alineagroep">De <text:span text:style-name="vet">voorzitter</text:span>: De leden Van Raak,
                     				  Koopmans en Heijnen en de twee aanwezige leden van de VVD-fractie hebben
                     				  allemaal vier interrupties gehad. Ik weet precies hoe dat in tweede termijn
                     				  gaat. Als ik dan zeg dat men al vijf interrupties heeft gehad, roept iedereen:
                     				  «ter voorkoming van» en zo. Tegen al die mensen zeg ik dat zij hun maximale
                     				  aantal interrupties in elk geval voor deze termijn hebben gehad.
                  </text:p>
      <text:p text:style-name="alineagroep.end">De minister vervolgt zijn betoog.</text:p>
      <text:p text:style-name="alineagroep">Minister <text:span text:style-name="vet">Donner</text:span>: De heer Koopmans
                     				  suggereerde om in het overleg met de werknemers met de vuist op tafel te slaan
                     				  als het gaat om het lifo-beginsel. Ik moet erop wijzen dat het cao-overleg een
                     				  zaak van werkgevers en werknemers is. Dat is vastgelegd in de verschillende
                     				  regels voor het Rijk. Daarnaast is het voor Nederland ook nog vastgesteld in
                     				  verplichtingen uit hoofde van de International Labour Organization. Het past
                     				  niet in dat stelsel dat de coördinerend werkgever met de vuist op tafel slaat,
                     				  want het is primair een kwestie voor het concrete overleg.
                  </text:p>
      <text:p text:style-name="alineagroep">Ik heb juist op het volgende gewezen voor het flankerend
                     				  beleid. Een van de vragen die per 1 januari aan de orde komt, is in hoeverre
                     				  er een wijziging komt voor zover het lifo-beginsel ook in cao-overleg is
                     				  vastgesteld. In alle gevallen ben ik het met de heer Koopmans eens dat het
                     				  overleg met de bonden erop gericht blijft op welke wijze wij ook jongeren
                     				  kunnen laten instromen. Dat is ook voorwerp van de discussie over het
                     				  stagebeleid.
                  </text:p>
      <text:p text:style-name="alineagroep">De heer Koopmans heeft ook gevraagd naar het rapport over de
                     				  financiële verhoudingen. Dat rapport is net verschenen. Ik kan dan ook nog
                     				  niet de volle reactie geven waar men recht op heeft. Wat betreft de specifieke
                     				  uitkeringen heb ik al in antwoord op mevrouw Van den Burg aangegeven dat het
                     				  kabinetsbeleid erop gericht is om die te verminderen.
                  </text:p>
      <text:p text:style-name="alineagroep">Dan het punt van de leges. Dat komt aan de orde in het kader
                     				  van de herijking van het Gemeentefonds. Het is de bedoeling om de leges in dat
                     				  kader meer in den brede en ten principale onder de loep te nemen. Ik kan in
                     				  ieder geval toezeggen dat ik, vooruitlopend op dat onderzoek, mijn collega van
                     				  Veiligheid en Justitie de zorgen over de leges met betrekking tot de Wet Bibob
                     				  onder de aandacht zal brengen. Dat onttrekt zich nu namelijk aan mijn
                     				  waarneming. Ik zal in ieder geval op dat punt de Kamer nog dit jaar per brief
                     				  inlichten over wat mijn bevindingen op dat punt zijn. Of de minister van
                     				  Veiligheid en Justitie zal dat doen.
                  </text:p>
      <text:p text:style-name="alineagroep">Ten slotte verwees de heer Koopmans nog naar een voorstel van
                     				  Rotterdam om te komen tot een centrale invordering van alle vorderingen op
                     				  burgers. Het voorstel van Rotterdam is dat de gemeentelijk belastingdeurwaarder
                     				  ook bevoegd wordt om andere invorderingen op burgers te incasseren. Ik wijs er
                     				  wel op dat dit niet zozeer gaat over de wijze waarop de invordering geregeld
                     				  wordt, als wel waarop de executie geregeld kan worden. Dat vereist een
                     				  uitbreiding van de bevoegdheid van de belastingdeurwaarder. Daar is een vrij
                     				  grondige discussie met de staatssecretaris van Veiligheid en Justitie voor
                     				  nodig, omdat wij daarmee ook komen op het terrein van de bevoegdheden van de
                     				  gewone deurwaarder. De belastingdeurwaarder is een uitzonderlijke figuur, maar
                     				  ik zal dit voorstel zeker onder de aandacht brengen van de staatssecretaris van
                     				  Veiligheid en Justitie.
                  </text:p>
      <text:p text:style-name="alineagroep">De heer Schouw heeft vanochtend iedereen al via een dagblad
                     				  gewezen op de voorstellen die hij op het punt van de waterschappen zou willen
                     				  doen. Ik denk dat de verschillende bedragen die nu over tafel gaan zo
                     				  langzamerhand geen betrekking meer hebben op de werkelijkheid. Als het gaat om
                     				  de bestuurskosten van de waterschappen hebben wij het over een bedrag van zo'n
                     				  11,3 mln. Dat is wat er aan bestuurders is uitgekeerd in 2011. Daarnaast hebben
                     				  wij het over de overheidskosten. De omvang daarvan laat zich op dit moment niet
                     				  goed natrekken. In antwoord op vragen van de heer Van Beek heb ik er al op
                     				  gewezen dat het voorstel van het kabinet over het bestuur van de waterschappen
                     				  binnenkort naar de Kamer wordt gestuurd. Ik wil er wel op wijzen dat de
                     				  bestuursafspraken die uitgaan van het voortbestaan van de waterschappen, in
                     				  totaal betrekking hebben op zo'n 750 mln. aan bezuinigingen op de
                     				  waterhuishouding. Dat is niet 750 mln. exclusief bij de waterschappen. Er zal
                     				  ongeveer 550 mln. worden bezuinigd door samenwerking in de waterketen,
                     				  waterzuivering en de afstemming van afvalwaterbeheer. Een deel van deze
                     				  bezuinigingen ligt bij de gemeenten en een deel ligt bij de waterschappen.
                     				  Vervolgens wordt ook op de financiering van het Hoogwaterbeschermingsprogramma
                     				  bezuinigd. Ten slotte wordt nog 19 mln. bezuinigd doordat de bestrijding van de
                     				  muskusrat door de waterschappen wordt overgenomen. De lopende afspraken hebben
                     				  betrekking op zo'n 750 mln. Deze afspraken zouden alle in het geding komen als
                     				  het Rijk voorstellen zou doen om de waterschappen af te schaffen.
                  </text:p>
      <text:p text:style-name="alineagroep.end">Het beeld dat het een oplossing is om een bestuursinstantie op
                     				  te heffen en daar dan deze bedragen op te besparen, suggereert dat deze
                     				  bestuursinstantie voor ongeveer 0,5 mld. niets doet. Het werk dat de
                     				  bestuursapparaten nu doen, moet door de provincies worden verricht als men de
                     				  waterschappen op de provincies zou laten overgaan. Daarmee zullen vermoedelijk
                     				  dezelfde bedragen gemoeid zijn. Ik zei immers al dat de winst juist door
                     				  samenwerking wordt gerealiseerd. De grootste winst in de samenwerking zit veel
                     				  meer in de samenwerking met de gemeenten en de gemeentelijke waterhuishouding.
                     				  Ook om die reden ligt het voorstel van het kabinet om de verkiezing van de
                     				  besturen in handen te leggen van de gemeenten meer voor de hand dan om de taken
                     				  van de waterschappen op de provincies over te laten gaan. We hebben dan immers
                     				  onmiddellijk weer een terrein waar verschillende bestuursinstanties betrokken
                     				  zijn bij dezelfde werkzaamheden. Om al deze verschillende redenen zal het
                     				  kabinet geen voorstellen doen zoals de heer Schouw nu doet, ook in verband met
                     				  de samenhang met de bezuinigingsvoorstellen van het kabinet.
                  </text:p>
      <text:p text:style-name="alineagroep">De heer <text:span text:style-name="vet">Schouw </text:span>(D66): Ik wijs de
                     				  minister erop dat de bestuursafspraken natuurlijk niet tot in lengte van dagen
                     				  gelden en dat er ooit weer een nieuwe situatie zal ontstaan. Is de minister dit
                     				  met mij eens?
                  </text:p>
      <text:p text:style-name="alineagroep.end">De minister en ik delen in ieder geval één ding, namelijk dat
                     				  je precies moet weten wat een eventuele besparingsslag zou kunnen zijn als de
                     				  waterschappen worden geïntegreerd in de provincies. Ik heb niets anders gedaan
                     				  dan het resultaat van het IPO-onderzoek herhalen. Daar kwam dit bedrag uit. De
                     				  minister maakt zich zorgen over de juistheid van het bedrag. Is hij daarom
                     				  bereid om hier ook nog eens naar te kijken? Hij zegt immers ook dat hij niet
                     				  weet hoeveel dit aan besparingen op de overhead et cetera zal opleveren.
                  </text:p>
      <text:p text:style-name="algemeen">Minister <text:span text:style-name="vet">Donner</text:span>: Ik heb gezegd dat de
                  				dringende redenen de veel grotere bezuinigingsbedragen zijn die in het geding
                  				zijn bij de koers die het kabinet heeft gekozen. Om die reden ben ik er
                  				huiverig voor om toe te zeggen dat ik nog eens naar de cijfers zal kijken,
                  				omdat dit onwillekeurig, ook al wordt dat niet zo bedoeld, mogelijk als signaal
                  				zal worden gezien dat het kabinet denkt over samenvoeging van waterschappen en
                  				provincies. Dat is op geen enkele wijze de inzet van het kabinet in deze fase.
                  				Ik ben het geheel met u eens dat de bestuursafspraken voor deze kabinetsperiode
                  				gelden. In deze kabinetsperiode moeten wij een vrij forse bezuiniging
                  				realiseren, en die wil ik niet nodeloos in discussie brengen door een bedrag te
                  				gaan onderzoeken. Dat brengt alleen maar een discussie op gang die het kabinet
                  				in elk geval niet op gang wil brengen.
               </text:p>
      <text:p text:style-name="algemeen">De heer <text:span text:style-name="vet">Schouw </text:span>(D66): Ik moet
                  				misschien vaststellen dat het kabinet hiermee een beetje meewerkt aan de
                  				onduidelijkheid hierover. Het IPO, dat toch een betrouwbare koepelpartner is
                  				van het kabinet, zegt: het zou 500 mln. kunnen opleveren. Ik doe een poging om
                  				dat bedrag wat meer geobjectiveerd te krijgen, maar nu geeft het kabinet niet
                  				thuis. Dat is toch jammer.
               </text:p>
      <text:p text:style-name="algemeen">Minister <text:span text:style-name="vet">Donner</text:span>: Ik kan best
                  				commentaar leveren op een onderzoek dat door het IPO is uitgevoerd, maar houd
                  				mij dan wel ten goede dat er daarnaast andere onderzoeken liggen, zoals dat van
                  				COELO, waarin men tot totaal andere bedragen komt. Om nu aan te grijpen bij
                  				één onderzoek, terwijl er andere onderzoeken liggen die tot totaal andere
                  				bedragen komen, is een vrij zinloze operatie, tenzij ik het heel gedetailleerd
                  				ga onderzoeken. Dat zou alleen zinvol zijn als het kabinet het voornemen had om
                  				tot die samenvoeging te komen. Er is één partij die zegt: doe het maar aan
                  				mij over, dat bespaart u 500 mln. Het kabinet heeft bewust niet voor die koers
                  				gekozen, mede omdat er grote twijfels zijn over de bedragen die eraan ten
                  				grondslag liggen en omdat het kabinet nu juist grotere bedragen bespaart door
                  				de samenwerking met de gemeenten en met de voorstellen om de besturen te laten
                  				kiezen door de gemeenten. Het gaat om een politieke koers, die het kabinet in
                  				de ene richting uitzet, terwijl u wellicht een andere kant uit zou gaan.
               </text:p>
      <text:p text:style-name="algemeen">De heer <text:span text:style-name="vet">Brinkman </text:span>(PVV): Ik vind dit
                  				toch een wat onfatsoenlijke gang van zaken. Er is een meerderheid in de Kamer
                  				die het niet eens is met de politieke koers van de minister en vindt dat de
                  				waterschappen moeten worden geïntegreerd in de provincies. Hoe je dat moet
                  				doen, is van later zorg. Er wordt nu een suggestie geopperd, waarbij er om
                  				informatie wordt gevraagd, door middel van een onderzoek, in de trant van:
                  				laten wij nu eens daadwerkelijk kijken naar de cijfers; hoe veel kost nu die
                  				gulden, bij wijze van spreken? Er is een meerderheid in de Kamer voor het
                  				opheffen van de waterschappen. Ik vind het dan onfatsoenlijk van de minister
                  				dat hij zegt: er zijn allerlei onderzoeken, die zegt dit en die zegt dat, dus
                  				zoek het verder maar uit, Tweede Kamer, als u nog een briefje met commentaar
                  				wilt hebben, kunt u dat krijgen. Mijn vraag aan de minister is: kan hij de
                  				Tweede Kamer niet iets meer ter wille zijn? Anders gaan wij met
                  				initiatiefwetsvoorstellen komen. De minister kan dan wel zeggen: dat zal mij
                  				een zorg zijn en doe dat maar lekker, maar ik vind het onfatsoenlijk.
               </text:p>
      <text:p text:style-name="algemeen">Minister <text:span text:style-name="vet">Donner</text:span>: Niets in wat ik
                  				beoog, is bedoeld om onfatsoenlijk te zijn tegenover de Kamer. Ik heb
                  				aangegeven dat er een wetsvoorstel onderweg is naar de Kamer. Ik heb de heer
                  				Van Beek gezegd in welk stadium dit wetsvoorstel zich bevindt. Bij de
                  				behandeling daarvan hoort deze discussie thuis. Als de Kamer bij motie vraagt
                  				om een onderzoek naar deze zaken, zal ik het uiteraard onderzoeken.
               </text:p>
      <text:p text:style-name="algemeen">De heer <text:span text:style-name="vet">Brinkman </text:span>(PVV): Ik wil een
                  				keiharde belofte. Als een motie waarin de regering wordt gevraagd om een
                  				dergelijk onderzoek uit te voeren wordt aangenomen, gaat u die dan
                  				uitvoeren?
               </text:p>
      <text:p text:style-name="alineagroep">Minister <text:span text:style-name="vet">Donner</text:span>: Nogmaals, Ik heb u
                     				  aangegeven wat in dezen de houding van het kabinet is. Als de Kamer mij vraagt
                     				  om inderdaad de houdbaarheid van dit soort bedragen te onderzoeken, wil ik het
                     				  duidelijke signaal dat het hierbij gaat om een wens van de Kamer, teneinde
                     				  ieder misverstand te voorkomen dat het kabinet ook deze koers zou kiezen. Dat
                     				  is mijn grote zorg.
                  </text:p>
      <text:p text:style-name="alineagroep">De heer Schouw vroeg naar de samenhang tussen de 6 mld. aan
                     				  bezuinigingen en de 1,8 mld. aan bezuinigingen met betrekking tot de
                     				  taakstelling voor Rijk en agentschappen. Op dit punt moet ik verwijzen naar de
                     				  ombuigingen die in de bijlage bij het regeerakkoord zijn opgenomen. Daarbij
                     				  gaat het om een groot aantal bezuinigingen, onder meer bij de nationale
                     				  politie, bij evenementen, bij de rechtsbijstand et cetera, die optellen tot
                     				  zo'n 6 mld. Een daarvan is de taakstelling van Rijk, agentschappen en
                     				  uitvoerende zbo's. Die taakstelling wordt voor 800 mln. of meer gerealiseerd
                     				  door het effectiever maken van de bedrijfsvoering. Voor het andere deel wordt
                     				  ze gerealiseerd door de taakstellingen die in de verschillende begrotingen zijn
                     				  opgenomen. Dit is de samenhang tussen de 1,8 mld. en de 6 mld.
                  </text:p>
      <text:p text:style-name="alineagroep">De heer Schouw stelde voorts de vraag of ik bereid ben om de
                     				  aanbestedingsgrens voor gemeenten te verhogen. Volgens hem kan die grens hoger
                     				  zijn, maar ik krijg signalen dat wij vanwege de Europese regelgeving gehouden
                     				  zijn aan de drempels die wij nu hebben. Ik ben gaarne bereid om deze vraag voor
                     				  te leggen aan de minister van EL&amp;I. Hij gaat in het bijzonder over
                     				  overheidsaanbestedingen. Ik zal hem vragen of dit een mogelijkheid is en of dit
                     				  leidt tot bezuinigen dan wel juist tot hogere uitgaven. Deze vraag kan ik niet
                     				  onmiddellijk beantwoorden.
                  </text:p>
      <text:p text:style-name="alineagroep.end">In het verlengde van de discussie van afgelopen week over het
                     				  integriteitsbeleid werd een vraag gesteld over de verduidelijking van de
                     				  handreiking. Ik heb die tekst nog een keer bekeken, en die is inderdaad niet
                     				  geheel duidelijk. Zoals ik de heer Koopmans al heb gezegd, zal ik met een
                     				  verduidelijking komen, zodat het beleid van het Rijk en de gemeenten op dit
                     				  punt zich op hetzelfde niveau bevinden.
                  </text:p>
      <text:p text:style-name="algemeen">De <text:span text:style-name="vet">voorzitter</text:span>: Per wanneer?
               </text:p>
      <text:p text:style-name="alineagroep">Minister <text:span text:style-name="vet">Donner</text:span>: Zo snel mogelijk.
                     				  Ik ga ervan uit dat dit voor eind van het jaar zal zijn.
                  </text:p>
      <text:p text:style-name="alineagroep">Ik kom op de vraag van de heer Koopmans over de
                     				  werkmaatschappijen. Of er op een bepaald terrein een baten-lastendienst wordt
                     				  ingesteld en er derhalve wordt gekozen voor een werkmaatschappij, hangt in hoge
                     				  mate af van de taken. Ik geef het voorbeeld van de koeriersdienst. De situatie
                     				  was dat de verschillende departementen hun eigen koeriersdienst hadden. Deze
                     				  worden samengevoegd. Gevraagd werd of wij dit niet beter aan een postbedrijf
                     				  kunnen overdragen. Naar die mogelijkheid is zonder meer gekeken. Verschillende
                     				  voorwaarden hebben echter geleid tot de keuze voor een koeriersdienst binnen de
                     				  rijksoverheid. Die voorwaarden hebben betrekking op de veiligheid – het gaat
                     				  immers ook om stukken van de ministerraad en om de vertrouwelijke stukken van
                     				  andere diensten – en de regelmaat, ook de regelmaat waarmee er alsnog met
                     				  spoed stukken rondgedeeld moeten worden. Moet je dan in- of uitbesteden?
                     				  Criteria bij de keuze zijn primair de betrouwbaarheid, de kwaliteit en de
                     				  kosten. Daarnaast speelt de vraag een rol of bepaalde taken überhaupt buiten
                     				  de overheid moeten worden gebracht. Een eigenschap van een baten-lastendienst
                     				  is dat het de investeringen moet terugverdienen via de tarieven die in rekening
                     				  worden gebracht. Dat brengt met zich mee dat men een zeker eigen vermogen moet
                     				  hebben. Investeringen die zich niet gelijkelijk spreiden als indertijd de
                     				  tarieven, moeten kunnen worden gedekt. Om die reden is het eigen vermogen
                     				  gebonden aan een maximum van 5% van de totale omzet van de
                     				  baten-lastendienst.
                  </text:p>
      <text:p text:style-name="alineagroep">Elke baten-lastendienst heeft zijn eigenaar. Eventuele
                     				  verliezen zullen in de eerste plaats ten laste komen van het eigen vermogen.
                     				  Als dat ontoereikend is, moet worden gekeken op welke wijze het verlies kan
                     				  worden gecompenseerd. Lang voordat zo'n situatie zich voordoet, wordt dan ook
                     				  ingegrepen.
                  </text:p>
      <text:p text:style-name="alineagroep">Ik heb al vaker in de discussie over een evenwichtig
                     				  personeelsbestand gezegd dat het de inzet van het kabinet is te komen tot een
                     				  zo evenwichtig mogelijke verdeling. Het beeld dat de Kamer heeft van de
                     				  vergrijzing bij de Rijksoverheid is niet zo erg als zij schetst. Het klopt
                     				  echter wel er dat er op dit moment sprake is van een sterke vergrijzing. Het
                     				  uitgangspunt is primair het realiseren van de taakstellingen. Er wordt ingezet
                     				  op stageplekken en trainees. De afgelopen tijd is de trainees een
                     				  contractverlenging aangeboden. De mogelijkheid om te solliciteren bij de
                     				  ministeries is verruimd. Het kan alleen niet zover gaan dat trainees een baan
                     				  bij de overheid wordt gegarandeerd, nog afgezien van het feit dat dit in lang
                     				  niet alle gevallen wordt geprefereerd. Het zou alleen maar leiden tot een
                     				  verminderde instroom van trainees.
                  </text:p>
      <text:p text:style-name="alineagroep">Mevrouw Ortega heeft verschillende vragen gesteld over de
                     				  Randstad en de bestuurlijke indeling. Ik ben daarop al verschillende malen
                     				  ingegaan. Ik meen dat in de notitie van het kabinet wordt aangestuurd op een
                     				  meer pragmatische aanpak van de problematiek van de herindeling en de
                     				  ontwikkeling binnen de Randstad. Er wordt primair aangesloten bij de
                     				  ontwikkelingen binnen de gemeenten. Het openbaar vervoer wordt daarbij eveneens
                     				  betrokken.
                  </text:p>
      <text:p text:style-name="alineagroep">Er is gevraagd naar een aparte infra-autoriteit. Naar de mening
                     				  van het kabinet is dat, zeker nu de Wgr-plus regio's zullen verdwijnen, een
                     				  noodzakelijke voorziening. Het zal geen autoriteit in de zin van de Wgr-plus
                     				  zijn, maar een samenwerkingsverband op het niveau van de Wgr. In de Randstad
                     				  hebben wij op dit moment vier Wgr-gebieden. Zij zullen worden vervangen door
                     				  twee infra-autoriteiten of eventueel door een, zoals de heer Koopmans
                     				  suggereerde. Ook op dat punt is wel degelijk sprake van een vermindering.
                  </text:p>
      <text:p text:style-name="alineagroep">De Kamer heeft gevraagd of door afschaffing van de
                     				  deelgemeenten het bestuur in de grote steden op grotere afstand komt te staan.
                     				  Ik meen dat dit niet het geval is. Ik constateer dat men ook nu voor tal van
                     				  zaken rechtstreeks met de centrale gemeenteraad zaken doet. Ook constateer ik
                     				  dat dit het bestuur van de grote steden aanzienlijk overzichtelijker maakt en
                     				  dat er structurele besparingen tegenover staan, ook wat betreft het aantal
                     				  bestuurders. Als je burgers bij het bestuur wilt betrekken, zijn daarvoor
                     				  andere en naar mijn mening ook betere methoden dan via het laten kiezen van
                     				  deelgemeenteraden.
                  </text:p>
      <text:p text:style-name="alineagroep.end">Op de vraag over de vermindering van het aantal raadsleden ben
                     				  ik al ingegaan. De discussie over het aantal raadsleden zal nog plaats moeten
                     				  vinden. De heer Heijnen heeft gezegd dat een vermindering met zo'n duizend
                     				  ambtenaren tot de mogelijkheden moet behoren als je alleen al het effect van de
                     				  dualisering compenseert. Ik meen dat een verdergaande stap mogelijk is, maar
                     				  deze discussie zal in het kader van het wetsvoorstel hierover gevoerd moeten
                     				  worden.
                  </text:p>
      <text:p text:style-name="alineagroep">Mevrouw <text:span text:style-name="vet">Ortega-Martijn
                        				  </text:span>(ChristenUnie): Voorzitter, ik had al een paar keer mijn hand
                     				  opgestoken. Inmiddels is de minister al verder in zijn betoog.
                  </text:p>
      <text:p text:style-name="alineagroep.end">De minister ontwijkt een beetje mijn vraag over de
                     				  infrastructuurautoriteit. Ik heb alleen maar aangegeven, net als de minister,
                     				  dat de Wgr-plus een opstapje is om te bekijken op welke manier we een aantal
                     				  zaken goed kunnen organiseren. Ik heb alleen het gevoel dat wij straks een
                     				  wirwar krijgen van allerlei zaken. Wij krijgen een infrastructuurautoriteit en
                     				  een metropoolregio en ook nog een superprovincie. Ik heb een pragmatische
                     				  aanpak voorgesteld. Ik heb de minister om een reactie gevraagd. Ik wil gewoon
                     				  een reactie van de minister op mijn voorstellen, niet zijn algemene standpunt
                     				  ten aanzien van een infrastructuurautoriteit.
                  </text:p>
      <text:p text:style-name="algemeen">Minister <text:span text:style-name="vet">Donner</text:span>: De pragmatische
                  				aanpak van het kabinet is daarin gelegen dat het niet aansluit bij ideeën die
                  				het eerst zelf heeft ontwikkeld, maar bij ideeën die al vorm krijgen in de
                  				samenwerking tussen gemeenten. Zij maken gebruik van de structuren die bestaan
                  				in de Wgr. Het gaat dus niet om de Wgr-plus, maar om de Wgr. Het kabinet heeft
                  				gezegd dat dit ook het geval is bij de infrastructuurautoriteit die ons voor
                  				ogen staat. Dit zal niet alleen een samenwerking zijn tussen gemeenten, maar
                  				ook een samenwerking waarbij de provincies betrokken zijn. Het doel is om
                  				ervoor te zorgen dat de taken van gemeente en provincie op dit terrein
                  				samengebracht worden. Dat is het punt van zorg van mevrouw Ortega. Daarbij
                  				geven de partijen zelf in hoge mate vorm aan de invulling. Om deze reden komt
                  				het kabinet niet met een opgelegde vorm, maar met een vorm die besloten ligt in
                  				de bestaande structuren. Inderdaad levert dat een aantal samenwerkingsvormen
                  				op, maar niet meer dan we nu al hebben. Nu al hebben wij in elk van de vleugels
                  				te maken met ten minste twee Wgr-gebieden. Hierbij gaat het om bij wet
                  				geregelde bevoegdheden, die onmiddellijk problemen opleverden, zowel met
                  				betrekking tot de provincie als met betrekking tot de gemeente, over de vraag
                  				waar de bevoegdheden precies liggen. Met deze structuren wordt dit in hoge mate
                  				bij de betrokken organen neergelegd. Daarom zal dit minder problemen opleveren.
                  				Volgens mij heb ik de vragen van mevrouw Ortega dus beantwoord.
               </text:p>
      <text:p text:style-name="algemeen">De <text:span text:style-name="vet">voorzitter</text:span>: Gaat u verder.
               </text:p>
      <text:p text:style-name="algemeen">Mevrouw <text:span text:style-name="vet">Ortega-Martijn
                     				</text:span>(ChristenUnie): Oké, voorzitter.
               </text:p>
      <text:p text:style-name="algemeen">De <text:span text:style-name="vet">voorzitter</text:span>: Ik zeg dit eigenlijk
                  				tegen de minister. Maar ik geef u de gelegenheid tot het stellen van een korte
                  				vervolgvraag.
               </text:p>
      <text:p text:style-name="algemeen">Mevrouw <text:span text:style-name="vet">Ortega-Martijn
                     				</text:span>(ChristenUnie): Ik heb mijn interruptie juist bewaard tot het moment
                  				dat de minister mijn vragen zou beantwoorden.
               </text:p>
      <text:p text:style-name="algemeen">De <text:span text:style-name="vet">voorzitter</text:span>: Mevrouw Ortega, gaat u
                  				verder.
               </text:p>
      <text:p text:style-name="algemeen">Mevrouw <text:span text:style-name="vet">Ortega-Martijn
                     				</text:span>(ChristenUnie): De minister heeft zelf gezegd dat de Wgr-plus als
                  				katalysator heeft gediend voor het opstarten van bestuurlijke samenwerking bij
                  				openbaar vervoer en infrastructuur. De minister spreekt nu over de pragmatische
                  				aanpak. Binnen die pragmatische aanpak ben ik gekomen met een aantal
                  				voorstellen. Ik wil dat de minister op deze voorstellen reageert en niet dat
                  				hij in het algemeen spreekt.
               </text:p>
      <text:p text:style-name="alineagroep">Minister <text:span text:style-name="vet">Donner</text:span>: De voorstellen van
                     				  mevrouw Ortega hadden betrekking op de versterking van de samenwerking in het
                     				  openbaar vervoer. Met de uitbouw van het OV-bureau, zoals dat nu bestaat, wordt
                     				  de regie van de provincies en de gemeentelijke inspraak bij het openbaar
                     				  vervoer versterkt, maar die uitbouw is niet voldoende naar het oordeel van het
                     				  kabinet. Daarom komt het tot een infra-autoriteit met gebruikmaking van de
                     				  structuur van de Wgr. Zo nodig kan die een basis vinden in aanwijzingen, waar
                     				  de wet mogelijkheden voor biedt. Dat biedt een versterkte vorm. Mevrouw Ortega
                     				  heeft het over een versterkte rol voor de provincie. Naar het oordeel van het
                     				  kabinet moet de structuur voor de samenwerking van de grote steden in de
                     				  Noordvleugel gevonden worden in de samenvoeging van de provincies.
                     				  Tegelijkertijd, als de provincies menen dat hetzelfde bereikt kan worden door
                     				  samenwerking, kunnen zij daartoe voorstellen doen. In de voorstellen die het
                     				  kabinet voor ogen staan, gaat het om meer dan inspraak van de gemeenten naar de
                     				  provincie, namelijk om directe betrokkenheid voor het deel van de taken die bij
                     				  de gemeenten liggen. Op welke wijze moet ik nog meer ingaan op de voorstellen
                     				  van mevrouw Ortega?
                  </text:p>
      <text:p text:style-name="alineagroep">Op de herijking van het Gemeentefonds ben ik ingegaan in
                     				  antwoord op vragen van mevrouw Van der Burg.
                  </text:p>
      <text:p text:style-name="alineagroep">Op welke wijze er met krimp wordt omgegaan, is onderdeel van de
                     				  discussie met de gemeenten. Gelet op beide voorstellen die nu ter tafel liggen,
                     				  heeft mevrouw Ortega de zorg dat het Rijk op een bepaalde wijze mee zal willen
                     				  blijven sturen. Die zorg herken ik omdat ik die ook van de gemeenten heb
                     				  gehoord. De inzet van de herijking is om juist meer ruimte voor gemeenten te
                     				  creëren. Dit is vooral een kwestie van het nader overleg tussen de VNG en het
                     				  Rijk om duidelijk te krijgen waar de zorgen zitten.
                  </text:p>
      <text:p text:style-name="alineagroep.end">Bij de doelmatigheidscontrole gaat het vooral over discussies
                     				  die ook gevoerd worden in het kader van de voorstellen over de concrete
                     				  decentralisaties. Ook de Kamer vraagt zich af op welke wijze zij in beeld houdt
                     				  dat er voldaan wordt aan wat wordt verwacht van gemeenten. Die discussie wordt
                     				  in dat kader gevoerd.
                  </text:p>
      <text:p text:style-name="algemeen">Mevrouw <text:span text:style-name="vet">Ortega-Martijn
                     				</text:span>(ChristenUnie): Ik had in het kader van het Gemeentefonds nog iets
                  				gevraagd over de verbreding van het belastinggebied.
               </text:p>
      <text:p text:style-name="algemeen">Minister <text:span text:style-name="vet">Donner</text:span>: Dat klopt. Meerdere
                  				woordvoerders hebben vragen gesteld over de verbreding van het belastinggebied.
                  				In het Rob-advies worden die vragen ook opgeworpen. Die vraag is hier aan de
                  				orde gesteld in verband met de decentralisaties die worden overwogen. Voor alle
                  				duidelijkheid, die decentralisatie moet geen aanleiding zijn om via
                  				gemeentelijke belastingen uiteindelijk de totale lasten omhoog te brengen. Dit
                  				gaat om de realisatie in het kader van de overheidsfinanciën. Ik ben me ervan
                  				bewust dat mevrouw Ortega en anderen hebben gevraagd of het belastinggebied van
                  				het Rijk beperkt moet worden – hoe dat precies moet, moet ik nog eens horen
                  				– tegenover een verbreding van het belastinggebied van de gemeenten. Dat zou
                  				betekenen dat de uitkeringen via het Gemeentefonds beperkt worden en gemeenten
                  				voor een groter deel aangesproken worden op hun eigen bijdrage op dat terrein.
                  				Dat is onderdeel van de herijking van het Gemeentefonds. Daar hebben we het dan
                  				over. De middelen die van het Rijk via het Gemeentefonds bij gemeenten komen,
                  				worden minder, en van gemeenten wordt verwacht dat ze een groter deel van de
                  				kosten via eigen belastingen innen. Die vraag kan aan de orde komen in het
                  				kader van de discussie over de herijking van het Gemeentefonds, maar is niet
                  				direct onderdeel van de discussie over de decentralisatie, want daarvan is niet
                  				de bedoeling om de lasten die er zijn in hogere mate via gemeentelasten te
                  				dekken.
               </text:p>
      <text:p text:style-name="algemeen">De <text:span text:style-name="vet">voorzitter</text:span>: Mevrouw Ortega, uw
                  				tweede interruptie.
               </text:p>
      <text:p text:style-name="algemeen">Mevrouw <text:span text:style-name="vet">Ortega-Martijn
                     				</text:span>(ChristenUnie): Het ging mij niet zozeer om de decentralisatie. Ik had
                  				de minister ook gevraagd om een reactie te geven op het advies van de Raad voor
                  				de financiële verhoudingen dat het belastinggebied van gemeenten moet worden
                  				vergroot. De vraag ging dus verder en had niet zozeer te maken met
                  				decentralisatie.
               </text:p>
      <text:p text:style-name="algemeen">Minister <text:span text:style-name="vet">Donner</text:span>: Dat heb ik ook
                  				onderkend, en daarom heb ik ook aangegeven dat dit advies zo recentelijk tot
                  				stand is gekomen dat ik het eerst wil bestuderen voordat ik met een reactie
                  				daarop kom.
               </text:p>
      <text:p text:style-name="algemeen">Mevrouw <text:span text:style-name="vet">Ortega-Martijn
                     				</text:span>(ChristenUnie): En wanneer komt u met die reactie?
               </text:p>
      <text:p text:style-name="algemeen">Minister <text:span text:style-name="vet">Donner</text:span>: Ik verwacht in de
                  				eerste plaats adviezen van de VNG, ook over de herijking van de
                  				gemeentefinanciën per 15 november. Vervolgens zal worden bezien op welke
                  				wijze dit overleg verder gestructureerd kan worden. Ik wil geïntegreerd op die
                  				adviezen reageren.
               </text:p>
      <text:p text:style-name="algemeen">De <text:span text:style-name="vet">voorzitter</text:span>: Mevrouw Ortega, uw
                  				derde interruptie.
               </text:p>
      <text:p text:style-name="algemeen">Mevrouw <text:span text:style-name="vet">Ortega-Martijn
                     				</text:span>(ChristenUnie): Ja, voorzitter, ik heb weer een andere vraag. Ik kom
                  				anders namelijk in de knel in mijn tweede termijn. Ik heb de minister gevraagd
                  				naar de ICT-gelden van de EU die via EL&amp;I naar de G32 gaan. Ook bij deze
                  				gelden wordt het platteland vergeten. Het is juist heel cruciaal om daar te
                  				digitaliseren, zodat dat het gebied wat meer bedrijvigheid aantrekt. Ik krijg
                  				graag van de minister een toezegging dat hij er met zijn collega op gaat
                  				aansturen om hier specifieke aandacht aan te besteden.
               </text:p>
      <text:p text:style-name="algemeen">Minister <text:span text:style-name="vet">Donner</text:span>: Ik heb mevrouw
                  				Ortega zo beluisterd dat zij stelde dat de aparte uitkering voor de G4 in het
                  				kader van de herijking wordt ingetrokken, maar dat daar een bepaalde
                  				intensivering tegenover staat. Gaat haar vraag ook over de ICT-gelden van de
                  				EU?
               </text:p>
      <text:p text:style-name="algemeen">Mevrouw <text:span text:style-name="vet">Ortega-Martijn
                     				</text:span>(ChristenUnie): Ja, dat is mijn vraag. Dat andere was mijn vraag
                  				niet.
               </text:p>
      <text:p text:style-name="algemeen">Minister <text:span text:style-name="vet">Donner</text:span>: Die vraag kan ik in
                  				tweede termijn beantwoorden, als mevrouw Ortega hem nog even preciseert. Als
                  				zij de vraag nog een keer heel duidelijk gepreciseerd kan stellen, kan ik daar
                  				een antwoord op geven.
               </text:p>
      <text:p text:style-name="algemeen">Mevrouw <text:span text:style-name="vet">Ortega-Martijn
                     				</text:span>(ChristenUnie): Ik had het over de ICT-gelden van de EU. Die worden op
                  				dit moment via het ministerie van EL&amp;I aan de G32 ter beschikking gesteld
                  				om daar gebruik van te maken. Daardoor valt het platteland tussen wal en schip.
                  				Mijn vraag is of het mogelijk is om bijvoorbeeld in het kader van
                  				anticipeergebieden of krimpgebieden samen met de collega van EL&amp;I te
                  				bekijken wat de mogelijkheden zijn, zodat er ook aandacht komt voor de
                  				digitalisering van het platteland.
               </text:p>
      <text:p text:style-name="alineagroep">Minister <text:span text:style-name="vet">Donner</text:span>: Ik vermoedde al
                     				  dat mevrouw Ortega dat bedoelde. Dat moeten wij uitzoeken.
                  </text:p>
      <text:p text:style-name="alineagroep.end">Dan kom ik bij de vragen van de heer Brinkman. Op een aantal
                     				  punten ben ik op die vragen in antwoord op voorgaande sprekers al ingegaan.
                     				  Zijn algemene vraag is me bekend: hoe stel je vast of er draagvlak is voor een
                     				  bepaalde herindeling? De heer Brinkman meent dat je zou moeten kiezen voor een
                     				  referendum. In het algemeen geloof ik dat referenda zich bij herindelingen niet
                     				  lenen voor de vragen die gesteld worden. Het gaat namelijk om vragen die niet
                     				  eenvoudig met ja of nee beantwoord kunnen worden. Doorgaans betreft het een
                     				  gecompliceerde afweging van verschillende voorstellen. De heer Brinkman gaat
                     				  een stap verder als hij zegt dat een referendum duidelijk zou moeten maken wat
                     				  het aan lokale belastingen kost als men nee zegt. Feitelijk vraag je dan
                     				  inderdaad of men er € 200 voor over heeft om zelfstandig te blijven. Ik ben
                     				  gaarne bereid om die discussie nog eens te voeren, maar ik meen dat dit niet de
                     				  manier is om de steun voor een herindeling te peilen. We hebben namelijk te
                     				  maken met gemeenten van heel verschillende formaten. Het referendum wordt niet
                     				  gehouden binnen het gebied van de nieuwe gemeente om te bekijken of er een
                     				  meerderheid is, maar binnen de afzonderlijke gemeenten. Derhalve is de eerste
                     				  keuze waarmee je de discussie voert, de gebiedsindeling van de gemeente waar we
                     				  van uitgaan. Ik vraag me echter af of ik de heer Brinkman hier en nu zal
                     				  overtuigen van een andere koers.
                  </text:p>
      <text:p text:style-name="algemeen">De <text:span text:style-name="vet">voorzitter</text:span>: Ik zie dat de heer
                  				Brinkman wil reageren. Ik wijs de heer Elissen er maar even op dat de heer
                  				Brinkman daarmee de vierde interruptie van de PVV-fractie gebruikt.
               </text:p>
      <text:p text:style-name="algemeen">De heer <text:span text:style-name="vet">Brinkman </text:span>(PVV): Ik hoor toch
                  				een kleine opening. Stel dat het referendum in het gehele betreffende gebied
                  				gehouden zou kunnen worden. Is de aversie van de minister tegen een referendum
                  				dan minder groot?
               </text:p>
      <text:p text:style-name="alineagroep">Minister <text:span text:style-name="vet">Donner</text:span>: Als de referenda
                     				  in de afzonderlijke gemeenten gehouden worden dan kunnen de gemeenten elkaar
                     				  tegenhouden, terwijl je over het totale terrein zou moeten meten. Dat lost
                     				  echter niet mijn belangrijke vraag op over de vraag wat de vraag zou moeten
                     				  zijn.
                  </text:p>
      <text:p text:style-name="alineagroep">Wat het oplevert om de waterschappen op te heffen, hebben we
                     				  besproken.
                  </text:p>
      <text:p text:style-name="alineagroep">Wat betreft de toepassing van de WOB door de gemeenten wil ik
                     				  voorstellen de discussie te voeren aan de hand van een brief die ik gestuurd
                     				  heb. Die zal in voorstellen worden uitgewerkt en daarbij kunnen de
                     				  verschillende kanten aan de orde komen.
                  </text:p>
      <text:p text:style-name="alineagroep.end">De heer Brinkman vroeg ook naar onderzoek naar het gebruik van
                     				  pps-structuren en naar het bankieren. Hij vroeg of er op dat punt meer regels
                     				  moeten komen. Het is uiteindelijk een keuze van gemeenten en provincies zelf,
                     				  tenzij er vanuit het oogpunt van comptabiliteit en het toezicht op de
                     				  bestedingen aanleiding zou zijn om dat nader te bekijken. Ik heb echter
                     				  onvoldoende zicht op de gevallen waarnaar de heer Brinkman verwijst. Als er
                     				  pps-constructies gebruikt worden, moet er altijd sprake zijn van goedkeuring
                     				  door een hogere overheid op grond van artikel 158 van de Provinciewet. De
                     				  verschillende regelingen – op mijn blaadje staan de fido en de Ruddo, maar ik
                     				  zou niet weten waar die afkortingen voor staan – zien op lenen en inleggen
                     				  door decentrale overheden.
                  </text:p>
      <text:p text:style-name="algemeen">De heer <text:span text:style-name="vet">Brinkman </text:span>(PVV): Begrijp ik
                  				het nu goed? Artikel 158 van de Provinciewet ken ik, maar dat wordt volgens mij
                  				valselijk bijna nooit gebruikt. Provincies verlenen zelfs geheime
                  				garantstellingen, die in sideletters zitten. Volgens mij is dat compleet
                  				strijdig met de Provinciewet. Dat is wat de minister net zegt.
               </text:p>
      <text:p text:style-name="algemeen">Minister <text:span text:style-name="vet">Donner</text:span>: Bij mijn weten wordt
                  				het wel gebruikt. De heer Brinkman zegt dat het onvoldoende of anders wordt
                  				gebruikt, maar dat kan ik nu niet nagaan.
               </text:p>
      <text:p text:style-name="algemeen">De heer <text:span text:style-name="vet">Brinkman </text:span>(PVV):
                  				Garantstellingen kunnen toch nooit geheim zijn?
               </text:p>
      <text:p text:style-name="alineagroep">Minister <text:span text:style-name="vet">Donner</text:span>: Ik zou ook menen
                     				  van niet. Ik wijs er in ieder geval op dat het uitlenen van geleend geld door
                     				  lagere overheden sinds de Ceteco-affaire niet meer is toegestaan. Als de heer
                     				  Brinkman het punt aan de orde wil stellen, houd ik mij gaarne aanbevolen voor
                     				  meer concrete informatie over wat er mis is.
                  </text:p>
      <text:p text:style-name="alineagroep">Ik kom op de vragen van de heer Elissen. Op welke wijze wordt
                     				  via bestuursafspraken verzekerd dat de gemeenten, provincies en waterschappen
                     				  zich meer richten op hun kerntaken? Bestuursafspraken zijn daarvoor niet het
                     				  geschikte middel, want het zijn afspraken tussen de verschillende bestuurslagen
                     				  over het profiel en de decentralisatie. Het Gemeentefonds en het Provinciefonds
                     				  zijn de instrumenten die daarvoor gebruikt kunnen worden. Op een aantal
                     				  terreinen waar provincies naar het oordeel van het kabinet geen taak hadden,
                     				  zoals op sociaal terrein, is de vergoeding op dat terrein beëindigd; althans,
                     				  dit geldt voor het meenemen hiervan als factor in het Provinciefonds. Om die
                     				  reden wordt bij de herijking van het Gemeentefonds meer gefocust op de vraag op
                     				  welke terreinen de gemeenten taken hebben en op welke terreinen niet. Als
                     				  gemeenten uiteindelijk menen met bepaalde methoden of instrumenten hun doelen
                     				  te kunnen bereiken, is dat onderdeel van de autonomie. De doelmatigheid daarvan
                     				  is voorwerp van de lokale rekenkamers, voor zover deze er zijn, en het toezicht
                     				  door de gemeenteraad. Het proces van afspraken, zoals gevoerd bij de
                     				  bestuursafspraken, versterkt de concentratie op profielen, dus in die zin komen
                     				  wij daar wel aan tegemoet.
                  </text:p>
      <text:p text:style-name="alineagroep">Ik ga in op het onderzoek van de Algemene Rekenkamer naar het
                     				  leren van subsidie-evaluaties. De 633 subsidies die de heer Elissen noemde,
                     				  zijn allemaal subsidies van het Rijk. Ik kreeg even het beeld dat het ging om
                     				  subsidies van de lagere overheden, maar daar heeft zijn vraag geen betrekking
                     				  op. Dat kan ook niet, want de Rekenkamer gaat in het bijzonder over het Rijk.
                     				  Indertijd werd geconstateerd dat 81 van die subsidies werden onderworpen aan
                     				  een goede evaluatie. Het rapport biedt diverse aanknopingspunten voor
                     				  verbetering. Voor zover ik weet, is die zaak bij de minister van Financiën aan
                     				  de orde. Het gaat hier om subsidies en die zijn primair een
                     				  verantwoordelijkheid van de minister van Financiën. Dat laat onverlet dat ik
                     				  ook voor mijn departement naga in hoeverre het rapport aanknopingspunten biedt
                     				  om tot verbetering te komen voor de subsidies die op de begroting van
                     				  Binnenlandse Zaken staan. Het overzicht dat daarvoor nodig is, heb ik nog niet,
                     				  maar ik ben ermee bezig. In ieder geval meen ik dat de nieuwe
                     				  begrotingspresentatie de Kamer op dat punt meer informatie biedt als
                     				  aanknopingspunt om dit te beoordelen.
                  </text:p>
      <text:p text:style-name="alineagroep">Er werd gevraagd in hoeverre uit de middelen van de gemeenten
                     				  ontwikkelingssamenwerking gefinancierd wordt. In dit verband moet ik erop
                     				  wijzen dat het vanouds aanvaard is dat de gemeenten autonoom over hun middelen
                     				  kunnen beslissen, ook om contacten aan te gaan met gemeenten in
                     				  ontwikkelingslanden of met andere steden. Dit staat los van de discussie over
                     				  de stedenband. Ik weet dat op dit moment steden in het kader van de
                     				  bezuinigingen opnieuw bekijken welke contacten inhoud hebben en welke geen
                     				  inhoud hebben. Dat is echter een proces dat zich onttrekt aan de waarneming van
                     				  de minister van Binnenlandse Zaken.
                  </text:p>
      <text:p text:style-name="alineagroep">Ik kom nu bij de vragen van de heer Van der Staaij. Hij vroeg
                     				  naar de verplaatsing van de rijkshuisvesting in Zeeland. Dat punt is reeds
                     				  uitvoerig besproken. Nogmaals, ik heb aangegeven dat het instrument van de
                     				  concentratie nu juist is ingevoerd om aan de zorgen van Zeeland tegemoet te
                     				  komen, maar ook aan die van Drenthe en Flevoland, zodat deze provincies met die
                     				  operatie niet geheel van het beeld verdwijnen. Uit de lijst van 57 steden die
                     				  ik de Kamer heb toegezegd, zal blijken dat er ook steden daaronder zijn die in
                     				  Zeeland liggen, althans naar mijn weten.
                  </text:p>
      <text:p text:style-name="alineagroep">Ik kom nu op de verdeling van het arbeidsaanbod. Ik heb de
                     				  Kamer reeds een aantal keren een overzicht geboden over de spreiding van het
                     				  effect van de taakstelling over het land. Daar hebben wij het in wezen namelijk
                     				  over. In het totale beeld draagt de regio Den Haag, althans Zuid-Holland, het
                     				  grootste gewicht, ook in totale aantallen. Er zijn inderdaad sommige regio's
                     				  die eruit schieten, zowel naar boven als naar beneden. Ik geloof dat er in
                     				  Overijssel maar een laag percentage is. Dat slaat ook meer op de verdeling van
                     				  de rijksdiensten op dit moment dan op iets anders. Dit staat echter los van de
                     				  discussie over de huisvesting. Dit is meer de accommoderende intendance: waar
                     				  kan iedereen gehuisvest worden?
                  </text:p>
      <text:p text:style-name="alineagroep">De masterplannen die ik in de brief heb aangekondigd, zijn het
                     				  instrument om op het niveau van de regio's nader de discussie te voeren over de
                     				  wijze waarop de verdeling plaatsvindt. Dat is een proces waar wij ruimschoots
                     				  de tijd voor uittrekken in de komende tijd.
                  </text:p>
      <text:p text:style-name="alineagroep">De heer Van der Staaij stelde ook een aantal vragen over de
                     				  herindeling. Hij vroeg welke rol de provincies daarin spelen. In het herziene
                     				  beleidskader wordt de rol van provincies op dat punt inderdaad beperkter. Die
                     				  wordt namelijk beperkt tot de gevallen dat in de betrokken gemeente geen
                     				  draagvlak bestaat om in eerste instantie een oordeel te geven of dat er op
                     				  grond van de taak binnen de regio en de urgentie daarvan toch geen aanleiding
                     				  is om te komen tot een voorstel voor herindeling. Ik meende dat het juist op
                     				  die manier vrij duidelijk was, maar ik heb al tegen de heer Van Beek gezegd dat
                     				  ik gaarne bereid ben om verder te discussiëren over de precisering van dat
                     				  punt.
                  </text:p>
      <text:p text:style-name="alineagroep">Het voorbeeld van de heer Van der Staaij van gemeenten die
                     				  dubbele apparatuur moeten hebben, ook als zij al samenwerken – het gaat met
                     				  name om paspoortmachines – bevreemdt mij enigszins. Alle apparatuur die
                     				  gemeenten nodig hebben voor het digitaliseren van foto- en vingerafdrukken
                     				  wordt namelijk door Binnenlandse Zaken verstrekt. Gemeenten zijn op dit terrein
                     				  dus helemaal niet verplicht om iets aan te schaffen. Het kan wel zijn dat de
                     				  apparatuur binnen een bepaalde gemeente nog bij verschillende centra staat,
                     				  omdat de uitgifte nog bij verschillende deelkantoren plaatsvindt.
                  </text:p>
      <text:p text:style-name="alineagroep">Bij een herverdeling berekent het ministerie het benodigde
                     				  aantal nieuwe apparaten aan de hand van het aantal reisdocumenten dat
                     				  gezamenlijk wordt uitgegeven door de betrokken gemeenten en het aantal locaties
                     				  waarop men uitgiftepunten wil hebben. Dat is het proces voor specifieke
                     				  paspoortmachines. Voor het overige kan ik niet natrekken waar het voorbeeld van
                     				  de paspoortmachines dat heer Van der Staaij noemde, speelt.
                  </text:p>
      <text:p text:style-name="alineagroep.end">Ik ga verder met de vraag of er bij gemeentelijke herindelingen
                     				  nog behoefte aan het Rijk is. Die behoefte wordt niet primair door de wetgever
                     				  bepaald, maar door de grondwetgever. Gemeentegrenzen worden namelijk bij wet
                     				  vastgesteld. Dat geeft ook aan in welk proces wij zitten. De vraag of wij het
                     				  niet tot twee bestuurslagen kunnen beperken, is al eerder aan de orde geweest.
                     				  De gemeente is hier primair als object bij betrokken en minder als
                     				  bestuurslaag. Provincie en Rijk zijn dus de betrokken bestuurslagen. Wil men
                     				  die visie niet volgen, dan zijn provincie, Rijk en gemeente er altijd bij
                     				  betrokken tenzij men de provincie geheel uit het proces wil schrappen. Dat is
                     				  enkel en alleen het geval omdat de Grondwet een wijziging bij wet vereist.
                     				  Anders kon worden overwogen om het meer tot een automatisme te maken, als
                     				  iedereen het erover eens is.
                  </text:p>
      <text:p text:style-name="algemeen">De heer <text:span text:style-name="vet">Van der Staaij </text:span>(SGP): Het
                  				ging om de vraag of het Rijk de mogelijkheid moet hebben om zelf het initiatief
                  				te nemen. Ik begrijp dat dit nu nog een formele mogelijkheid is op grond van de
                  				Wet ARHI, terwijl daar in de praktijk eigenlijk nooit gebruik van wordt
                  				gemaakt. Is het wel nodig om die mogelijkheid in de wet te laten staan?
               </text:p>
      <text:p text:style-name="alineagroep">Minister <text:span text:style-name="vet">Donner</text:span>: Ik kan mij
                     				  voorstellen dat er situaties zijn waarin het zo dringend is, ook bijvoorbeeld
                     				  vanwege gemeentefinanciën, terwijl toch ook het verzet politiek binnen
                     				  gemeenten zo groot is dat het niet geheel ondenkbaar is, maar ik verheug mij
                     				  met de heer Van der Staaij in het feit dat het nog nooit nodig is geweest. Ik
                     				  wil echter niet het risico nemen om de mogelijkheid geheel uit de wet te
                     				  schrappen. Dit zijn voorzieningen die je juist voor noodgevallen hebt en die je
                     				  daarom ook niet op voorhand kunt voorzien.
                  </text:p>
      <text:p text:style-name="alineagroep">De heer Van der Staaij wijst op het aantal waarnemend
                     				  burgemeesters dat op dit moment functioneert. Dat aantal hangt vermoedelijk
                     				  samen met de overgang tussen de twee benaderingen bij de herindeling. Onder het
                     				  oude systeem waren er inderdaad waarnemend burgemeesters benoemd in regio's
                     				  waar de provincies van oordeel waren dat er gekomen moest worden tot een proces
                     				  van herindeling. Daar ontstaat nu duidelijkheid over. Ik ga ervan uit dat dit
                     				  aantal minder zal worden. Op 23 september heb ik over deze materie een
                     				  uitgebreide brief aan de Kamer gestuurd met daarin ook een toelichting op de
                     				  achtergronden van de afzonderlijke gevallen.
                  </text:p>
      <text:p text:style-name="alineagroep">Dan het punt over de WOB-verzoeken. De heer Van der Staaij
                     				  wijst op rechterlijke uitspraken die het heffen van leges mogelijk maken. Ik
                     				  wijs erop dat er ook rechterlijke uitspraken zijn die het heffen überhaupt
                     				  verbieden. Derhalve is dit een punt dat ook in de jurisprudentie nog nadere
                     				  verduidelijking behoeft voordat we het regelen. Mogelijk kan, als we komen tot
                     				  wijziging van de wetgeving, dit een onderdeel zijn dat we meenemen bij de
                     				  evaluatie.
                  </text:p>
      <text:p text:style-name="alineagroep">Ten slotte de vraag van de heer Van der Staaij of de ambtseed
                     				  ook schriftelijk kan worden afgelegd. De wettelijke bevoegdheid en verplichting
                     				  tot het uitvoeren van de ambtseed is gelegd bij de decentrale overheden. Dit is
                     				  een eigen verantwoordelijkheid van de verschillende decentrale overheden. De
                     				  mondelinge aflegging van deze eed ten overstaan van het bevoegd gezag benadrukt
                     				  het belang van de integere taakuitoefening. Ik zou menen dat een schriftelijke
                     				  aflegging van de eed daarbij niet past. Het is een andere vorm. Ik houd me
                     				  echter aanbevolen voor voorbeelden waar men dit wel gebruikt. Ik zal dit punt
                     				  dan ook gaarne opnemen met het VNG en het IPO om te kijken hoe het ermee zit.
                     				  Ik moet mij eerst een beeld kunnen vormen van waar dit voorkomt, voordat ik
                     				  iets kan doen.
                  </text:p>
      <text:p text:style-name="alineagroep.end">Voorzitter. Ik meen dat ik hiermee alle vragen heb
                     				  beantwoord.
                  </text:p>
      <text:p text:style-name="alineagroep">De <text:span text:style-name="vet">voorzitter</text:span>: Hiermee zijn we
                     				  gekomen aan het einde van de eerste termijn. Vanwege het feit dat dit overleg
                     				  tot 19.15 uur gepland staat, vanwege het feit dat uit een inventarisatie blijkt
                     				  dat er 23 moties aankomen, vanwege het feit dat we 28 interrupties hebben
                     				  toegestaan die bijna alle in drieën zijn geweest – dat zijn dus 85 nadere
                     				  vragen – stel ik voor om in tweede termijn anderhalve minuut spreektijd per
                     				  fractie toe te staan, plus tijd voor het voorlezen van de moties. Ook stel ik
                     				  voor het aantal resterende interrupties uit de eerste termijn toe te staan. Als
                     				  we het zo niet doen, halen we een eindtijd van 19.15 niet en dat was wel de
                     				  afspraak.
                  </text:p>
      <text:p text:style-name="alineagroep.end">Ik schors de verandering vijf minuten, dan kan er even worden
                     				  nagedacht of het aantal moties wat omlaag kan. Dat lijkt mij nuttig bestede
                     				  tijd, naast het eventueel wassen van handen.
                  </text:p>
      <text:p text:style-name="algemeen">De vergadering wordt van 18.04 uur tot 18.10 uur geschorst.</text:p>
      <text:p text:style-name="algemeen">De <text:span text:style-name="vet">voorzitter</text:span>: Ik heropen de
                  				vergadering. Ik houd echt strak de hand aan de afgesproken vergaderorde, want
                  				anders halen wij het niet op tijd. Wij beginnen met anderhalve minuut tekst en
                  				lezen daarna de moties voor, zonder aanloopjes.
               </text:p>
      <text:p text:style-name="alineagroep">De heer <text:span text:style-name="vet">Heijnen </text:span>(PvdA): Voorzitter.
                     				  De PvdA maakt zich zorgen over de stapeling van de bezuinigingen die kwetsbare
                     				  mensen zal treffen, voor een groot deel door de strakke financiële kaders en
                     				  bezuinigingen die de regering aan de gemeenten oplegt.
                  </text:p>
      <text:p text:style-name="alineagroep.end">De PvdA maakt zich eveneens zorgen over de bestuurlijke
                     				  organisatie. In regio's, provincies en steden praat men nu met elkaar over de
                     				  voornemens die in het regeerakkoord zijn opgenomen. Keer op keer blijkt in de
                     				  Kamer dat de kans dat deze voornemens de eindstreep halen als zij worden
                     				  vertaald in wetgeving, nihil moet worden geacht. Dat vinden wij geen goede
                     				  bijdrage aan het openbaar bestuur in Nederland. Er valt wel wat te doen, want
                     				  er moet werk en welvaart worden gecreëerd: in Eindhoven en de regio, in Twente
                     				  en de regio, maar zeker ook in de Noordvleugel en de Zuidvleugel van de
                     				  Randstad. Een FUN-provincie of een flutprovincie draagt in de ogen van de PvdA
                     				  niet bij aan meer banen en meer welvaart in de Amsterdamse regio. Daarom hebben
                     				  wij de motie hierover gesteund. Wij roepen het kabinet op om zich op zijn
                     				  voornemens op het gebied van openbaar bestuur te bezinnen, daadwerkelijk de
                     				  handen uit de vestzakjes te halen en die aan de Kamer in de breedte te reiken
                     				  om te bekijken wat wij wel kunnen doen om de belangen van ons volk te
                     				  behartig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voornemens is, de diensten van de
                  				rijksoverheid zo veel mogelijk te concentreren in twaalf
                  				concentratiesteden;
               </text:p>
      <text:p text:style-name="algemeen">overwegende dat dit ten koste gaat van de werkgelegenheid in
                  				plaatsen in regio's met een hoge werkloosheid, met een zwakke economische
                  				structuur en/of met krimp;
               </text:p>
      <text:p text:style-name="algemeen">overwegende dat de Kamer meerdere malen heeft uitgesproken dat
                  				krimpgebieden juist moeten worden ontzien bij bezuinigingsoperaties van de
                  				rijksoverheid;
               </text:p>
      <text:p text:style-name="algemeen">overwegende dat de huisvesting van ambtenaren volgend moet zijn
                  				op de kwaliteit van de dienstverlening aan burgers;
               </text:p>
      <text:p text:style-name="algemeen">verzoekt de regering, af te zien van het voorgenomen
                  				concentratiebeleid van de Rijksgebouwendienst en alternatieven te ontwikkelen
                  				voor deze strategie die meer rekening houden met de wensen van de Kamer,
               </text:p>
      <text:p text:style-name="algemeen">en gaat over tot de orde van de dag.</text:p>
      <text:p text:style-name="alineagroep">De <text:span text:style-name="vet">voorzitter</text:span>: Deze motie is
                     				  voorgesteld door de leden Heijnen en Van Raak. Naar mij blijkt, wordt de
                     				  indiening ervan voldoende ondersteund.
                  </text:p>
      <text:p text:style-name="alineagroep.end">Zij krijgt nr. 9
                        				  (33 000-VI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eder onderdeel van de organisatie van de
                  				rijksdienst en de zelfstandige bestuursorganen ten minste 1% van de formatie
                  				beschikbaar moet stellen aan personeel met een arbeidshandicap, voor zover
                  				geïndiceerd voor WSW of Wajong;
               </text:p>
      <text:p text:style-name="algemeen">overwegende dat niet ieder onderdeel van de organisatie van de
                  				rijksdienst en de zelfstandige bestuursorganen daaraan thans voldoet;
               </text:p>
      <text:p text:style-name="algemeen">overwegende dat gemeenten goede ervaringen hebben met een
                  				bonus-malussysteem voor het inschakelen van WSW-personeel;
               </text:p>
      <text:p text:style-name="algemeen">verzoekt de regering, te onderzoeken of een bonus-malussysteem
                  				voor organisatieonderdelen van de rijksdienst en zelfstandige bestuursorganen
                  				leidt tot meer plaatsingen van personeel met WSW- of Wajong-indicaties,
               </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10
                        				  (33 000-VII).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voornemens is de komende jaren
                  				tienduizenden arbeidsplaatsen te schrappen in de rijksdienst en de zelfstandige
                  				bestuursorganen;
               </text:p>
      <text:p text:style-name="algemeen">van mening dat dit gepaard zou kunnen gaan met het verlies van
                  				stageplaatsen/leerbanen voor deelnemers aan het mbo (bbl, bol) en hbo;
               </text:p>
      <text:p text:style-name="algemeen">van mening dat het van buitengewoon groot belang is dat voor deze
                  				deelnemers voldoende stageplaatsen/leerbanen beschikbaar blijven;
               </text:p>
      <text:p text:style-name="algemeen">verzoekt de regering, erop toe te zien dat in 2012 en volgende
                  				jaren ten minste het aantal stageplaatsen/leerbanen bij de rijksoverheid en
                  				zelfstandige bestuursorganen beschikbaar is als het geval was in 2010 en
                  				daarover de Kamer te informeren,
               </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11
                        				  (33 000-VII).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integriteit in het openbaar bestuur een van de
                  				fundamenten is van de rechtsstaat;
               </text:p>
      <text:p text:style-name="algemeen">overwegende dat er verschillende aspecten zijn in de regelingen
                  				voor politieke ambtsdragers die mogelijk geactualiseerd moeten worden;
               </text:p>
      <text:p text:style-name="algemeen">overwegende dat hierbij gedacht kan worden aan onder andere de
                  				regeling voor nevenfuncties, aan de regeling met betrekking tot
                  				belangenverstrengeling, aan de regeling voor de transparantie van (voormalige)
                  				zakelijke belangen van politieke ambtsdragers en voor de regeling van het
                  				verrichten van werkzaamheden voor het bestuursorgaan waarvoor men een politiek
                  				ambt vervulde;
               </text:p>
      <text:p text:style-name="algemeen">verzoekt de regering, de regels voor de integriteit in het
                  				openbaar bestuur onder andere in samenwerking met de ROB, de VNG en het IPO
                  				tegen het licht te houden en zo nodig te wijzigen en hierover de Kamer te
                  				informeren,
               </text:p>
      <text:p text:style-name="algemeen">en gaat over tot de orde van de dag.</text:p>
      <text:p text:style-name="alineagroep">De <text:span text:style-name="vet">voorzitter</text:span>: Deze motie is
                     				  voorgesteld door de leden Heijnen en Schouw. Naar mij blijkt, wordt de
                     				  indiening ervan voldoende ondersteund.
                  </text:p>
      <text:p text:style-name="alineagroep.end">Zij krijgt nr. 12
                        				  (33 000-VII).
                  </text:p>
      <text:p text:style-name="algemeen">De heer <text:span text:style-name="vet">Heijnen </text:span>(PvdA): Ik kom aan
                  				mijn laatste motie. Ik beperk me. De motie gaat over ontschotting.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voornemens is omvangrijke en
                  				belangrijke taken op het gebied van sociale zaken, maatschappelijke begeleiding
                  				en jeugdzorg naar gemeenten te decentraliseren;
               </text:p>
      <text:p text:style-name="algemeen">overwegende dat de regering tevens voornemens is om het stelsel
                  				van passend onderwijs aan te passen;
               </text:p>
      <text:p text:style-name="algemeen">van mening dat hiermee heel veel geld is gemoeid en dat dit voor
                  				veel burgers ingrijpende operaties zijn;
               </text:p>
      <text:p text:style-name="algemeen">van mening dat het van belang is dat gemeenten voorzieningen op
                  				deze terreinen zo veel mogelijk in samenhang kunnen aanbieden;
               </text:p>
      <text:p text:style-name="algemeen">verzoekt de regering, erop toe te zien dat deze decentralisaties
                  				en stelselwijzigingen op elkaar worden afgestemd teneinde gemeenten in staat te
                  				stellen voorzieningen op deze terreinen zoveel mogelijk in samenhang aan te
                  				bieden;
               </text:p>
      <text:p text:style-name="algemeen">verzoekt de regering tevens, de Kamer ten minste een keer per
                  				jaar te informeren over de afstemming tussen deze decentralisaties en
                  				stelselwijzigingen,
               </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13
                        				  (33 000-VII).
                  </text:p>
      <text:p text:style-name="alineagroep">Mevrouw <text:span text:style-name="vet">Van der Burg </text:span>(VVD):
                     				  Voorzitter. Ik dank de minister voor zijn beantwoording. Ik heb een vraag
                     				  gesteld over het feit dat weinig aangifte wordt gedaan tegen ambtenaren.
                     				  Tijdens het mondelinge vragenuur van 28 juni jongstleden heb ik vragen gesteld
                     				  over het bericht dat ambtenaren makkelijk wegkomen met het plegen van strafbare
                     				  feiten. De minister heeft daarop antwoord gegeven. Ik vraag hem nogmaals of hij
                     				  onderschrijft dat er altijd aangifte moet worden gedaan als er mogelijk
                     				  strafbare feiten zijn gepleegd. Dat geldt niet alleen voor de rijksoverheid,
                     				  maar ook in den brede. Ik wil nog steeds de daarover toegezegde brief
                     				  ontvangen. Ik krijg dus graag bij dezen die toezegging.
                  </text:p>
      <text:p text:style-name="alineagroep.end">Ik kom op de ICT, de regeldruk en het deltaplan. Ik vond de
                     				  beantwoording van de vragen op dat terrein onvoldoende. Ik erken dat de
                     				  minister op een aantal terreinen daarover zaken doet, maar ik wil het totaal.
                     				  Naast een parlementair onderzoek waartoe de Tweede Kamer mogelijk zal
                     				  besluiten, dien ik de volgende motie in.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afgelopen jaren veel ICT-projecten van de
                  				overheid door verschillende oorzaken, zoals onvoldoende expertise,
                  				budgetoverschrijding, te lange doorlooptijden en complexe wet- en regelgeving,
                  				niet goed zijn verlopen;
               </text:p>
      <text:p text:style-name="algemeen">overwegende dat de overheid door deze problemen kwetsbaar wordt
                  				en het vertrouwen van de burgers in de overheid afneemt;
               </text:p>
      <text:p text:style-name="algemeen">verzoekt de regering, binnen drie maanden met een concreet
                  				Deltaplan ICT te komen teneinde de ICT-problemen bij de overheid aan te pakken,
                  				waarbij tevens wordt aangegeven welke wet- en regelgeving wordt geschrapt dan
                  				wel vereenvoudigd, hoe begrippen eenduidig worden gedefinieerd, hoe de
                  				aanbesteding en aansturing wordt verbeterd en hoe de inhoud van ICT-systemen op
                  				orde wordt gebracht,
               </text:p>
      <text:p text:style-name="algemeen">en gaat over tot de orde van de dag.</text:p>
      <text:p text:style-name="alineagroep">De <text:span text:style-name="vet">voorzitter</text:span>: Deze motie is
                     				  voorgesteld door de leden Van der Burg, Elissen en Koopmans. Naar mij blijkt,
                     				  wordt de indiening ervan voldoende ondersteund.
                  </text:p>
      <text:p text:style-name="alineagroep.end">Zij krijgt nr. 14
                        				  (33 000-VII).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informatievoorziening inzake ICT-projecten van
                  				de overheid richting de Tweede Kamer te wensen overlaat;
               </text:p>
      <text:p text:style-name="algemeen">overwegende dat deze onvoldoende informatievoorziening het voor
                  				de Tweede Kamer moeilijk maakt om haar controlerende taken goed uit te
                  				voeren;
               </text:p>
      <text:p text:style-name="algemeen">verzoekt de regering, de informatievoorziening inzake
                  				ICT-projecten van de overheid zodanig vorm te geven, dat de Tweede Kamer
                  				inzicht krijgt in het wijzigen van de contractvorm gedurende het ICT-traject,
                  				inzicht krijgt in wat een ICT-systeem moet opleveren, alsmede de kosten van
                  				beheer en onderhoud, zowel in geld als in formatieplaatsen bij de
                  				overheid,
               </text:p>
      <text:p text:style-name="algemeen">en gaat over tot de orde van de dag.</text:p>
      <text:p text:style-name="alineagroep">De <text:span text:style-name="vet">voorzitter</text:span>: Deze motie is
                     				  voorgesteld door de leden Van der Burg, Koopmans en Brinkman. Naar mij blijkt,
                     				  wordt de indiening ervan voldoende ondersteund.
                  </text:p>
      <text:p text:style-name="alineagroep.end">Zij krijgt nr. 15
                        				  (33 000-VII).
                  </text:p>
      <text:p text:style-name="algemeen">Mevrouw <text:span text:style-name="vet">Van der Burg </text:span>(VVD): Dat waren
                  				mijn twee moties.
               </text:p>
      <text:p text:style-name="algemeen">De <text:span text:style-name="vet">voorzitter</text:span>: U bent ook door uw
                  				tijd heen.
               </text:p>
      <text:p text:style-name="algemeen">Mevrouw <text:span text:style-name="vet">Van der Burg </text:span>(VVD): Ik ben
                  				door mijn tijd heen, dus ik laat het hierbij.
               </text:p>
      <text:p text:style-name="algemeen">De <text:span text:style-name="vet">voorzitter</text:span>: De heer Van Beek heeft
                  				geen tijd meer. Ik geef hem nog een minuut.
               </text:p>
      <text:p text:style-name="alineagroep">De heer <text:span text:style-name="vet">Van Beek </text:span>(VVD): Voorzitter.
                     				  Dank u wel. Ik maak drie korte opmerkingen. Ik vraag de minister nog eens goed
                     				  na te denken over de adviezen die hij heeft gekregen van de Rob over de
                     				  procesvoorstellen om het draagvlak voor de schaalvergrotingsdiscussie te
                     				  vergroten.
                  </text:p>
      <text:p text:style-name="alineagroep">Op het punt van de gemeentelijke herindeling zal ik de
                     				  handschoen oppakken.
                  </text:p>
      <text:p text:style-name="alineagroep.end">In deze bestuursperiode hebben wij de waterschappen geschoren.
                     				  Wij hebben de kip geplukt, voor aanzienlijke bedragen. De suggestie dat wij de
                     				  kip twee keer kunnen plukken, is onjuist. Dat moeten wij ons realiseren. De
                     				  ruimte die in de watersector aanwezig was, is er nu uitgehaald.
                  </text:p>
      <text:p text:style-name="algemeen">De heer <text:span text:style-name="vet">Van Raak </text:span>(SP): Voorzitter. De
                  				minister zei dat hij lekker op schema ligt. Op het onderwerp sociale
                  				huurwoningen ligt hij helemaal niet op schema. Op het onderwerp de Antillen
                  				ligt hij helemaal niet op schema. Ook op de onderwerpen middenbestuur,
                  				herindeling van gemeenten, decentralisatie van rijkstaken, overleg met
                  				ambtenaren, bestuursakkoord, rijksdiensten en klokkenluiders ligt hij helemaal
                  				niet op schema. Met de ICT voor de overheid is hij nog niet eens begonnen. Een
                  				minister die zo faalt, moet een iets minder grote broek aantrekken in de Kamer.
                  				Als hij buiten de Kamer dezelfde starheid heeft als daarbinnen, snap ik wel
                  				waarom er zo weinig van de grond komt. Als wij moties aannemen over de
                  				decentralisatietaken, zoals de door mevrouw Leijten ingediende motie, dan zegt
                  				de minister dat hij daar niet veel zin in heeft. Over de herindelingen,
                  				waarover de heer Schouw heeft gesproken, zegt de minister dat hij er toch mee
                  				doorgaat. Over de Randstadprovincie van de heer Brinkman zegt hij: ik doe het
                  				toch. Ik wil de minister een spiegel voorhouden. Is het allemaal wel zo? Gaat
                  				het allemaal wel zo lekker op zijn departement? Of zit de minister hier gewoon
                  				zijn tijd uit? Ik heb een opdracht voor hem.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af te zien van het voornemen om het aantal
                  				leden van de Tweede Kamer met een derde te verlagen en in plaats daarvan te
                  				komen met een voorstel om de vergoedingen voor Tweede Kamerleden met een derde
                  				te verminderen,
               </text:p>
      <text:p text:style-name="algemeen">en gaat over tot de orde van de dag.</text:p>
      <text:p text:style-name="alineagroep">De <text:span text:style-name="vet">voorzitter</text:span>: Deze motie is
                     				  voorgesteld door het lid Van Raak. Naar mij blijkt, wordt de indiening ervan
                     				  voldoende ondersteund.
                  </text:p>
      <text:p text:style-name="alineagroep.end">Zij krijgt nr. 16
                        				  (33 000-VII).
                  </text:p>
      <text:p text:style-name="algemeen">De heer <text:span text:style-name="vet">Van Raak </text:span>(SP): Ik verwacht
                  				dezelfde starheid, maar ik vraag de minister om daar eens goed over na te
                  				denken. Wellicht zou een wat minder starre houding in en buiten deze Kamer zijn
                  				beleid en zijn positie ten goede komen.
               </text:p>
      <text:p text:style-name="algemeen"><text:span text:style-name="vet">Voorzitter: Van der Staaij</text:span></text:p>
      <text:p text:style-name="alineagroep">De heer <text:span text:style-name="vet">Koopmans </text:span>(CDA): Voorzitter.
                     				  Ik dank de regering voor het antwoord. Ik wil een vraag stellen die ik in
                     				  eerste termijn niet heb gesteld, over ORRA. Daarvoor wordt 27,5 mln.
                     				  gereserveerd, terwijl tegelijkertijd in de begroting staat dat wij dat niet
                     				  gaan doen. Ik ontvang daar graag een brief over. De standpunten over de
                     				  herindeling zijn buitengewoon ingewikkeld geworden. Het land heeft absoluut
                     				  geen helderheid over wat de wetgevende macht in dit land zal doen. Daarom is
                     				  het in de ogen van de CDA-fractie noodzakelijk dat er snel een brief komt.
                  </text:p>
      <text:p text:style-name="alineagroep">Naar aanleiding van de door mij ondersteunde motie van mevrouw
                     				  Van der Burg over de ICT en het Deltaplan meld ik dat er in de Kamer een
                     				  initiatief is om een nader parlementair onderzoek te doen. Dat initiatief is
                     				  van mevrouw Gesthuizen en mij.
                  </text:p>
      <text:p text:style-name="alineagroep.end">Ik dien twee moties in.</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neemt kennis van de beleidsbrief van de regering inzake het
                  				optimaliseren van de rijkshuisvesting;
               </text:p>
      <text:p text:style-name="algemeen">verzoekt de regering, de in de beleidsbrief bij naam genoemde
                  				concentratiesteden te schrappen,
               </text:p>
      <text:p text:style-name="algemeen">en gaat over tot de orde van de dag.</text:p>
      <text:p text:style-name="alineagroep">De <text:span text:style-name="vet">voorzitter</text:span>: Deze motie is
                     				  voorgesteld door de leden Koopmans en Van der Burg. Naar mij blijkt, wordt de
                     				  indiening ervan voldoende ondersteund.
                  </text:p>
      <text:p text:style-name="alineagroep.end">Zij krijgt nr. 18
                        				  (33 000-VII).
                  </text:p>
      <text:p text:style-name="algemeen">De heer <text:span text:style-name="vet">Koopmans </text:span>(CDA): De minister
                  				heeft een opmerking gemaakt over de Wet Bibob. Ter verduidelijking dien ik de
                  				volgende motie in.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Wet bevordering integriteitsbeoordelingen door
                  				het openbaar bestuur (Bibob) bedoeld is als bestuurlijk instrument om te
                  				voorkomen dat ongewild criminele activiteiten worden gefaciliteerd;
               </text:p>
      <text:p text:style-name="algemeen">overwegende dat met de toepassing van de Wet Bibob in overwegende
                  				mate het publieke belang gediend wordt en niet het individualiseerbare belang
                  				van de ondernemer en dat de kosten daarom niet dienen te worden doorberekend
                  				aan de individuele ondernemer door middel van heffing van leges;
               </text:p>
      <text:p text:style-name="algemeen">verzoekt de regering, voorstellen te doen voor de bekostiging van
                  				de toepassing van de Wet Bibob anders dan door de heffing van leges,
               </text:p>
      <text:p text:style-name="algemeen">en gaat over tot de orde van de dag.</text:p>
      <text:p text:style-name="alineagroep">De <text:span text:style-name="vet">voorzitter</text:span>: Deze motie is
                     				  voorgesteld door het lid Koopmans. Naar mij blijkt, wordt de indiening ervan
                     				  voldoende ondersteund.
                  </text:p>
      <text:p text:style-name="alineagroep.end">Zij krijgt nr. 17
                        				  (33 000-VII).
                  </text:p>
      <text:p text:style-name="algemeen"><text:span text:style-name="vet">Voorzitter: Koopmans</text:span></text:p>
      <text:p text:style-name="alineagroep">De heer <text:span text:style-name="vet">Schouw </text:span>(D66): Voorzitter.
                     				  Ik moest tijdens de beantwoording van de minister voortdurend denken aan een
                     				  liedje van Wim Kan: Jelle zal wel zien. Ik dacht toen ik de minister hoorde
                     				  praten: Donner zal ook wel zien. Er zijn twee werkelijkheden, te weten de
                     				  werkelijkheid die de minister construeert omdat die hem uitkomt en er is de
                     				  werkelijkheid van de Kamer. Wij verschillen nogal van opvatting over het
                     				  onderwerp herindeling en het blijft een beetje in de mist hangen hoe het verder
                     				  moet. Ik vind dat verspilde energie. De minister kan veel meer helderheid
                     				  bieden.
                  </text:p>
      <text:p text:style-name="alineagroep">Er zijn ook twee werkelijkheden rondom de Randstad. De heer
                     				  Brinkman heeft daar ook al een aantal malen op gewezen, maar we gaan vrolijk
                     				  door. Ik heb er nog wel een vraag over. Komt de minister ooit een keer met een
                     				  wetsvoorstel om de drie provincies samen te voegen? Hij was daar in zijn eerste
                     				  termijn niet erg duidelijk over. Als hij niet met een wetsvoorstel komt, houdt
                     				  het ook op, maar dan is het wel helder.
                  </text:p>
      <text:p text:style-name="alineagroep">De heer Van Beek zegt over de waterschappen dat de kip al
                     				  geplukt is. Voor je het weet, verrekent die kip via de tarieven het plukken
                     				  door aan de burger. Ik vind het jammer dat de minister niet iets
                     				  toeschietelijker is en niet wat meer duidelijkheid geeft over wat er te
                     				  besparen valt. Zo werkt hij zelf mee aan het in stand houden van de mist op dat
                     				  punt.
                  </text:p>
      <text:p text:style-name="alineagroep.end">Ik heb drie moties.</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instroom van jonge ambtenaren is gehalveerd
                  				en bijna een derde van de rijkstrainees de departementen heeft verlaten;
               </text:p>
      <text:p text:style-name="algemeen">overwegende dat de bezuinigingen een bedreiging vormen voor een
                  				evenwichtig en toekomstbestendig personeelsbestand bij de overheid;
               </text:p>
      <text:p text:style-name="algemeen">overwegende dat de minister niet verder gaat dan het creëren van
                  				bewustwording hierover bij de individuele overheidsinstanties;
               </text:p>
      <text:p text:style-name="algemeen">verzoekt de regering om in overleg met de overheidsinstanties,
                  				dwingende doelstellingen op te stellen voor een evenwichtig en
                  				toekomstbestendig personeelsbestand,
               </text:p>
      <text:p text:style-name="algemeen">en gaat over tot de orde van de dag.</text:p>
      <text:p text:style-name="alineagroep">De <text:span text:style-name="vet">voorzitter</text:span>: Deze motie is
                     				  voorgesteld door de leden Schouw en Hachchi. Naar mij blijkt, wordt de
                     				  indiening ervan voldoende ondersteund.
                  </text:p>
      <text:p text:style-name="alineagroep.end">Zij krijgt nr. 19
                        				  (33 000-VII).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huidige organisatie van de waterschappen
                  				efficiënter kan;
               </text:p>
      <text:p text:style-name="algemeen">overwegende dat het onderbrengen van de waterschapstaken bij
                  				andere bestuurslagen, zoals de provincies, een bijdrage levert aan het
                  				verminderen van de bestuurlijke drukte;
               </text:p>
      <text:p text:style-name="algemeen">verzoekt de regering, voor mei 2012 hiertoe concrete voorstellen
                  				aan de Kamer toe te zenden,
               </text:p>
      <text:p text:style-name="algemeen">en gaat over tot de orde van de dag.</text:p>
      <text:p text:style-name="alineagroep">De <text:span text:style-name="vet">voorzitter</text:span>: Deze motie is
                     				  voorgesteld door de leden Schouw, Heijnen en Van Raak. Naar mij blijkt, wordt
                     				  de indiening ervan voldoende ondersteund.
                  </text:p>
      <text:p text:style-name="alineagroep.end">Zij krijgt nr. 20
                        				  (33 000-VII).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elangenverstrengeling op de loer ligt als een
                  				politiek ambtsdrager zakelijke financiële belangen heeft bij organisaties of
                  				ondernemingen die een relatie met de overheid hebben of kunnen krijgen, en
                  				waarover de betreffende overheid besluiten neemt;
               </text:p>
      <text:p text:style-name="algemeen">overwegende dat het voor het vertrouwen in de democratische
                  				rechtsstaat van groot belang is dat hierover transparante en controleerbare
                  				regels worden vastgesteld;
               </text:p>
      <text:p text:style-name="algemeen">overwegende dat derhalve op dit gebied in veel gevallen aan het
                  				algemeen belang een zwaarder gewicht toekomt dan aan de persoonlijke
                  				levenssfeer van bewindspersonen;
               </text:p>
      <text:p text:style-name="alineagroep">overwegende dat de bestaande regels hierover voor ministers en
                     				  staatssecretarissen nog te vrijblijvend zijn, discretionaire ruimte bevatten en
                     				  nog onvoldoende voorzien in:
                  </text:p>
      <text:list text:style-name="list-style-2">
        <text:list-item>
          <text:p text:style-name="list.start">regels over een lijst van zakelijke belangen die
                           						bewindspersonen, gelet op hun portefeuille, niet behoren te bezitten en dus
                           						moeten afstoten bij hun aantreden;
                        </text:p>
        </text:list-item>
        <text:list-item>
          <text:p text:style-name="list.cont">voor zover bewindspersonen wel zakelijke financiële
                           						belangen mogen bezitten, regels omtrent het op afstand plaatsen van het beheer
                           						daarvan door onafhankelijke derden;
                        </text:p>
        </text:list-item>
        <text:list-item>
          <text:p text:style-name="list.cont">voor zover bewindspersonen wel zakelijke en financiële
                           						belangen mogen bezitten, regels die waarborgen dat bewindspersonen niet
                           						betrokken kunnen zijn bij besluiten die raken aan hun zakelijke en financiële
                           						belangen;
                        </text:p>
        </text:list-item>
        <text:list-item>
          <text:p text:style-name="list.end">regels omtrent de actieve openbaarmaking van zakelijke en
                           						financiële belangen van bewindspersonen;
                        </text:p>
        </text:list-item>
      </text:list>
      <text:p text:style-name="alineagroep.end">verzoekt de regering, regelgeving voor te bereiden met
                     				  betrekking tot de zakelijke en financiële belangen van bewindspersonen, waarin
                     				  met het bovenstaande rekening wordt gehouden,
                  </text:p>
      <text:p text:style-name="algemeen">en gaat over tot de orde van de dag.</text:p>
      <text:p text:style-name="alineagroep">De <text:span text:style-name="vet">voorzitter</text:span>: Deze motie is
                     				  voorgesteld door het lid Schouw. Naar mij blijkt, wordt de indiening ervan
                     				  voldoende ondersteund.
                  </text:p>
      <text:p text:style-name="alineagroep">Zij krijgt nr. 21
                        				  (33 000-VII).
                  </text:p>
      <text:p text:style-name="alineagroep.end">Ik geef het woord aan de heer Elissen, want de fractie van de
                     				  PVV heeft gevraagd hem die anderhalve minuut te geven.
                  </text:p>
      <text:p text:style-name="alineagroep">De heer <text:span text:style-name="vet">Elissen </text:span>(PVV): Voorzitter.
                     				  Ik zou tegen de minister willen zeggen: bij een compactere overheid passen ook
                     				  compactere antwoorden. In der Beschränkung zeigt sich der Meister! Dan
                     				  voorkomen wij dat wij met anderhalve minuut worden afgescheept, maar dat
                     				  terzijde.
                  </text:p>
      <text:p text:style-name="alineagroep">In verband met het ziektebeeld dat wordt geschetst door de
                     				  Algemene Rekenkamer, vraag ik minister om met name te kijken naar het nawoord
                     				  van de Rekenkamer. De zorgen die daar worden geuit, deel ik nog steeds. Ik ben
                     				  dus absoluut ontevreden met de antwoorden. Ik vraag de minister, dit rapport
                     				  nadrukkelijk onder de aandacht van de lokale rekenkamers te brengen en te
                     				  vragen of zij zich herkennen in dat ziektebeeld.
                  </text:p>
      <text:p text:style-name="alineagroep">Over ontwikkelingshulp en de stedenbanden – ik noem dat
                     				  kortheidshalve de verkwistingen – zegt dat minister dat dit zich onttrekt aan
                     				  zijn waarneming. Ik vraag hem om via het IPO en de VNG te proberen dat beeld
                     				  wat completer te krijgen. Wij willen het liefst een volledig overzicht zodat
                     				  wij weten waar al dat geld blijft; dit alles in het kader van afstemming,
                     				  uniformiteit en consistentie van beleid.
                  </text:p>
      <text:p text:style-name="alineagroep.end">Ik wil het hierbij laten, voorzitter. Dan heb ik het toch gered
                     				  in anderhalve minuut.
                  </text:p>
      <text:p text:style-name="algemeen">De <text:span text:style-name="vet">voorzitter</text:span>: Zelfs daarbinnen,
                  				mijnheer Elissen. Ik maak u erop attent dat de tijdsverdeling een afspraak is
                  				van de Kamer en de fracties zelf. Ik begrijp dat u van uw hart geen moordkuil
                  				maakt, maar dit is iets dat wij ons moeten aanrekenen.
               </text:p>
      <text:p text:style-name="algemeen">De heer <text:span text:style-name="vet">Brinkman </text:span>(PVV): Voorzitter.
                  				Ik wil twee moties indiene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binnenlands bestuur continu in beweging is
                  				teneinde een efficiënt werkend overheidsapparaat te krijgen;
               </text:p>
      <text:p text:style-name="algemeen">constaterende dat hierin samenvoegingen en herindelingen van
                  				gemeenten en provinciegrenzen een belangrijke rol spelen;
               </text:p>
      <text:p text:style-name="algemeen">verzoekt de regering, bij het inrichten van het binnenlands
                  				bestuur zodanig beleid te maken dat bij wijzigingen een vast stramien moet
                  				worden gevolgd van: draagvlak creëren onder maatschappij en burgers, naar
                  				directe democratie middels referenda of gelijkwaardige enquêtes tot
                  				uiteindelijk de uitvoering onder democratische controle,
               </text:p>
      <text:p text:style-name="algemeen">en gaat over tot de orde van de dag.</text:p>
      <text:p text:style-name="alineagroep">De <text:span text:style-name="vet">voorzitter</text:span>: Deze motie is
                     				  voorgesteld door het lid Brinkman. Naar mij blijkt, wordt de indiening ervan
                     				  voldoende ondersteund.
                  </text:p>
      <text:p text:style-name="alineagroep.end">Zij krijgt nr. 22
                        				  (33 000-VII).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overheid, ter uitvoering van beleid, zich vaak
                  				op de commerciële markt begeeft, de zogenaamde publiek-private samenwerking
                  				(pps) en dat zij allerlei vennootschappen en fondsen opricht voor financiering
                  				van projecten;
               </text:p>
      <text:p text:style-name="algemeen">constaterende dat hierdoor schimmige constructies ontstaan en de
                  				indruk wordt gewekt of wordt bevestigd dat de overheid doelmatig winst
                  				behaalt;
               </text:p>
      <text:p text:style-name="algemeen">van mening dat dit een ongewenste situatie is;</text:p>
      <text:p text:style-name="algemeen">verzoekt de regering, regels te stellen voor de overheid bij het
                  				aangaan van pps-constructies,
               </text:p>
      <text:p text:style-name="algemeen">en gaat over tot de orde van de dag.</text:p>
      <text:p text:style-name="alineagroep">De <text:span text:style-name="vet">voorzitter</text:span>: Deze motie is
                     				  voorgesteld door het lid Brinkman.
                  </text:p>
      <text:p text:style-name="alineagroep.end">Zij krijgt nr. 23
                        				  (33 000-VII).
                  </text:p>
      <text:p text:style-name="algemeen">Mevrouw <text:span text:style-name="vet">Ortega-Martijn
                     				</text:span>(ChristenUnie): Voorzitter. Het is heel goed dat de Kamer nadenkt over
                  				de bestuurlijke inrichting van Nederland en dat de regering hiermee zeer
                  				voortvarend bezig is. Wij moeten dat echter wel heel zorgvuldig doen. Wij
                  				willen niet dat het allemaal heel mistig blijft en wij niet weten op basis van
                  				welke argumenten maatregelen worden genomen. Daarom wil ik drie moties
                  				indienen.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oor het verbeteren van de samenwerking op het
                  				gebied van verkeer en vervoer in de noordvleugel en zuidvleugel van de Randstad
                  				wordt voorgesteld om over te gaan tot de vorming van infrastructuurautoriteiten
                  				waarbij de andere overheden taken overdragen aan deze autoriteiten;
               </text:p>
      <text:p text:style-name="algemeen">overwegende dat hierdoor nieuwe bestuurlijke hulpstructuren in
                  				het leven worden geroepen waarbij het risico aanwezig is dat de bestuurlijke
                  				drukte hierdoor juist toeneemt;
               </text:p>
      <text:p text:style-name="algemeen">overwegende dat de oplossing van mobiliteitsknelpunten een
                  				pragmatische aanpak vraagt en niet gebaat is bij grootschalige
                  				structuurveranderingen die jarenlang invloed hebben op de effectiviteit van
                  				betrokken bestuursorganen;
               </text:p>
      <text:p text:style-name="alineagroep.end">verzoekt de regering, eerst te onderzoeken:</text:p>
      <text:list text:style-name="list-style-3">
        <text:list-item>
          <text:p text:style-name="list.start">in hoeverre samenwerking binnen de Randstad op het terrein
                           						van verkeer en vervoer op korte termijn kan worden versterkt door uitbouw van
                           						het OV-bureau Randstad, waarbij de bestuurlijke verantwoordelijkheid bij de
                           						provincies blijft liggen;
                        </text:p>
        </text:list-item>
        <text:list-item>
          <text:p text:style-name="list.end">de vorming van een infrastructuurautoriteit niet top-down
                           						op te leggen aan gemeenten, stadsregio's en provincies maar samenwerking van
                           						onderop te stimuleren,
                        </text:p>
        </text:list-item>
      </text:list>
      <text:p text:style-name="algemeen">en gaat over tot de orde van de dag.</text:p>
      <text:p text:style-name="alineagroep">De <text:span text:style-name="vet">voorzitter</text:span>: Deze motie is
                     				  voorgesteld door het lid Ortega-Martijn. Naar mij blijkt, wordt de indiening
                     				  ervan voldoende ondersteund.
                  </text:p>
      <text:p text:style-name="alineagroep.end">Zij krijgt nr. 24
                        				  (33 000-VII).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concrete plannen komen vanuit de regering en
                  				de Kamer waarin beoogd wordt het aantal raadsleden te verkleinen;
               </text:p>
      <text:p text:style-name="algemeen">overwegende dat de Nederlandse Vereniging van Raadsleden steeds
                  				vaker signalen ontvangt van raadsleden dat ze meer tijd kwijt zijn aan
                  				raadswerk en voorziet dat de werkdruk vanwege decentralisatie enkel zal
                  				toenemen;
               </text:p>
      <text:p text:style-name="algemeen">verzoekt de regering, voor het indienen van het wetsvoorstel een
                  				onafhankelijk onderzoek in te stellen naar de consequenties van de plannen voor
                  				de vermindering van het aantal raadsleden ten aanzien van de werkdruk voor
                  				raadsleden,
               </text:p>
      <text:p text:style-name="algemeen">en gaat over tot de orde van de dag.</text:p>
      <text:p text:style-name="alineagroep">De <text:span text:style-name="vet">voorzitter</text:span>: Deze motie is
                     				  voorgesteld door het lid Ortega-Martijn. Naar mij blijkt, wordt de indiening
                     				  ervan voldoende ondersteund.
                  </text:p>
      <text:p text:style-name="alineagroep.end">Zij krijgt nr. 25
                        				  (33 000-VII).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en substantieel lokaal/provinciaal
                  				belastinggebied noodzakelijk is voor het afdekken van de stijgende risico's van
                  				gemeenten als gevolg van het toenemen van de taken;
               </text:p>
      <text:p text:style-name="algemeen">overwegende dat decentrale belastingen niet het macro-economisch
                  				beleid of inkomensbeleid van de centrale overheid mogen doorkruisen;
               </text:p>
      <text:p text:style-name="algemeen">overwegende dat het op decentraal niveau afwegen van het nut van
                  				voorzieningen tegen het daarbij behorende belastingoffer bijdraagt aan het
                  				doelmatig en effectief functioneren van de overheid als geheel;
               </text:p>
      <text:p text:style-name="algemeen">van mening dat gemeenten door middel van belastingen eigen
                  				beleidskeuzes moeten kunnen bekostigen;
               </text:p>
      <text:p text:style-name="algemeen">verzoekt de regering, de mogelijkheden in kaart te brengen voor
                  				het verruimen van het lokale belastinggebied onder gelijktijdige verlaging van
                  				de rijksbelastingen en een verlaging van de algemene en specifieke uitkeringen
                  				en op basis hiervan de Kamer binnen een jaar een voorstel te doen,
               </text:p>
      <text:p text:style-name="algemeen">en gaat over tot de orde van de dag.</text:p>
      <text:p text:style-name="alineagroep">De <text:span text:style-name="vet">voorzitter</text:span>: Deze motie is
                     				  voorgesteld door het lid Ortega-Martijn. Naar mij blijkt, wordt de indiening
                     				  ervan voldoende ondersteund.
                  </text:p>
      <text:p text:style-name="alineagroep.end">Zij krijgt nr. 26
                        				  (33 000-VII).
                  </text:p>
      <text:p text:style-name="alineagroep">De heer <text:span text:style-name="vet">Van der Staaij </text:span>(SGP):
                     				  Voorzitter. Ik vond het opvallend dat de minister het bij het landelijk en
                     				  plaatselijk verkleinen van het aantal volksvertegenwoordigers niet zozeer in de
                     				  financiën zoek, maar zegt dat groter niet altijd beter is en kleiner juist kan
                     				  helpen om meer focus te krijgen. De heer Verbeek knikt bevestigend, maar dat
                     				  betekent dus dat kleinere fracties beter in staat zijn om tot de goede focus te
                     				  komen dan grotere fracties – ik zie weer veel bevestiging – terwijl dit
                     				  juist deze algehele verkleining van bijvoorbeeld het aantal raadsleden ertoe
                     				  leidt, dat een aantal kleinere fracties wel eens kunnen verdwijnen en de heel
                     				  grote een klein beetje minder groot worden maar misschien nauwelijks meer focus
                     				  krijgen. Helpt het wel? Is het wel een effectieve maatregel? Misschien kunnen
                     				  wij daar op een ander moment nog eens goed over doorpraten.
                  </text:p>
      <text:p text:style-name="alineagroep.end">Als gemeenten een besluit tot herindeling hebben genomen en de
                     				  ambtelijke organisaties al samengesmolten zijn, lopen ze wel eens tegen een
                     				  aantal problemen aan, zoals drie maal apparatuur kopen voor paspoorten en
                     				  ID-kaarten, een digitaal beveiligingsplan en dat basisregistraties niet
                     				  samengevoegd mogen worden. Ik kreeg een lange lijst van de gemeenten
                     				  Nieuw-Lekkerland, Graafstroom en Liesveld. Wil de minister deze punten
                     				  bekijken? De betreffende gemeenten hebben er waarschijnlijk niet veel meer aan,
                     				  maar wellicht zijn er vergelijkbare processen die dan gestimuleerd worden bij
                     				  dit soort herindeling van onderop en niet tegen allerlei belemmeringen
                     				  oplopen.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bij verzoeken op basis van de Wet openbaarheid
                  				van bestuur (WOB) in principe niet of nauwelijks kosten worden doorberekend,
                  				terwijl een deel van de verzoeken veel menskracht vergt;
               </text:p>
      <text:p text:style-name="algemeen">van mening dat doorberekening van ten minste een deel van de
                  				kosten van verzoeken op basis van de WOB mogelijk moet zijn, zonder dat het
                  				grote belang van de openbaarheid hierdoor wordt geschaad;
               </text:p>
      <text:p text:style-name="algemeen">verzoekt de regering, de mogelijkheden voor reële doorberekening
                  				van (een deel van) de kosten te onderzoeken en de Kamer daarover te
                  				informeren,
               </text:p>
      <text:p text:style-name="algemeen">en gaat over tot de orde van de dag.</text:p>
      <text:p text:style-name="alineagroep">De <text:span text:style-name="vet">voorzitter</text:span>: Deze motie is
                     				  voorgesteld door het lid Van der Staaij. Naar mij blijkt, wordt de indiening
                     				  ervan voldoende ondersteund.
                  </text:p>
      <text:p text:style-name="alineagroep.end">Zij krijgt nr. 27
                        				  (33 000-VII).
                  </text:p>
      <text:p text:style-name="algemeen">De vergadering wordt van 18.37 uur tot 18.45 uur geschorst.</text:p>
      <text:p text:style-name="algemeen">De <text:span text:style-name="vet">voorzitter</text:span>: Ik herinner de leden
                  				aan de afspraak die wij zojuist hebben gemaakt, dat het aantal resterende
                  				interrupties uit de tweede termijn blijft.
               </text:p>
      <text:p text:style-name="alineagroep">Minister <text:span text:style-name="vet">Donner</text:span>: Voorzitter. Ik zal
                     				  proberen het antwoord zo kort mogelijk te maken ingevolge de vraag van de
                     				  verschillende leden. Dat kan ook omdat er in de meeste gevallen meer inleidende
                     				  statements zijn gemaakt dan dat er nieuwe vragen zijn gesteld. Mijnerzijds dank
                     				  ik de Kamer voor de gedachtewisseling. Op een aantal terreinen zal die zeker in
                     				  het beleid tot uitdrukking komen.
                  </text:p>
      <text:p text:style-name="alineagroep">De heer Heijnen sprak meer in het algemeen zijn zorg uit over
                     				  het algehele financiële beleid van het kabinet. Dat is een discussie over de
                     				  financiële beschouwingen.
                  </text:p>
      <text:p text:style-name="alineagroep">De heer Heijnen kwam met vijf moties. De motie op stuk nr. 9
                     				  gaat over het beleid voor de opvang van leegstand in de rijkshuisvesting als
                     				  gevolg van aanscherping van de huisvestingsnormen en de taakstellingen. De heer
                     				  Heijnen stelt dat dit ten koste gaat van de werkgelegenheid in plaatsen in
                     				  regio's met een hoge werkloosheid, een zwakke economische structuur en/of met
                     				  krimp. Ik heb in de brief aangegeven dat daarmee rekening is gehouden. Ik
                     				  ontraad deze motie voor zover wordt gevraagd om af te zien van het
                     				  concentratiebeleid. Dit leidt namelijk onmiddellijk tot verhoging van de kosten
                     				  bij de rijksoverheid en het niet kunnen halen van de doelstelling op dat
                     				  terrein.
                  </text:p>
      <text:p text:style-name="alineagroep.end">Ik kom dan bij de moties op de stuk nrs. 10 en 11. De ene heeft
                     				  betrekking op 1% en het onderzoeken van een bonus/malussysteem en de andere op
                     				  stageplaatsen. Ik neem beide moties samen, omdat beide ook betrekking hebben op
                     				  zelfstandige bestuursorganen. Dat maakt dat ik de moties in deze vorm moet
                     				  ontraden, omdat zij ook daarop betrekking hebben. Voor het overige zou ik zowel
                     				  de motie over 1% als over de stageplaatsen/leerbanen aan het oordeel van de
                     				  Kamer willen overlaten. Ik heb aangegeven op welke wijze het kabinet bezig is
                     				  met 1%. Ik ben gaarne bereid om een onderzoek naar de mogelijkheden om het
                     				  bonus/malussysteem te versterken, toe te voegen. Voor zover het ook op de
                     				  zelfstandige bestuursorganen van toepassing is, moet het antwoord zijn dat daar
                     				  nu net de grens ligt.
                  </text:p>
      <text:p text:style-name="algemeen">De heer <text:span text:style-name="vet">Heijnen </text:span>(PvdA): Ik zal de
                  				moties aanpassen conform de opvatting van de minister.
               </text:p>
      <text:p text:style-name="algemeen">De <text:span text:style-name="vet">voorzitter</text:span>: Wij nemen daar kennis
                  				van. De moties zullen gewijzigd worden rondgedeeld.
               </text:p>
      <text:p text:style-name="algemeen">Minister <text:span text:style-name="vet">Donner</text:span>: Hetzelfde geldt voor
                  				de motie op stuk nr. 11. Ook die laat ik aan het oordeel van de Kamer over.
                  				Onze inzet is inderdaad om er niet onder te komen.
               </text:p>
      <text:p text:style-name="algemeen">De <text:span text:style-name="vet">voorzitter</text:span>: De motie-Heijnen
                  				(33 000-VII, nr. 10) is
                  				in die zin gewijzigd dat zij thans luidt: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eder onderdeel van de organisatie van de
                  				rijksdienst en de zelfstandige bestuursorganen ten minste 1% van de formatie
                  				beschikbaar moet stellen aan personeel met een arbeidshandicap voor zover
                  				geïndiceerd voor WSW of Wajong;
               </text:p>
      <text:p text:style-name="algemeen">overwegende dat niet ieder onderdeel van de organisatie van de
                  				rijksdienst daaraan thans voldoet;
               </text:p>
      <text:p text:style-name="algemeen">overwegende dat gemeenten goede ervaringen hebben met een
                  				bonus/malussysteem voor het inschakelen van WSW-personeel;
               </text:p>
      <text:p text:style-name="algemeen">verzoekt de regering, te onderzoeken of een bonus-malussysteem
                  				voor organisatieonderdelen van de rijksdienst leidt tot meer plaatsingen van
                  				personeel met WSW- of Wajong-indicaties,
               </text:p>
      <text:p text:style-name="algemeen">en gaat over tot de orde van de dag.</text:p>
      <text:p text:style-name="algemeen">Zij krijgt nr. 28
                     				(33 000-VII).
               </text:p>
      <text:p text:style-name="algemeen">De motie-Heijnen (33 000-VII, nr. 11) is in die zin gewijzigd dat zij
                  				thans luidt: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voornemens is de komende jaren
                  				tienduizenden arbeidsplaatsen te schrappen in de rijksdienst;
               </text:p>
      <text:p text:style-name="algemeen">van mening dat dit gepaard zou kunnen gaan met het verlies van
                  				stageplaatsen/leerbanen voor deelnemers aan het mbo (bbl, bol) en hbo;
               </text:p>
      <text:p text:style-name="algemeen">van mening, dat het van buitengewoon groot belang is dat voor
                  				deze deelnemers voldoende stageplaatsen/leerbanen beschikbaar blijven;
               </text:p>
      <text:p text:style-name="algemeen">verzoekt de regering, erop toe te zien dat in 2012 en volgende
                  				jaren tenminste het aantal stageplaatsen/leerbanen bij de rijksoverheid
                  				beschikbaar is als het geval was in 2010 en daarover de Kamer te
                  				informeren,
               </text:p>
      <text:p text:style-name="algemeen">en gaat over tot de orde van de dag.</text:p>
      <text:p text:style-name="algemeen">Zij krijgt nr. 29
                     				(33 000-VII).
               </text:p>
      <text:p text:style-name="alineagroep">Minister <text:span text:style-name="vet">Donner</text:span>: De motie op stuk
                     				  nr. 12 over regels voor integriteit in het openbaar bestuur laat ik ook aan het
                     				  oordeel van de Kamer over. Het kabinet heeft aangegeven dat het van mening is
                     				  dat de regels adequaat zijn. Als de Kamer echter meent dat het zinvol is om dit
                     				  nogmaals tegen het licht te houden, dan laat ik dat aan het oordeel van de
                     				  Kamer over.
                  </text:p>
      <text:p text:style-name="alineagroep.end">De motie over de ontschotting bestaat eigenlijk uit twee
                     				  onderdelen. Enerzijds het op elkaar afstemmen van de verschillende
                     				  decentralisaties en stelselwijziging en anderzijds het verzoek om de Kamer een
                     				  keer per jaar te informeren over de afstemming tussen deze decentralisaties en
                     				  stelselwijzigingen. De onderlinge afstemming vindt mede via de
                     				  bestuursafspraken plaats en mede via het kabinetsbeleid in dezen en de
                     				  voorstellen die gedaan worden. Als de heer Heijnen meer wil en hij zoals hij
                     				  het in de motie presenteert, massaal alle voorstellen hier wil laten indienen,
                     				  moet ik de motie zonder meer ontraden. Ik meen dat er voldaan wordt aan het
                     				  punt van de onderlinge afstemming. Als het gaat om de Kamer een keer per jaar
                     				  te informeren: dat sluit aan bij de afspraken die zijn gemaakt in het kader van
                     				  de bestuursafspraken, namelijk om de voortgang ervan te monitoren en een en
                     				  ander ook onderling te wisselen. Op dat punt ben ik gaarne bereid om de Kamer
                     				  die informatie te geven als het gaat om de uitvoering van de
                     				  bestuursafspraken.
                  </text:p>
      <text:p text:style-name="algemeen">De heer <text:span text:style-name="vet">Heijnen </text:span>(PvdA): Dank voor met
                  				name dat laatste. De bedoeling van deze motie is om de Kamer in staat te
                  				stellen erop toe te zien dat u er samen met het kabinet in slaagt om te
                  				voorkomen dat gemeenten zich afzonderlijk moeten gaan verantwoorden over de
                  				jeugdzorg, de Wet werken naar vermogen, de maatschappelijke ondersteuning et
                  				cetera. Het gaat erom dat ze dat geïntegreerd gaan doen conform de bedoelingen
                  				die achter deze decentralisaties liggen. Dat is mijn punt.
               </text:p>
      <text:p text:style-name="algemeen">Minister <text:span text:style-name="vet">Donner</text:span>: Op dit terrein is
                  				niet maar één invalshoek, namelijk het onderling afgestemd indienen van
                  				voorstellen, de enige overweging. Het gaat ook om andere overwegingen die ermee
                  				samenhangen, zoals het tempo waarin de veranderingen gerealiseerd moeten
                  				worden. Als dat uw opzet is, kan ik bij de verslaglegging zo goed mogelijk
                  				aangeven hoe ik dat probeer te realiseren. We kunnen een wezenlijke stap zetten
                  				als u van uw zijde garandeert dat de Kamer het beleid niet doorkruist met
                  				allerlei moties over doeluitkeringen en dat soort zaken. Dan moet het ook een
                  				tweezijdige afspraak zijn.
               </text:p>
      <text:p text:style-name="algemeen">De heer <text:span text:style-name="vet">Heijnen</text:span> (PvdA): Met alle
                  				respect: er wordt geweldig veel bezuinigd, zoals 300 mln. op de jeugdzorg en
                  				miljarden als het gaat om sociale zaken, dus u kunt de Kamer er niet van
                  				weerhouden dan uitspraken te doen die ertoe leiden dat er op wordt gelet dat de
                  				beschikbare middelen de doelen ook bereiken.
               </text:p>
      <text:p text:style-name="alineagroep">Minister <text:span text:style-name="vet">Donner</text:span>: Dat geeft
                     				  tegelijkertijd aan wat mijn beperkingen zijn als het gaat om het onderling
                     				  afstemmen. Als het kabinet ze met een zekere regelmaat indient, is de snelheid
                     				  waarmee ze behandeld worden in de Kamer ook voorwerp van discussie. Ik zou mij
                     				  voor kunnen stellen dat u de motie meer richt op het tweede onderdeel. Dat u in
                     				  het licht daarvan met mij de discussie voert, is op zichzelf een geldig punt,
                     				  maar vanwege het eerste onderdeel en de uitleg die u eraan gegeven hebt, moet
                     				  ik de motie ontraden. Het tweede onderdeel zie ik als ondersteuning en daarover
                     				  laat ik het oordeel dan ook zeker over aan de Kamer.
                  </text:p>
      <text:p text:style-name="alineagroep">Dan de motie van mevrouw Van der Burg over het deltaplan. Ik
                     				  heb daarover gezegd wat ik daarover gezegd heb. Ik laat het oordeel over deze
                     				  motie over aan de Kamer. Desondanks zou ik mevrouw Van der Burg willen vragen
                     				  de motie aan te houden totdat we het over de e-strategie gehad hebben, want ik
                     				  blijf zitten met de onduidelijkheid over wat precies beoogd wordt.
                  </text:p>
      <text:p text:style-name="alineagroep">In haar tweede motie vroeg mevrouw Van der Burg de
                     				  informatievoorziening inzake ICT-projecten van de overheid zodanig vorm te
                     				  geven, dat de Kamer hierin inzicht krijgt. Ik laat het oordeel over deze motie
                     				  aan de Kamer. Ik neem dit in de rapportage mee bij de evaluatie van de
                     				  ICT-projecten. Dat zal ik zelfs doen als deze motie niet wordt aangenomen.
                  </text:p>
      <text:p text:style-name="alineagroep">Mevrouw Van der Burg vroeg mij verder wat precies is bedoeld
                     				  met de aangifte tegen ambtenaren in de discussie over integriteit en geweld bij
                     				  publieke voorzieningen. De overheidswerkgever handhaaft via de weg van het
                     				  bestuursrecht; het strafrecht is in beginsel niet aan de orde. Volgens het
                     				  Sociaal Jaarverslag waren er in 2010 959 vermoedelijke integriteitsschendingen;
                     				  in 566 gevallen zijn daadwerkelijk schendingen geconstateerd en in 346 gevallen
                     				  is een disciplinaire straf opgelegd. In navolging van de toezegging destijds
                     				  kan ik nu in ieder geval toezeggen dat de Kamer nog een brief van mij krijgt
                     				  waarin specifieker op deze zaken wordt ingegaan; dat gebeurt op zeer korte
                     				  termijn.
                  </text:p>
      <text:p text:style-name="alineagroep">De heer Van Beek had geen motie, maar gaf wel een aantal
                     				  raadgevingen mee, met name over het proces van herindeling en de aanpak van de
                     				  problematiek van de Randstad. Ik ben het er geheel mee eens dat ik daarbij ook
                     				  moet kijken naar het advies van de Rob. Zijn opmerkingen met betrekking tot de
                     				  gemeentelijke herindeling en de waterschappen hadden meer het karakter van een
                     				  stellingname dan van een vraag.
                  </text:p>
      <text:p text:style-name="alineagroep">In zijn motie stelt de heer Van Raak de regering voor om af te
                     				  zien van het plan om het aantal leden van de Tweede Kamer met een derde te
                     				  verlagen. Tevens vraagt hij om een voorstel om de vergoeding voor de Tweede
                     				  Kamerleden met een derde te verminderen. Het oordeel over die motie wil ik
                     				  uitdrukkelijk aan de Kamer overlaten!
                  </text:p>
      <text:p text:style-name="alineagroep.end">De heer Koopmans verzoekt in zijn motie de regering om de
                     				  twaalf in de beleidsbrief bij naam genoemde concentratiesteden, waar grote
                     				  kantorencomplexen staan, te schrappen. Ik heb de Kamer toegezegd dat ik een
                     				  brief zou sturen met de 57 plaatsen waar rijkskantoren zullen staan als de
                     				  huurcontracten zijn afgestoten. Wil hij ook daarin de twaalf stedennamen niet
                     				  meer zien?
                  </text:p>
      <text:p text:style-name="algemeen">De <text:span text:style-name="vet">voorzitter</text:span>: In de beleidsbrief
                  				niet, maar in die brief wel.
               </text:p>
      <text:p text:style-name="algemeen">Minister <text:span text:style-name="vet">Donner</text:span>: Ik zal kijken hoe ik
                  				aan dit verzoek kan voldoen, maar ik laat het oordeel aan de Kamer.
               </text:p>
      <text:p text:style-name="algemeen">De heer <text:span text:style-name="vet">Heijnen </text:span>(PvdA): Op dit punt
                  				zijn er twee verschillende moties. De ene wordt ontraden omdat daarin volgens
                  				de minister wordt opgeroepen om af te zien van het concentratiebeleid. Het
                  				oordeel over de andere, die beoogt om de genoemde concentratiesteden te
                  				schrappen, wordt aan de Kamer overgelaten. Kan de minister toelichten wat tot
                  				zijn verschillend oordeel heeft geleid?
               </text:p>
      <text:p text:style-name="algemeen">Minister <text:span text:style-name="vet">Donner</text:span>: Nee, die motie
                  				verzoekt niet om af te zien van het beleid zoals dat in de beleidsbrief is
                  				aangegeven, maar om de vermelding van de namen te schrappen.
               </text:p>
      <text:p text:style-name="algemeen">De heer <text:span text:style-name="vet">Heijnen </text:span>(PvdA): Om in uw
                  				termen te spreken: zoiets klinkt mij zeer katholiek in de oren.
               </text:p>
      <text:p text:style-name="algemeen">Minister <text:span text:style-name="vet">Donner</text:span>: Misschien
                  				rooms-katholiek, maar niet katholiek. Maar ik heb de motie ook niet
                  				ingediend.
               </text:p>
      <text:p text:style-name="algemeen">De <text:span text:style-name="vet">voorzitter</text:span>: Laat ik als indiener
                  				in ieder geval aangeven dat de motie protestants is bedoeld. Het
                  				concentratiebeleid dat de minister in zijn argumenten heeft genoemd, kan
                  				doorgaan. Het concentreren van in eigendom zijnde rijksgebouwen kan dus
                  				doorgaan, maar niet meer specifiek in de twaalf genoemde steden; zo is de motie
                  				bedoeld. Er staat namelijk uitdrukkelijk in de motie dat de beleidsbrief moet
                  				blijven, maar de twaalf met naam genoemde steden moeten eruit. Dus: in eigendom
                  				is prima, maar niet meer specifiek in die twaalf steden; dat is de bedoeling
                  				van de motie.
               </text:p>
      <text:p text:style-name="algemeen">De heer <text:span text:style-name="vet">Heijnen </text:span>(PvdA): Om precies te
                  				zijn: er komt een brief waarin staat welke 57 gemeenten panden in eigendom
                  				hebben? In de CDA-motie staat: concentreren mag, maar dat moet dan in die 57
                  				gemeenten.
               </text:p>
      <text:p text:style-name="algemeen">De <text:span text:style-name="vet">voorzitter</text:span>: In de eigendommen van
                  				de rijksoverheid.
               </text:p>
      <text:p text:style-name="algemeen">De heer <text:span text:style-name="vet">Heijnen </text:span>(PvdA): Ik ben
                  				benieuwd naar het oordeel van de minister over die motie.
               </text:p>
      <text:p text:style-name="alineagroep">Minister <text:span text:style-name="vet">Donner</text:span>: Voor alle
                     				  duidelijkheid geef ik aan dat ongeacht of de steden genoemd worden,
                     				  concentratie van panden in eigendom betekent dat die concentratie plaatsvindt
                     				  waar er meer grote concentraties van panden zijn. Dat verandert niet als ik de
                     				  steden noem. Het gaat om wat een hanteerbare oplossing is. Ik laat de motie aan
                     				  het oordeel van de Kamer over omdat het noemen van die twaalf steden de
                     				  verwarrende indruk wekt dat er nog slechts vanuit twaalf steden zal worden
                     				  gefunctioneerd. Dat is niet het geval. Daarom laat ik die motie aan het oordeel
                     				  van de Kamer over.
                  </text:p>
      <text:p text:style-name="alineagroep.end">De heer Koopmans heeft een motie over de bekostiging van de
                     				  toepassing van de Wet Bibob anders dan door heffing van leges ingediend. Ik kan
                     				  over die motie geen oordeel geven. Ik moet die doorgeleiden naar mijn collega
                     				  van Veiligheid en Justitie. Ik kan hem vragen om daarover een oordeel te
                     				  geven.
                  </text:p>
      <text:p text:style-name="alineagroep">De <text:span text:style-name="vet">voorzitter</text:span>: Als lid van de
                     				  CDA-fractie geef ik aan dat ik de motie aanhoud.
                  </text:p>
      <text:p text:style-name="alineagroep.end">Op verzoek van de heer Koopmans stel ik voor, zijn motie
                     				  (33 000-VII, nr. 17) aan
                     				  te houden.
                  </text:p>
      <text:p text:style-name="algemeen">Daartoe wordt besloten.</text:p>
      <text:p text:style-name="alineagroep">Minister <text:span text:style-name="vet">Donner</text:span>: De heer Koopmans
                     				  vroeg mij om een brief over de ORRA, zoals dat in de boeken voorkomt. Ik zal
                     				  die brief naar de Kamer sturen.
                  </text:p>
      <text:p text:style-name="alineagroep.end">Ik kom te spreken over de motie van de heer Schouw. Hij
                     				  verzoekt daarin de regering om dwingende doelstellingen op te stellen voor een
                     				  evenwichtig en toekomstig personeelsbeleid. Met die formulering moet ik het
                     				  aannemen van de motie ten stelligste ontraden. Dat «dwingende» houdt in dat
                     				  systemen van last in first out moeten worden doorbroken. In relatie tot het
                     				  vaststellen van doelstellingen kan ik hem verzekeren dat wij al bezig zijn met
                     				  het komen tot de strategische planning van de personeelsopbouw van het Rijk bij
                     				  de verschillende departementen. In die zin, zonder de term «dwingend», kan ik
                     				  het oordeel over de motie overlaten aan het oordeel van de Kamer zij het dat
                     				  dit al onderdeel uitmaakt van de aanpak van het kabinet. Met het woord
                     				  «dwingend» erbij moet ik de motie ontraden.
                  </text:p>
      <text:p text:style-name="algemeen">De heer <text:span text:style-name="vet">Schouw </text:span>(D66): Voorzitter.
                  				Laat ik voor de verandering het advies van de minister eens overnemen en het
                  				woord «dwingend» schrappen.
               </text:p>
      <text:p text:style-name="algemeen">De <text:span text:style-name="vet">voorzitter</text:span>: De
                  				motie-Schouw/Hachchi (33 000-VII,
                     				nr. 19) is in die zin gewijzigd dat zij thans luidt:
               </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instroom van jonge ambtenaren is gehalveerd
                  				en bijna een derde van de rijkstrainees de departementen heeft verlaten;
               </text:p>
      <text:p text:style-name="algemeen">overwegende dat de bezuinigingen een bedreiging vormen voor een
                  				evenwichtig en toekomstbestendig personeelsbestand bij de overheid;
               </text:p>
      <text:p text:style-name="algemeen">overwegende dat de minister niet verder gaat dan het creëren van
                  				bewustwording hierover bij de individuele overheidsinstanties;
               </text:p>
      <text:p text:style-name="algemeen">verzoekt de regering, in overleg met de overheidsinstanties
                  				doelstellingen op te stellen voor een evenwichtig en toekomstbestendig
                  				personeelsbestand,
               </text:p>
      <text:p text:style-name="algemeen">en gaat over tot de orde van de dag.</text:p>
      <text:p text:style-name="algemeen">Zij krijgt nr. 30
                     				(33 000-VII).
               </text:p>
      <text:p text:style-name="alineagroep">Minister <text:span text:style-name="vet">Donner</text:span>: Voorzitter. In de
                     				  volgende motie van de heer Schouw wordt de regering concreet verzocht om voor
                     				  mei 2012 concrete voorstellen te doen om de waterschapstaken onder te brengen
                     				  bij andere bestuurslagen, bij provincies. Dat is een voorstel tot opheffing van
                     				  de waterschappen. Ik heb duidelijk gemaakt dat ik het aannemen van die motie
                     				  ontraad.
                  </text:p>
      <text:p text:style-name="alineagroep.end">Een andere motie van de heer Schouw gaat over
                     				  belangenverstrengeling bij politieke ambtsdragers, in het bijzonder bij
                     				  ministers en staatssecretarissen. Ik zie niet in waarom de motie daarvoor in
                     				  het bijzonder geldt. Waarom gelden dit soort overwegingen niet ook voor
                     				  Kamerleden en anderen? Ik heb tegen de heer Heijnen gezegd over de motie die
                     				  hij heeft ingediend dat afhankelijk van het oordeel van de Kamer ik daaraan
                     				  gevolg zal geven. Daarbij komt dan in hoeverre de regels al dan niet geschikt
                     				  zijn. In deze vorm moet ik het aannemen van de motie evenwel ten stelligste
                     				  ontraden.
                  </text:p>
      <text:p text:style-name="algemeen">De heer <text:span text:style-name="vet">Schouw </text:span>(D66): Mij is niet
                  				duidelijk waarom de minister het aannemen van de motie ontraadt. Het kan hem
                  				toch niet ontgaan zijn dat wij al een halfjaar een discussie voeren over de
                  				zakelijke belangen van bewindslieden. Zo bijzonder is het niet dat daarover een
                  				motie wordt ingediend. Zijn er inhoudelijke bezwaren tegen die motie?
               </text:p>
      <text:p text:style-name="alineagroep">Minister <text:span text:style-name="vet">Donner</text:span>: Inderdaad. We zijn
                     				  niet een halfjaar in discussie. U bent die discussie een halfjaar geleden
                     				  begonnen. Het kabinet heeft een vrij uitvoerig antwoord gegeven op de vraag
                     				  waarom het kabinet hieraan niet zal voldoen. Dan is het niet merkwaardig dat u
                     				  een motie indient, maar het is ook niet merkwaardig dat ik deze ontraad. Als ik
                     				  nu op de inhoud inga, betekent dat in wezen dat ik uitvoerig inga op de brief
                     				  die ik naar de Kamer heb gestuurd. Een en andermaal is hier aangegeven dat het
                     				  gaat om de particuliere sfeer van bewindslieden. Er zijn regels en die zijn
                     				  naar het oordeel van het kabinet adequaat om te zorgen dat zakelijke belangen
                     				  op afstand worden gezet en om te zorgen dat hetgeen u vreest, niet gebeurt. In
                     				  eerlijkheid, als het gaat om deze zaken, is er eerder reden om bij de
                     				  Kamerleden zelf eens te bezien in hoeverre eraan wordt voldaan en in hoeverre
                     				  daarover duidelijkheid is. Daar ga ik niet over, maar dat is wel meegenomen in
                     				  het verzoek van de heer Heijnen, om in den brede te kijken welke regels er
                     				  zijn. In die lijn kan ik meegaan, als daar bij de Kamer behoefte aan bestaat.
                     				  Deze motie ontraad ik echter.
                  </text:p>
      <text:p text:style-name="alineagroep">Dan kom ik bij de vragen van de heer Elissen. Hij verzoekt het
                     				  rapport van de Algemene Rekenkamer onder de aandacht te brengen van de lokale
                     				  rekenkamers. Ik zal eerst bekijken of de Rekenkamer dat niet zelf al heeft
                     				  gedaan. Als dat niet het geval is, zal ik dit via de VNG zeker doen. Verder
                     				  vroeg de heer Elissen om een volledig overzicht van de stedenband via de VNG en
                     				  het IPO. Ik zal de vraag neerleggen bij de VNG en het IPO. Als het antwoord er
                     				  niet is, weet ik eerlijk gezegd niet of het verkrijgen van deze informatie de
                     				  administratieve lasten rechtvaardigt. Ik zal de heer Elissen inlichten over de
                     				  vraag in hoeverre de informatie beschikbaar is bij de VNG en het IPO.
                  </text:p>
      <text:p text:style-name="alineagroep">Dan kom ik bij de moties van de heer Brinkman. In de motie op
                     				  stuk nr. 22 suggereert hij om referenda of gelijkwaardige enquêtes te houden
                     				  als vast stramien voor het vaststellen van draagvlak. Ik neem aan dat hij
                     				  daarmee een hoofdelijke enquête bedoelt bij alle gemeenteleden. In die vorm
                     				  moet ik de motie ontraden. Het moge duidelijk zijn uit het herziene kader dat
                     				  ook het kabinet hecht aan een versterkte eis met betrekking tot
                     				  draagvlakonderzoek door de gemeenten. In deze formulering gaat het echter naar
                     				  mijn mening te ver. Dat staat nog los van het algemene standpunt ten aanzien
                     				  van de erkenning van referenda als vervanging van de beslissing door
                     				  vertegenwoordigende organen.
                  </text:p>
      <text:p text:style-name="alineagroep.end">In de motie op stuk nr. 23 wordt de regering verzocht regels te
                     				  stellen voor de overheid bij het aangaan van pps-constructies. Mag ik de heer
                     				  Brinkman op dit punt, net als bij de motie van de heer Koopmans, verzoeken de
                     				  motie nog even aan te houden? Ik kan er nu geen oordeel over geven, want ik
                     				  moet deze eerst ook aan Financiën voorleggen.
                  </text:p>
      <text:p text:style-name="algemeen">De <text:span text:style-name="vet">voorzitter</text:span>: Op verzoek van de heer
                  				Brinkman stel ik voor, zijn motie (33 000-VII, nr. 23) aan te houden.
               </text:p>
      <text:p text:style-name="algemeen">Daartoe wordt besloten.</text:p>
      <text:p text:style-name="algemeen">Minister <text:span text:style-name="vet">Donner</text:span>: Dan kom ik bij de
                  				motie op stuk nr. 24, van mevrouw Ortega-Martijn, met betrekking tot een
                  				onderzoek over een samenwerking binnen de Randstad op het terrein van verkeer
                  				en vervoer voor de uitbouw van het OV-bureau. Daarnaast verzoekt zij de vorming
                  				van de infrastructuurautoriteit niet top-down op te leggen aan de gemeenten.
                  				Wat het eerste onderdeel betreft heb ik al geantwoord dat de uitbouw van het
                  				OV-bureau naar het oordeel van het kabinet te mager is voor de taak die wordt
                  				beoogd. Ik stel vast dat het tweede onderdeel van de motie in lijn is met hoe
                  				de regering zich voorstelt dat er primair gebruik gemaakt wordt van het
                  				instrument van de Wet gemeenschappelijke regelingen, die derhalve impliceert
                  				dat het door de betrokken organen gebeurt. Dat zal zonder meer in overleg met
                  				het kabinet gebeuren, dus op dat punt stel ik voor deze motie aan te houden
                  				totdat de indiener concretere voorstellen krijgt van de minister van
                  				Infrastructuur en Milieu en duidelijk wordt op welke wijze zij, in overleg met
                  				de betrokken overheidsorganen, denkt aan invulling van de
                  				infrastructuurautoriteit. In alle gevallen is het verder uitbouwen van het
                  				OV-bureau daarvoor onvoldoende.
               </text:p>
      <text:p text:style-name="algemeen">Mevrouw <text:span text:style-name="vet">Ortega-Martijn
                     				</text:span>(ChristenUnie): Ik houd deze motie aan, voorzitter.
               </text:p>
      <text:p text:style-name="algemeen">De <text:span text:style-name="vet">voorzitter</text:span>: Op verzoek van mevrouw
                  				Ortega-Martijn stel ik voor, haar motie (33 000-VII, nr. 24) aan te houden.
               </text:p>
      <text:p text:style-name="algemeen">Daartoe wordt besloten.</text:p>
      <text:p text:style-name="alineagroep">Minister <text:span text:style-name="vet">Donner</text:span>: In haar motie op
                     				  stuk nr. 25 verzoekt mevrouw Ortega-Martijn de regering om voor het indienen
                     				  van het wetsvoorstel een onafhankelijk onderzoek in te stellen naar de
                     				  consequenties van de plannen voor de vermindering van het aantal raadsleden
                     				  voor de werkdruk van raadsleden. Ik kan haar toezeggen – we hebben dit ook
                     				  vorig jaar gewisseld – dat in de toelichting op het voorstel wordt ingegaan
                     				  op wat naar beste weten van het kabinet op dit moment de consequenties daarvan
                     				  zullen zijn. Echter, het is een stap te ver om de indiening van het
                     				  wetsvoorstel afhankelijk te maken van een onafhankelijk onderzoek. Daarom moet
                     				  ik deze motie ontraden.
                  </text:p>
      <text:p text:style-name="alineagroep.end">In haar motie op stuk nr. 26 verzoekt mevrouw Ortega-Martijn de
                     				  regering, de mogelijkheden in kaart te brengen voor het verruimen van het
                     				  lokale belastinggebied onder gelijktijdige verlaging van de rijksbelastingen.
                     				  Ik wil deze motie ontraden. Het punt is net aan de orde gesteld in het advies
                     				  van de Raad voor het Openbaar Bestuur. Naar aanleiding daarvan zal ik ingaan op
                     				  die suggestie, op de plaats waar dat het meest gelegen is. Wat mevrouw
                     				  Ortega-Martijn in deze motie vraagt, gaat echter nog veel verder. Zij stelt
                     				  namelijk dat de rijksbelastingen beperkt moeten worden. Op welke wijze de
                     				  wetgever, gegeven het feit dat rijksbelastingen bij wet worden ingesteld,
                     				  zichzelf kan beperken in het opleggen van belastingen is onduidelijk. Bovendien
                     				  stelt de motie dat het ten gunste moet gaan van het lokale belastinggebied.
                     				  Nee, dan moet mevrouw Ortega-Martijn het over het Gemeentefonds hebben in
                     				  plaats van over de rijksbelastingen. Dat is namelijk de logische tegenhanger.
                     				  Als gemeenten via lokale belasting meer ten behoeve van hun taken opbrengen,
                     				  zal het Gemeentefonds beperkt worden. Als het Rijk minder hoeft bij te dragen
                     				  aan het Gemeentefonds, kunnen de rijksbelastingen eventueel minder worden. Dat
                     				  is de logische combinatie. Wat aan de orde is, is de vraag of het Gemeentefonds
                     				  minder kan worden en de lokale belastingen meer. Ik ontraad de motie, maar dat
                     				  is waar de discussie over gaat.
                  </text:p>
      <text:p text:style-name="algemeen">Mevrouw <text:span text:style-name="vet">Ortega-Martijn
                     				</text:span>(ChristenUnie): Ik wil alleen maar opmerken dat in deze motie niets
                  				anders staat dan in het advies van de Rob.
               </text:p>
      <text:p text:style-name="alineagroep">Minister <text:span text:style-name="vet">Donner</text:span>: Ik zal ingaan op
                     				  het advies van de Raad voor het Openbaar Bestuur. Wellicht is dat dan ook
                     				  beter, want dan kunnen we eerst de discussie voeren. Mijn eerste reactie op dit
                     				  punt echter is nu dat, ook gelet op de overwegingen, dit primair een zaak is
                     				  van het Gemeentefonds.
                  </text:p>
      <text:p text:style-name="alineagroep.end">De motie-Van der Staaij op stuk nr. 27 betreft de mogelijkheden
                     				  voor een reële doorberekening van de kosten samenhangend met een
                     				  WOB-onderzoek. Mag ik hem voorstellen de motie aan te houden totdat wij de
                     				  voorstellen over de WOB bespreken? Ik zeg de heer Van der Staaij wel toe dat ik
                     				  ter voorbereiding van die discussie in ieder geval zo veel mogelijk
                     				  jurisprudentie zal proberen te verzamelen.
                  </text:p>
      <text:p text:style-name="algemeen">De heer <text:span text:style-name="vet">Van der Staaij </text:span>(SGP): Als de
                  				minister zegt dat hij er alvast naar wil kijken en er in een brief op
                  				terugkomt, zodat we het gelijk kunnen meenemen bij de bespreking, vind ik dat
                  				uitstekend en wil ik mijn motie aanhouden.
               </text:p>
      <text:p text:style-name="algemeen">De <text:span text:style-name="vet">voorzitter</text:span>: Op verzoek van de heer
                  				Van der Staaij stel ik voor, zijn motie (33 000-VII, nr. 27) aan te houden.
               </text:p>
      <text:p text:style-name="algemeen">Daartoe wordt besloten.</text:p>
      <text:p text:style-name="alineagroep">De <text:span text:style-name="vet">voorzitter</text:span>: Daarmee zijn we aan
                     				  het einde gekomen van dit overleg. De amendementen zullen plenair worden
                     				  behandeld.
                  </text:p>
      <text:p text:style-name="alineagroep">Dames en heren, het is ons allen gelukt om slechts vijf minuten
                     				  over tijd dit overleg te beëindigen. Met «ons allen» bedoel ik ook de
                     				  ondersteuning van de fracties, de minister en iedereen rondom ons. Ik dank
                     				  eenieder.
                  </text:p>
      <text:p text:style-name="alineagroep.end">Komende woensdagochtend gaan we verder met de plenaire
                     				  behandeling van de begroting van BZK. Ik wens iedereen dan een prettige
                     				  behandeling toe.
                  </text:p>
      <text:p text:style-name="algemeen">Sluiting 19.2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