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HEIJNEN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eder onderdeel van de organisatie van de rijksdienst en de zelfstandige bestuursorganen ten minste 1% van
                  de formatie beschikbaar moet stellen aan personeel met een arbeidshandicap, voor zover geïndiceerd voor WSW of Wajong;
               </text:p>
      <text:p text:style-name="algemeen">overwegende, dat niet ieder onderdeel van de organisatie van de rijksdienst en de zelfstandige bestuursorganen daaraan thans
                  voldoet;
               </text:p>
      <text:p text:style-name="algemeen">overwegende, dat gemeenten goede ervaringen hebben met een bonus-malussysteem voor het inschakelen van WSW-personeel;</text:p>
      <text:p text:style-name="algemeen">verzoekt de regering te onderzoeken of een bonus-malussysteem voor organisatieonderdelen van de rijksdienst en zelfstandige
                  bestuursorganen leidt tot meer plaatsingen van personeel met WSW- of Wajong-indicaties,
               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