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
         F
      <text:tab/>BRIEF VAN DE MINISTER VAN VEILIGHEID EN JUSTITIE</text:h>
      <text:p text:style-name="ifm_p_mt.3.76mm_ifm">Aan de Voorzitter van de Eerste Kamer der Staten-Generaal</text:p>
      <text:p text:style-name="ifm_p_mt.3.76mm_ifm">Den Haag, 7 september 2012</text:p>
      <text:p text:style-name="ifm_p_mt.3.76mm_ifm">In het overzicht met de stand van zaken van openstaande toezeggingen aan de Eerste Kamer dat ik u bij brief van 28 maart 2012 heb toegezonden (Kamerstukken I 2011/12, 33 000 VI, E, blz. 3–8), is bij toezegging nr. T01152 betreffende institutionele aanpassingen in de bestuursrechtspraak vermeld dat deze toezegging gestand zal worden gedaan in de kabinetsbrief die voor het zomerreces aan de Tweede Kamer is toegezegd naar aanleiding van de motie-Taverne c.s. betreffende de rechtsprekende taak van de Raad van State.</text:p>
      <text:p text:style-name="ifm_p_mt.3.76mm_ifm">De aangekondigde brief is op 22 juni 2012 aan de Tweede Kamer toegezonden (Kamerstukken II 2011/12, 32 450, nr. 18). Gaarne zend ik u hierbij een afschrift to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 F<text:tab/><text:page-number text:select-page="current"/></text:p>
      </style:footer>
    </style:master-page>
    <style:master-page xmlns:sdu-fn="http://schema.sdu.nl/2011/07/functions" style:name="Landscape" style:page-layout-name="landscape-margin-text">
      <style:footer>
        <text:p text:style-name="footer">Eerste Kamer, vergaderjaar 2011-2012, 33 000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eiligheid en Justitie (VI) voor het jaar 2012; Brief inzake uitvoering toezegging T01152</dc:title>
    <meta:user-defined meta:name="OVERHEIDop.ParlID/DC.identifier">kst-33000-VI-F</meta:user-defined>
    <meta:user-defined meta:name="OVERHEIDop.ondernummer">F</meta:user-defined>
    <meta:user-defined meta:name="DCTERMS.W3CDTF/DCTERMS.available">2012-09-11</meta:user-defined>
    <meta:user-defined meta:name="OVERHEIDop.KamerstukTypen/DC.type">Brief</meta:user-defined>
    <meta:user-defined meta:name="OVERHEIDop.dossiernummer">33000-VI</meta:user-defined>
    <meta:user-defined meta:name="OVERHEIDop.documenttitel">Brief inzake uitvoering toezegging T0115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2; Brief inzake uitvoering toezegging T01152</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07</meta:user-defined>
    <meta:user-defined meta:name="OVERHEIDop.dossiertitel">Vaststelling van de begrotingsstaten van het Ministerie van Veiligheid en Justitie (VI) voor het jaar 2012</meta:user-defined>
    <meta:user-defined meta:name="OVERHEIDop.versieInformatie"/>
  </office:meta>
</office:document-meta>
</file>