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14200*"/>
    </style:style>
    <style:style style:family="table-column" style:name="table1.tg1.col5">
      <style:table-column-properties style:rel-column-width="8500*"/>
    </style:style>
    <style:style style:family="table-column" style:name="table1.tg1.col6">
      <style:table-column-properties style:rel-column-width="5700*"/>
    </style:style>
    <style:style style:family="table-column" style:name="table1.tg1.col7">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00-VI-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
         E
      <text:tab/>VERSLAG VAN EEN SCHRIFTELIJK OVERLEG</text:h>
      <text:p text:style-name="ifm_p_ifm">Vastgesteld 30 maart 2012
      </text:p>
      <text:p text:style-name="ifm_p_mt.3.76mm_ifm">De Voorzitter van de Eerste Kamer der Staten-Generaal heeft op 14 februari 2012 een brief gestuurd aan de minister van Veiligheid en Justitie ten aanzien van de toezeggingen die door de bewindspersonen aan deze Kamer zijn gedaan.</text:p>
      <text:p text:style-name="ifm_p_mt.3.76mm_ifm">De minister heeft op 28 maart 2012 gereageerd.</text:p>
      <text:p text:style-name="ifm_p_mt.3.76mm_ifm">De vaste commissie voor Veiligheid en Justitie<text:note text:id="ID-161025-d35e67"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brengt bijgaand verslag uit van het gevoerde schriftelijk overleg.</text:p>
      <text:p text:style-name="ifm_p_mt.5.08mm_ifm">De griffier van de vaste commissie voor Veiligheid en Justitie,<text:line-break/>Kim van<text:s/>Dooren</text:p>
      <text:h text:style-name="ifm_p_font.bold_mt.5.08mm_page.break-before_ifm" text:outline-level="2">BRIEF VAN DE VOORZITTER VAN DE EERSTE KAMER DER STATEN-GENERAAL</text:h>
      <text:p text:style-name="ifm_p_mt.4.23mm_ifm">Aan de minister van Veiligheid en Justitie</text:p>
      <text:p text:style-name="ifm_p_mt.3.76mm_ifm">Den Haag, 14 februari 2012</text:p>
      <text:p text:style-name="ifm_p_mt.3.76mm_ifm">De Eerste Kamer maakt halfjaarlijks de stand van zaken op ten aanzien van de toezeggingen die door de bewindspersonen aan deze Kamer zijn gedaan.</text:p>
      <text:p text:style-name="ifm_p_mt.3.76mm_ifm">Hierbij treft u ter verificatie het gebruikelijke halfjaarlijkse overzicht aan van de openstaande en deels voldane toezeggingen waarvan de termijn volgens onze informatie op 1 januari 2012 is verstreken. Teneinde een geactualiseerd overzicht aan de verantwoordelijke commissie(s) voor te kunnen leggen, verneemt de Kamer eventuele correcties en een prognose van de termijnen waarop de toezeggingen zullen worden nagekomen, graag voor vrijdag, 23 maart 2012.</text:p>
      <text:p text:style-name="ifm_p_mt.3.76mm_ifm">Daarnaast treft u ter informatie een overzicht aan van de openstaande of deels voldane toezeggingen waarvan de termijn op 1 juli 2012 verloopt. Beide overzichten worden u ook digitaal toegezonden.<text:note text:id="ID-161025-d35e115" text:note-class="footnote"><text:note-citation text:label="2 ">2</text:note-citation><text:note-body><text:p text:style-name="ifm_p_font.normal_size.6.93pt_mt..5mm_indent.-0.1161in_mleft.0.1161in_ifm"> Rappel: http://www.eerstekamer.nl/rappel?rappel=viwtmec093x5&amp;ministerie=vijlkjb77hxb
                     </text:p><text:p text:style-name="ifm_p_font.normal_size.6.93pt_indent.-0.1161in_mleft.0.1161in_ifm">  Vooruitblik: http://www.eerstekamer.nl/rappel?rappel=viwtnnodguyb&amp;ministerie=vijlkjb77hxb
                     </text:p></text:note-body></text:note>
               </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Mr. G. J. de<text:s/>Graaf</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8 maart 2012</text:p>
      <text:p text:style-name="ifm_p_ifm">In reactie op uw schrijven van 14 februari (kenmerk 150009.09u) treft u bijgaand de stand van zaken betrekking hebbende op het rappel openstaande toezeggingen aan de Eerste Kamer tot 1 januari 2012. Middels deze bijlage  reageer ik eveneens op uw verzoek om informatie aangaande de toezeggingenrappels van juli 2010 (kenmerk 146686.04.1), februari 2011 (kenmerk 148977.01u), juli 2011 (kenmerk 148910.09.1u).</text:p>
      <text:p text:style-name="ifm_p_mt.3.76mm_ifm">In uw schrijven van 13 maart (kenmerk 150230u) vraagt u tevens om snelle beantwoording van uw brief van 15 maart 2011 (kenmerk 147999.01u) over het rapport «aanwezigheid verplicht». Ik zeg u toe dat deze brief nog voor 15 april 2012 zal worden beantwoord.</text:p>
      <text:p text:style-name="ifm_p_mt.5.08mm_ifm">De minister van Veiligheid en Justitie,<text:line-break/>I. W.<text:s/>Opstelten</text:p>
      <text:h text:style-name="ifm_p_font.bold_mt.5.08mm_page.break-before_indent.-58.5mm_ifm" text:outline-level="3"><text:tab/>Toezegg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ttom">
              <text:p text:style-name="text.cell.6.5.left">EK/TK</text:p>
            </table:table-cell>
            <table:table-cell table:style-name="table.cell.bottom.pleft.pright">
              <text:p text:style-name="text.cell.6.5.left">Primair</text:p>
            </table:table-cell>
            <table:table-cell table:style-name="table.cell.bottom.pleft.pright">
              <text:p text:style-name="text.cell.6.5.left">Nummer EK</text:p>
            </table:table-cell>
            <table:table-cell table:style-name="table.cell.bottom.pleft.pright">
              <text:p text:style-name="text.cell.6.5.left">Omschrijving</text:p>
            </table:table-cell>
            <table:table-cell table:style-name="table.cell.bottom.pleft.pright">
              <text:p text:style-name="text.cell.6.5.left">Vindplaats</text:p>
            </table:table-cell>
            <table:table-cell table:style-name="table.cell.bottom.pleft.pright">
              <text:p text:style-name="text.cell.6.5.left">Einddatum</text:p>
            </table:table-cell>
            <table:table-cell table:style-name="table.cell.bottom.pleft.pright">
              <text:p text:style-name="text.cell.6.5.left">Voortgangsinformatie parlement</text:p>
            </table:table-cell>
          </table:table-row>
        </table:table-header-rows>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499</text:p>
          </table:table-cell>
          <table:table-cell table:style-name="table.cell.top.pleft.pright">
            <text:p text:style-name="text.cell.6.5.left">De MvJ zegt de EK toe in afstemming met MvBZK, Kb's en OM, nagaan in hoeverre er mogelijkheden zijn te komen tot regels omtrent betrouwbaarheid politiegegevens. De EK wordt hierover geinformeerd.</text:p>
          </table:table-cell>
          <table:table-cell table:style-name="table.cell.top.pleft.pright">
            <text:p text:style-name="text.cell.6.5.left">Parlementaire Agenda punt [02-07-2007] – 30 327 Wet politiegegevens(eerste termijn)</text:p>
          </table:table-cell>
          <table:table-cell table:style-name="table.cell.top.pleft.pright">
            <text:p text:style-name="text.cell.6.5.left">30-09-2007</text:p>
          </table:table-cell>
          <table:table-cell table:style-name="table.cell.top.pleft.pright">
            <text:p text:style-name="text.cell.6.5.left">23-03-12</text:p>
            <text:p text:style-name="text.cell.6.5.left">Toezegging gestand gedaan middels brief dd. 13/3/2012.</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502</text:p>
          </table:table-cell>
          <table:table-cell table:style-name="table.cell.top.pleft.pright">
            <text:p text:style-name="text.cell.6.5.left">De MvJ zegt de EK toe de themaverwerking in audits o.g.v. Wpolg te betrekken.</text:p>
          </table:table-cell>
          <table:table-cell table:style-name="table.cell.top.pleft.pright">
            <text:p text:style-name="text.cell.6.5.left">Parlementaire Agenda punt [02-07-2007] – 30 327 Wet politiegegevens(eerste termijn)</text:p>
          </table:table-cell>
          <table:table-cell table:style-name="table.cell.top.pleft.pright">
            <text:p text:style-name="text.cell.6.5.left">30-09-2007</text:p>
          </table:table-cell>
          <table:table-cell table:style-name="table.cell.top.pleft.pright">
            <text:p text:style-name="text.cell.6.5.left">23-03-12</text:p>
            <text:p text:style-name="text.cell.6.5.left">Toezegging gestand gedaan middels brief dd. 13/3/2012.</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498</text:p>
          </table:table-cell>
          <table:table-cell table:style-name="table.cell.top.pleft.pright">
            <text:p text:style-name="text.cell.6.5.left">De Minister van Justitie zegt de Eerste Kamer toe in afstemming met de Minister van BZK, de korpsbeheerders en het Openbaar Ministerie na te gaan in hoeverre er mogelijkheden zijn te komen tot regels omtrent betrouwbaarheid politiegegevens. De Eerste Kamer wordt hierover geïnformeerd. </text:p>
          </table:table-cell>
          <table:table-cell table:style-name="table.cell.top.pleft.pright">
            <text:p text:style-name="text.cell.6.5.left">Parlementaire Agenda punt [02-07-2007] – 30 327 Wet politiegegevens(eerste termijn)</text:p>
          </table:table-cell>
          <table:table-cell table:style-name="table.cell.top.pleft.pright">
            <text:p text:style-name="text.cell.6.5.left">30-09-2007</text:p>
          </table:table-cell>
          <table:table-cell table:style-name="table.cell.top.pleft.pright">
            <text:p text:style-name="text.cell.6.5.left">23-03-12</text:p>
            <text:p text:style-name="text.cell.6.5.left">Toezegging gestand gedaan middels brief dd. 13/3/2012.</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496</text:p>
          </table:table-cell>
          <table:table-cell table:style-name="table.cell.top.pleft.pright">
            <text:p text:style-name="text.cell.6.5.left">De minister van Justitie zal bij de evaluatie van de Wet bescherming persoonsgegevens aandacht geven aan de introductie van een mogelijke opt-out voor het gebruik van persoonsgegevens voor commerciële doeleinden</text:p>
          </table:table-cell>
          <table:table-cell table:style-name="table.cell.top.pleft.pright">
            <text:p text:style-name="text.cell.6.5.left">Parlementaire Agenda punt [03-07-2007] – (30 897) Aanpassing Vreemdelingenwet 2000 inzake de verplichting passagiersgegevens (tweede termijn))</text:p>
          </table:table-cell>
          <table:table-cell table:style-name="table.cell.top.pleft.pright">
            <text:p text:style-name="text.cell.6.5.left">01-07-2010</text:p>
          </table:table-cell>
          <table:table-cell table:style-name="table.cell.top.pleft.pright">
            <text:p text:style-name="text.cell.6.5.left">23-03-12</text:p>
            <text:p text:style-name="text.cell.6.5.left">Toezegging gestand gedaan middels het aanvaarden van wetsvoorstel 31 841 op 24 januari 2012.</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508</text:p>
          </table:table-cell>
          <table:table-cell table:style-name="table.cell.top.pleft.pright">
            <text:p text:style-name="text.cell.6.5.left">MvJ zegt toe dat bij de toetsing van de regeling inzake het verhoor van afgeschermde getuigen al gekeken wat de meerwaarde van deze regeling ten opzichte van andere methodes is</text:p>
          </table:table-cell>
          <table:table-cell table:style-name="table.cell.top.pleft.pright">
            <text:p text:style-name="text.cell.6.5.left">Parlementaire Agenda punt [12-09-2006] – Wijziging van het Wetboek van Strafvordering ivm het treffen van een regeling inzake het verhoor van afgeschermde getuigen en enkele andere onderwerpen.</text:p>
          </table:table-cell>
          <table:table-cell table:style-name="table.cell.top.pleft.pright">
            <text:p text:style-name="text.cell.6.5.left">01-7-2012</text:p>
          </table:table-cell>
          <table:table-cell table:style-name="table.cell.top.pleft.pright">
            <text:p text:style-name="text.cell.6.5.left">23-03-2012   </text:p>
            <text:p text:style-name="text.cell.6.5.left">Het  evaluatieonderzoek van de Wet afgeschermde getuigen is nagenoeg afgerond. Naar verwachting zullen de uitkomsten vóór 1 mei beschikbaar zijn. Daarna zal een beleidsreactie die ingaat op deze toezegging worden opgesteld.</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1019</text:p>
          </table:table-cell>
          <table:table-cell table:style-name="table.cell.top.pleft.pright">
            <text:p text:style-name="text.cell.6.5.left">De Minister van Justitie zegt de Kamer, nav vragen en opmerkingen van de leden Broekers-Knol, Van de Beeten, Strik en Holdijk, toe dat bij het verwerken van de kabinetsnota over de uitgangspunten bij de keuze van een sanctiestelsel in de Aanwijzingen voor de regelgeving acht zal worden geslagen op de inbreng van de Eerste Kamer, onder meer tijdens de plenaire behandeling van de nota</text:p>
          </table:table-cell>
          <table:table-cell table:style-name="table.cell.top.pleft.pright">
            <text:p text:style-name="text.cell.6.5.left">Parlementaire Agenda punt [23-06-2009] – Plenair debat 29 702 4e tranche Awbr + 31 124 Aanpassingswet 4e tranche Awbr en Nota keuze sanctiestelsel (EK 31 700 VI, D)  en ( EK 31 700 VI, J)</text:p>
          </table:table-cell>
          <table:table-cell table:style-name="table.cell.top.pleft.pright">
            <text:p text:style-name="text.cell.6.5.left">01-01-2011</text:p>
          </table:table-cell>
          <table:table-cell table:style-name="table.cell.top.pleft.pright">
            <text:p text:style-name="text.cell.6.5.left">23-03-2012</text:p>
            <text:p text:style-name="text.cell.6.5.left">De voorgestelde 9e wijziging van de Aanwijzingen voor de regelgeving is in november 2010 in de MR geaccordeerd. Het advies van de Raad van State wordt thans verwerkt. Nieuwe aanwijzingen zijn op 11 mei 2011 in werking getreden. De Eerste Kamer heeft bij brief van 21 februari 2012 verzocht bij de beleidsreactie op het rapport Referentiekader geldboetes in te gaan op de inbreng van de Kamer bij het verwerken van de kabinetsnota in de Aanwijzingen voor de regelgeving. </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484 en T00485</text:p>
          </table:table-cell>
          <table:table-cell table:style-name="table.cell.top.pleft.pright">
            <text:p text:style-name="text.cell.6.5.left">De wet zal worden geëvalueerd over ongeveer 4 jaar. Bij deze evaluatie komen o.m. aan de orde de verdere liberalisatie van losse bedrijfsgebouwen (art. 397) en vervallen leeftijdsgrens van 65 jaar (amendement Slob)</text:p>
          </table:table-cell>
          <table:table-cell table:style-name="table.cell.top.pleft.pright">
            <text:p text:style-name="text.cell.6.5.left">Parlementaire Agenda punt [27-03-2007] – Wetsvoorstel 30 448 Vaststelling en invoering van titel 7.5 (Pacht) van het Burgerlijk Wetboek</text:p>
          </table:table-cell>
          <table:table-cell table:style-name="table.cell.top.pleft.pright">
            <text:p text:style-name="text.cell.6.5.left">01-05-2011</text:p>
          </table:table-cell>
          <table:table-cell table:style-name="table.cell.top.pleft.pright">
            <text:p text:style-name="text.cell.6.5.left">23-03-2012</text:p>
            <text:p text:style-name="text.cell.6.5.left">De evaluatie van titel 7.5 BW is mogelijk als er voldoende rechtspraak is verschenen, wat tot op heden nog niet het geval is.</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307</text:p>
          </table:table-cell>
          <table:table-cell table:style-name="table.cell.top.pleft.pright">
            <text:p text:style-name="text.cell.6.5.left">MVenJ heeft toegezegd in de brief over de evaluatie Wet Koop onroerende zaken zal een paragraaf worden opgenomen over de rol van de uitponder (projectontwikkelaar) bij het voldoende vullen van het reservefonds van de VvE. Kan de uitponder aansprakelijk worden gesteld voor een niet voldoende gevuld fonds? In dit verband zal gekeken worden naar de Notariële koopovereenkomst onroerend goed.</text:p>
          </table:table-cell>
          <table:table-cell table:style-name="table.cell.top.pleft.pright">
            <text:p text:style-name="text.cell.6.5.left">Parlementaire Agenda punt [08-02-2011] – Plenaire behandeling 31 991 Wijziging van Boek 5 van het Burgerlijk Wetboek en de Woningwet in verband met het plegen van onderhoud door verenigingen van eigenaars</text:p>
          </table:table-cell>
          <table:table-cell table:style-name="table.cell.top.pleft.pright">
            <text:p text:style-name="text.cell.6.5.left">03-05-2011</text:p>
          </table:table-cell>
          <table:table-cell table:style-name="table.cell.top.pleft.pright">
            <text:p text:style-name="text.cell.6.5.left">23-3-12</text:p>
            <text:p text:style-name="text.cell.6.5.left">Toezegging gestand gedaan middels brief dd. 20 december 2011 aan zowel Tweede als Eerste Kamer.</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356</text:p>
          </table:table-cell>
          <table:table-cell table:style-name="table.cell.top.pleft.pright">
            <text:p text:style-name="text.cell.6.5.left">Minister VenJ heeft toegezegd een notitie te sturen inzake de lijdelijkheid van de rechter</text:p>
          </table:table-cell>
          <table:table-cell table:style-name="table.cell.top.pleft.pright">
            <text:p text:style-name="text.cell.6.5.left">Parlementaire Agenda punt [10-05-2011] – Plenaire behandeling Wetsvoorstel 32 021 Evaluatiewet modernisering rechterlijke organisatie + Wetsvoorstel 32 562 Wijziging van de Evaluatiewet modernisering rechterlijke organisatie en de Wet op de rechterlijke organisatie i.v.m. de behandeling van vreemdelingenzaken en enkele wetstechnische aanpassingen</text:p>
          </table:table-cell>
          <table:table-cell table:style-name="table.cell.top.pleft.pright">
            <text:p text:style-name="text.cell.6.5.left">16-06-2011</text:p>
          </table:table-cell>
          <table:table-cell table:style-name="table.cell.top.pleft.pright">
            <text:p text:style-name="text.cell.6.5.left">23-3-12</text:p>
            <text:p text:style-name="text.cell.6.5.left">Toezegging gestand gedaan middels brief dd. 2 december 2011.</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1138</text:p>
          </table:table-cell>
          <table:table-cell table:style-name="table.cell.top.pleft.pright">
            <text:p text:style-name="text.cell.6.5.left">Indienen algehele herziening onteigeningswet.</text:p>
          </table:table-cell>
          <table:table-cell table:style-name="table.cell.top.pleft.pright">
            <text:p text:style-name="text.cell.6.5.left">Parlementaire Agenda punt [16-03-2010] – Plenair debat Minister-President/Ministers VROM/LNV/VenW/Justitie: Crisis- en Herstelwet</text:p>
          </table:table-cell>
          <table:table-cell table:style-name="table.cell.top.pleft.pright">
            <text:p text:style-name="text.cell.6.5.left">30-09-2011</text:p>
          </table:table-cell>
          <table:table-cell table:style-name="table.cell.top.pleft.pright">
            <text:p text:style-name="text.cell.6.5.left">23-3-2012</text:p>
            <text:p text:style-name="text.cell.6.5.left">Het kabinet geeft voorrang aan het permanent maken van de crisis- en herstelwet en andere uit het regeerakkoord voortvloeiende wetgeving. In de loop van deze kabinetsperiode zullen de Minister van Veiligheid en Justitie en de Minister van I&amp;M bezien welke aanpassingen nodig zijn in de Onteigeningsprocedure. </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010</text:p>
          </table:table-cell>
          <table:table-cell table:style-name="table.cell.top.pleft.pright">
            <text:p text:style-name="text.cell.6.5.left">De minister van Justitie, de heer Hirsch Ballin, zegt de Kamer, naar aanleiding van vragen en opmerkingen van de leden Van de Beeten en Quik-Schuijt, toe de gedachte van het formuleren van een wettelijke plicht voor een permanente, betekenisvolle scholing van wetgevingsjuristen te betrekken bij het Programma (Versterking) Juridische Functie</text:p>
          </table:table-cell>
          <table:table-cell table:style-name="table.cell.top.pleft.pright">
            <text:p text:style-name="text.cell.6.5.left">Parlementaire Agenda punt [10-02-2009] – plenair debat briefwisseling over het rapport van de Visitatiecommissie Juridische Functie en Wetgeving (31700 VI, B/C), en het rapport Vertrouwen in Wetgeving (31 731 nr 1/2)Tijden:15.25 – 17.20 uur 1e termijn 20.45 – 23.10 uur antwoord regering, re- en duplieken</text:p>
          </table:table-cell>
          <table:table-cell table:style-name="table.cell.top.pleft.pright">
            <text:p text:style-name="text.cell.6.5.left">01-10-2011</text:p>
          </table:table-cell>
          <table:table-cell table:style-name="table.cell.top.pleft.pright">
            <text:p text:style-name="text.cell.6.5.left">23-03-2012 </text:p>
            <text:p text:style-name="text.cell.6.5.left">Bij brief van 24 maart 2010 is het eindrapport programma versterking juridische functie Rijk u toegezonden (32124, nr. 9). Één van de door het kabinet onderschreven maatregelen betreft een puntenstelsel voor permanente educatie (zie § 3.3.4). De pilot puntenstelsel.nl loopt per 1-1-2012.</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134</text:p>
          </table:table-cell>
          <table:table-cell table:style-name="table.cell.top.pleft.pright">
            <text:p text:style-name="text.cell.6.5.left">De minister van Justitie, de heer Hirsch Ballin, zegt de Kamer, naar aanleiding van vragen en opmerkingen van de leden Van den Berg, Koffeman, Vliegenthart, Meindertsma en Schouw, toe om de aspecten van het voorrang geven van zaken die onder de Crisis- en herstelwet vallen in verband met de termijn van zes maanden voor een rechterlijke uitspraak, te monitoren en te volgen.</text:p>
          </table:table-cell>
          <table:table-cell table:style-name="table.cell.top.pleft.pright">
            <text:p text:style-name="text.cell.6.5.left">Parlementaire Agenda punt [16-03-2010] – Plenair debat Minister-President/Ministers VROM/LNV/VenW/Justitie: Crisis- en Herstelwet</text:p>
          </table:table-cell>
          <table:table-cell table:style-name="table.cell.top.pleft.pright">
            <text:p text:style-name="text.cell.6.5.left">31-12-2011</text:p>
          </table:table-cell>
          <table:table-cell table:style-name="table.cell.top.pleft.pright">
            <text:p text:style-name="text.cell.6.5.left">23-3-2012</text:p>
            <text:p text:style-name="text.cell.6.5.left">Deze toezegging is nagekomen met de bij brief van 9 december 2011 (Kamerstukken 32 127, nr. 148) aangeboden Tussenrapportage evaluatieonderzoek</text:p>
            <text:p text:style-name="text.cell.6.5.left">procesrechtelijke bepalingen Crisis- en herstelwet.</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357</text:p>
            <text:p text:style-name="text.cell.6.5.left">T01359</text:p>
            <text:p text:style-name="text.cell.6.5.left">T01230</text:p>
            <text:p text:style-name="text.cell.6.5.left">T01229</text:p>
            <text:p text:style-name="text.cell.6.5.left">T01227</text:p>
            <text:p text:style-name="text.cell.6.5.left">T01226</text:p>
          </table:table-cell>
          <table:table-cell table:style-name="table.cell.top.pleft.pright">
            <text:p text:style-name="text.cell.6.5.left">De Minister van Justitie zegt de Kamer, naar aanleiding van opmerkingen van de Leden Van de Beeten, Westerveld en Quik-Schuijt, toe nog eens te kijken naar het neerslaan van de hogere tarieven voor griffierechten voor bedrijven op natuurlijke personen bij een proceskosten-veroordeling bij een verstekvonnis in incassozaken. De Minister van Justitie zegt tevens toe, te zullen kijken naar de technische punten die de heer Von Schmidt auf Altenstadt (in het Tijdschrift voor Civiele Rechtspleging) heeft aangesneden. Dit alles zal de Minister meenemen in een wetsvoorstel waarin die punten gecorrigeerd kunnen worden.</text:p>
          </table:table-cell>
          <table:table-cell table:style-name="table.cell.top.pleft.pright">
            <text:p text:style-name="text.cell.6.5.left">Parlementaire Agenda punt [28-09-2010] – Plenaire behandeling 31 758 Invoering van een nieuw griffierechtenstelsel in burgerlijke zaken (Wet griffierechten burgerlijke zaken)</text:p>
          </table:table-cell>
          <table:table-cell table:style-name="table.cell.top.pleft.pright">
            <text:p text:style-name="text.cell.6.5.left">01-01-2012</text:p>
          </table:table-cell>
          <table:table-cell table:style-name="table.cell.top.pleft.pright">
            <text:p text:style-name="text.cell.6.5.left">23-03-2012</text:p>
            <text:p text:style-name="text.cell.6.5.left">Het wetsvoorstel ligt ter behandeling bij de Tweede Kamer (Kamerstukken II 33 108).</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1014</text:p>
            <text:p text:style-name="text.cell.6.5.left">T01020</text:p>
          </table:table-cell>
          <table:table-cell table:style-name="table.cell.top.pleft.pright">
            <text:p text:style-name="text.cell.6.5.left">De MvJ zegt de EK toe dat het wetsvoorstel bij de volgende periodieke evaluatie Awb (2011) geëvalueerd zal worden.</text:p>
          </table:table-cell>
          <table:table-cell table:style-name="table.cell.top.pleft.pright">
            <text:p text:style-name="text.cell.6.5.left">Parlementaire Agenda punt [20-11-2007] – (29 934) Voorstel van wet van het lid Wolfsen tot aanvulling van de Algemene wet bestuursrecht met de mogelijkheid van een dwangsom bij niet tijdig beslissen door een bestuursorgaan</text:p>
          </table:table-cell>
          <table:table-cell table:style-name="table.cell.top.pleft.pright">
            <text:p text:style-name="text.cell.6.5.left">01-01-2012</text:p>
          </table:table-cell>
          <table:table-cell table:style-name="table.cell.top.pleft.pright">
            <text:p text:style-name="text.cell.6.5.left">23-03-2012</text:p>
            <text:p text:style-name="text.cell.6.5.left">Evaluatie is uitgevoerd d.m.v. rapport BMC «Monitor Wet dwangsom», opgeleverd aan MvBZK 10-11-2011 (dit zal met kabinetsstandpunt worden toegezonden aan TK en EK)  </text:p>
            <text:p text:style-name="text.cell.6.5.left"> </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865</text:p>
          </table:table-cell>
          <table:table-cell table:style-name="table.cell.top.pleft.pright">
            <text:p text:style-name="text.cell.6.5.left">De MvJ zegt de EK toe de EK schriftelijk te informeren over de evaluatie van het ouderschapsplan die drie jaar na inwerkingtreding van de wet plaatsvindt.</text:p>
          </table:table-cell>
          <table:table-cell table:style-name="table.cell.top.pleft.pright">
            <text:p text:style-name="text.cell.6.5.left">Plenair debat van 18 november 2008 inz. Wet bevordering voortgezet ouderschap en zorgvuldige scheiding (30 145).</text:p>
          </table:table-cell>
          <table:table-cell table:style-name="table.cell.top.pleft.pright">
            <text:p text:style-name="text.cell.6.5.left">01-01-2012</text:p>
          </table:table-cell>
          <table:table-cell table:style-name="table.cell.top.pleft.pright">
            <text:p text:style-name="text.cell.6.5.left">23-03-2012  </text:p>
            <text:p text:style-name="text.cell.6.5.left">Deze evaluatie maakt deel uit van het onderzoeksprogramma WODC voor het jaar 2012.</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389</text:p>
          </table:table-cell>
          <table:table-cell table:style-name="table.cell.top.pleft.pright">
            <text:p text:style-name="text.cell.6.5.left">Toezegging reparatievoorstel ter verduidelijking en verbetering van het toepassingsbereik van het amendement Irrgang bij wetsvoorstel bestuur en toezicht (31 763)</text:p>
          </table:table-cell>
          <table:table-cell table:style-name="table.cell.top.pleft.pright">
            <text:p text:style-name="text.cell.6.5.left"/>
          </table:table-cell>
          <table:table-cell table:style-name="table.cell.top.pleft.pright">
            <text:p text:style-name="text.cell.6.5.left">01-01-2012</text:p>
          </table:table-cell>
          <table:table-cell table:style-name="table.cell.top.pleft.pright">
            <text:p text:style-name="text.cell.6.5.left">23-03-2012</text:p>
            <text:p text:style-name="text.cell.6.5.left">Het reparatievoorstel (Kamerstukken II (32873) wordt op 23 april 2012 in een wetgevingsoverleg met de TK besproken.</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203</text:p>
            <text:p text:style-name="text.cell.6.5.left">T01202</text:p>
            <text:p text:style-name="text.cell.6.5.left">T01201</text:p>
          </table:table-cell>
          <table:table-cell table:style-name="table.cell.top.pleft.pright">
            <text:p text:style-name="text.cell.6.5.left">Evaluatie van de wet maatregelen bestrijding voetbalvandalisme en ernstige overlast (31 467)/toezegging onderzoek naar incorporatie elementen uit Engelse wetgeving/toezegging evaluatie artikel 172b Gemeentewet</text:p>
          </table:table-cell>
          <table:table-cell table:style-name="table.cell.top.pleft.pright">
            <text:p text:style-name="text.cell.6.5.left"/>
          </table:table-cell>
          <table:table-cell table:style-name="table.cell.top.pleft.pright">
            <text:p text:style-name="text.cell.6.5.left">01-09-201201-07–2011</text:p>
          </table:table-cell>
          <table:table-cell table:style-name="table.cell.top.pleft.pright">
            <text:p text:style-name="text.cell.6.5.left">23-3-2012 </text:p>
            <text:p text:style-name="text.cell.6.5.left">In het voorjaar van 2012 zal een procesevaluatie plaatsvinden van de wet, waarbij deze toezegging zal worden betrokken. De uitkomsten van deze evaluatie zullen met een beleidsreactie naar verwachting na het zomerreces van 2012 aan beide kamers worden gezonden</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198</text:p>
          </table:table-cell>
          <table:table-cell table:style-name="table.cell.top.pleft.pright">
            <text:p text:style-name="text.cell.6.5.left">Toezegging informeren over richtlijnen OM met begripsbepalingen beroep en ambt (31 186, A en 31 422)</text:p>
          </table:table-cell>
          <table:table-cell table:style-name="table.cell.top.pleft.pright">
            <text:p text:style-name="text.cell.6.5.left"/>
          </table:table-cell>
          <table:table-cell table:style-name="table.cell.top.pleft.pright">
            <text:p text:style-name="text.cell.6.5.left">1-7-2011</text:p>
          </table:table-cell>
          <table:table-cell table:style-name="table.cell.top.pleft.pright">
            <text:p text:style-name="text.cell.6.5.left">23-03-2012</text:p>
            <text:p text:style-name="text.cell.6.5.left">De verwachting is dat de Aanwijzing Ontzetting uit beroep of ambt nog deze zomer in werking kan treden. Dit zal tegelijk met de inwerkingtreding van de Wet wijziging van het Wetboek van Strafrecht in verband met wijzigingen van de regeling van voorwaardelijke veroordeling en de regeling van de voorwaardelijke invrijheidstelling (32 319) geschieden.</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089</text:p>
          </table:table-cell>
          <table:table-cell table:style-name="table.cell.top.pleft.pright">
            <text:p text:style-name="text.cell.6.5.left">Toezegging voorlichting over voor- en nadelen gemeenschap vs. Huwelijkse voorwaarden (28 867)</text:p>
          </table:table-cell>
          <table:table-cell table:style-name="table.cell.top.pleft.pright">
            <text:p text:style-name="text.cell.6.5.left"/>
          </table:table-cell>
          <table:table-cell table:style-name="table.cell.top.pleft.pright">
            <text:p text:style-name="text.cell.6.5.left">01-01-12</text:p>
          </table:table-cell>
          <table:table-cell table:style-name="table.cell.top.pleft.pright">
            <text:p text:style-name="text.cell.6.5.left">23-03-2012</text:p>
            <text:p text:style-name="text.cell.6.5.left">Met de KNB heeft overleg plaatsgevonden. Nav dit overleg zijn de voorlichtingsformulieren aangepast. Hiermee is de toezegging gestand gedaan.</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069</text:p>
          </table:table-cell>
          <table:table-cell table:style-name="table.cell.top.pleft.pright">
            <text:p text:style-name="text.cell.6.5.left">De MJUS zegt toe dat de regelgevingmonitor naar verwachting in de eerste helft van 2009 operationeel zal zijn. </text:p>
          </table:table-cell>
          <table:table-cell table:style-name="table.cell.top.pleft.pright">
            <text:p text:style-name="text.cell.6.5.left">Brief van 10 februari 2010 (29 279, 101).</text:p>
          </table:table-cell>
          <table:table-cell table:style-name="table.cell.top.pleft.pright">
            <text:p text:style-name="text.cell.6.5.left">01-01-12</text:p>
          </table:table-cell>
          <table:table-cell table:style-name="table.cell.top.pleft.pright">
            <text:p text:style-name="text.cell.6.5.left">23-03-2012</text:p>
            <text:p text:style-name="text.cell.6.5.left">In verband met de herindeling van ministeries bij het aantreden van het huidige kabinet dienden de in het Basiswettenbestand opgenomen regelingen omgehangen te worden naar de ministeries zoals deze nu bestaan, alvorens met de met voorgaande jaren vergelijkbare informatie geleverd kon worden. Deze operatie is in december jl. afgerond. Ik verwacht thans op korte termijn de geactualiseerde cijfers aan de Kamers te kunnen toezenden. </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064</text:p>
          </table:table-cell>
          <table:table-cell table:style-name="table.cell.top.pleft.pright">
            <text:p text:style-name="text.cell.6.5.left">Toezegging cumulatie van nieuwe regels (31 145). Bij de voorbereiding van het kabinetsstandpunt inzake het rapport van de commissie Suyver zal worden gelet op de cumulatie van nieuwe regels en de effecten daarvan.</text:p>
          </table:table-cell>
          <table:table-cell table:style-name="table.cell.top.pleft.pright">
            <text:p text:style-name="text.cell.6.5.left"/>
          </table:table-cell>
          <table:table-cell table:style-name="table.cell.top.pleft.pright">
            <text:p text:style-name="text.cell.6.5.left">01-07-11</text:p>
          </table:table-cell>
          <table:table-cell table:style-name="table.cell.top.pleft.pright">
            <text:p text:style-name="text.cell.6.5.left">23-03-2012</text:p>
            <text:p text:style-name="text.cell.6.5.left">Toezegging gestand gedaan tijdens debat over het wetsvoorstel DNA-verwantschaponderzoek in het strafrecht (32 168).</text:p>
          </table:table-cell>
        </table:table-row>
        <table:table-row>
          <table:table-cell table:style-name="table.cell.top">
            <text:p text:style-name="text.cell.6.5.left">EK</text:p>
          </table:table-cell>
          <table:table-cell table:style-name="table.cell.top.pleft.pright">
            <text:p text:style-name="text.cell.6.5.left">MVenJ/ELI</text:p>
          </table:table-cell>
          <table:table-cell table:style-name="table.cell.top.pleft.pright">
            <text:p text:style-name="text.cell.6.5.left">T01063</text:p>
          </table:table-cell>
          <table:table-cell table:style-name="table.cell.top.pleft.pright">
            <text:p text:style-name="text.cell.6.5.left">Nulmeting bij internetaanbieders (31 145), Agentschap Telecom na inwerkingtreding van de wet bij de aanbieders van internet een nulmeting zal organiseren om vast te stellen wat deze op dit moment aan gegevens vastleggen in in hoeverre zij in staat zijn uitvoering te geven aan de bewaarplicht.</text:p>
          </table:table-cell>
          <table:table-cell table:style-name="table.cell.top.pleft.pright">
            <text:p text:style-name="text.cell.6.5.left"/>
          </table:table-cell>
          <table:table-cell table:style-name="table.cell.top.pleft.pright">
            <text:p text:style-name="text.cell.6.5.left">01-07-2011</text:p>
          </table:table-cell>
          <table:table-cell table:style-name="table.cell.top.pleft.pright">
            <text:p text:style-name="text.cell.6.5.left">23-03-2012</text:p>
            <text:p text:style-name="text.cell.6.5.left">Aan deze toezegging is gevolg gegeven bij brief van de minister van Economische zaken, Landbouw en Innovatie van 13 januari 2010 aan de Voorzitter van de Eerste Kamer (Kamerstukken II 2010–2011, 31 145, S)</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0856</text:p>
          </table:table-cell>
          <table:table-cell table:style-name="table.cell.top.pleft.pright">
            <text:p text:style-name="text.cell.6.5.left">Binnen een jaar na inwerkingtreding van de wet tijdelijk huisverbod (30 657) te bekijken hoe de rechtsbescherming kan worden verhoogd.</text:p>
          </table:table-cell>
          <table:table-cell table:style-name="table.cell.top.pleft.pright">
            <text:p text:style-name="text.cell.6.5.left"/>
          </table:table-cell>
          <table:table-cell table:style-name="table.cell.top.pleft.pright">
            <text:p text:style-name="text.cell.6.5.left">01 01 2011</text:p>
          </table:table-cell>
          <table:table-cell table:style-name="table.cell.top.pleft.pright">
            <text:p text:style-name="text.cell.6.5.left">23-03-2012</text:p>
            <text:p text:style-name="text.cell.6.5.left">Toezegging gestand gedaan middels brief van 29 oktober 2010 waarbij de EK naar aanleiding van het onderzoek naar de rechtsbescherming van de uithuisgeplaatsten is geïnformeerd over de maatregelen die getroffen worden . In februari 2011 heeft de EK in afschrift de beleidsreactie aan de TK op de procesevaluatie naar het huisverbod ontvangen, waarin de maatregelen zijn geconcretiseerd.</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0509</text:p>
          </table:table-cell>
          <table:table-cell table:style-name="table.cell.top.pleft.pright">
            <text:p text:style-name="text.cell.6.5.left">De wet terroristische misdrijven (30 164) te zullen laten monitoren en daarover jaarlijks te rapporteren. Daarnaast wordt een evaluatiemoment ingebouwd over vijf jaar.</text:p>
          </table:table-cell>
          <table:table-cell table:style-name="table.cell.top.pleft.pright">
            <text:p text:style-name="text.cell.6.5.left"/>
          </table:table-cell>
          <table:table-cell table:style-name="table.cell.top.pleft.pright">
            <text:p text:style-name="text.cell.6.5.left">01 01 2012</text:p>
          </table:table-cell>
          <table:table-cell table:style-name="table.cell.top.pleft.pright">
            <text:p text:style-name="text.cell.6.5.left">23-03-2012</text:p>
            <text:p text:style-name="text.cell.6.5.left">Toezegging is gestand gedaan. De wet terroristische misdrijven wordt jaarlijks gemonitord. De vierde monitor zal dit voorjaar aan de Tweede Kamer worden aangeboden. Tevens zal de wet in 2012 geëvalueerd worden.</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476</text:p>
          </table:table-cell>
          <table:table-cell table:style-name="table.cell.top.pleft.pright">
            <text:p text:style-name="text.cell.6.5.left">De MvJ zegt toe nav een verzoek van het lid Broekers-Knol om bij de algehele herziening van het wetboek van Strafvordering te bezien of het noodzakelijk is een aantal aparte definitiebepalingen op te nemen </text:p>
          </table:table-cell>
          <table:table-cell table:style-name="table.cell.top.pleft.pright">
            <text:p text:style-name="text.cell.6.5.left"/>
          </table:table-cell>
          <table:table-cell table:style-name="table.cell.top.pleft.pright">
            <text:p text:style-name="text.cell.6.5.left">01-01-2015</text:p>
          </table:table-cell>
          <table:table-cell table:style-name="table.cell.top.pleft.pright">
            <text:p text:style-name="text.cell.6.5.left">23-03-2012</text:p>
            <text:p text:style-name="text.cell.6.5.left">Een algehele herziening van het Wetboek van Strafvordering is vooralsnog niet aan de orde.</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488</text:p>
          </table:table-cell>
          <table:table-cell table:style-name="table.cell.top.pleft.pright">
            <text:p text:style-name="text.cell.6.5.left">De MvJ zegt de EK toe bij de eerstvolgende wijziging van de Politiewet te verduidelijk hoe de bepalingen inzake de opvolging van ontvangen aanwijzingen uitgelegd dienen te worden.</text:p>
          </table:table-cell>
          <table:table-cell table:style-name="table.cell.top.pleft.pright">
            <text:p text:style-name="text.cell.6.5.left"/>
          </table:table-cell>
          <table:table-cell table:style-name="table.cell.top.pleft.pright">
            <text:p text:style-name="text.cell.6.5.left">01-01-2012</text:p>
          </table:table-cell>
          <table:table-cell table:style-name="table.cell.top.pleft.pright">
            <text:p text:style-name="text.cell.6.5.left">Toezegging is verwerkt in artikel 39, zesde lid, van het wetsvoorstel Politiewet 201X dat thans ter behandeling voorligt in de EK.</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0491</text:p>
          </table:table-cell>
          <table:table-cell table:style-name="table.cell.top.pleft.pright">
            <text:p text:style-name="text.cell.6.5.left">De MvJ zegt toe dat de WSNP (29 942) voortdurend gemonitord zal worden en over drie jaar een meer algemene evaluatie zal plaatsvinden.</text:p>
          </table:table-cell>
          <table:table-cell table:style-name="table.cell.top.pleft.pright">
            <text:p text:style-name="text.cell.6.5.left"/>
          </table:table-cell>
          <table:table-cell table:style-name="table.cell.top.pleft.pright">
            <text:p text:style-name="text.cell.6.5.left">01-01-2012</text:p>
          </table:table-cell>
          <table:table-cell table:style-name="table.cell.top.pleft.pright">
            <text:p text:style-name="text.cell.6.5.left">23-03-2012</text:p>
            <text:p text:style-name="text.cell.6.5.left">Toezegging afgedaan middels brieven van de Staatsecretaris van Veiligheid en Justitie van 20 oktober 2011 (33000 VI, 10) en brief van de Minister van Justitie van 1 september 2010 (32123 VI, 125).   </text:p>
          </table:table-cell>
        </table:table-row>
        <table:table-row>
          <table:table-cell table:style-name="table.cell.top">
            <text:p text:style-name="text.cell.6.5.left">EK</text:p>
          </table:table-cell>
          <table:table-cell table:style-name="table.cell.top.pleft.pright">
            <text:p text:style-name="text.cell.6.5.left">MVenJ</text:p>
          </table:table-cell>
          <table:table-cell table:style-name="table.cell.top.pleft.pright">
            <text:p text:style-name="text.cell.6.5.left">T01364</text:p>
          </table:table-cell>
          <table:table-cell table:style-name="table.cell.top.pleft.pright">
            <text:p text:style-name="text.cell.6.5.left">Meenemen versterking eerstelijnsrechtspraak in innovatieagenda (32 021)/ Toezegging bij uitwerking wetsvoorstellen inzake kostendekkende griffierechten, herziening gerechtelijke kaart en versterking van de cassatierechtspraak, rekening houden met inbrengen tijdens het debat (32 0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03-2012</text:p>
            <text:p text:style-name="text.cell.6.5.left">Het wetsvoorstel en de innovatieagenda liggen ter behandeling bij de Tweede Kamer (Kamerstukken II 33 108).</text:p>
          </table:table-cell>
        </table:table-row>
        <table:table-row>
          <table:table-cell table:style-name="table.cell.top">
            <text:p text:style-name="text.cell.6.5.left">EK</text:p>
          </table:table-cell>
          <table:table-cell table:style-name="table.cell.top.pleft.pright">
            <text:p text:style-name="text.cell.6.5.left">JUS</text:p>
          </table:table-cell>
          <table:table-cell table:style-name="table.cell.top.pleft.pright">
            <text:p text:style-name="text.cell.6.5.left">T01152</text:p>
          </table:table-cell>
          <table:table-cell table:style-name="table.cell.top.pleft.pright">
            <text:p text:style-name="text.cell.6.5.left">De minister van Binnenlandse Zaken en Koninkrijksrelaties, de heer Hirsch Ballin, zegt de Kamer,</text:p>
            <text:p text:style-name="text.cell.6.5.left">naar aanleiding van een vraag van het lid Engels, toe bij de verdere uitvoering van het in zijn brief van</text:p>
            <text:p text:style-name="text.cell.6.5.left">21 januari neergelegde perspectief op meer eenheid in de bestuurs-rechtspraak ook institutionele</text:p>
            <text:p text:style-name="text.cell.6.5.left">aanpassingen te betrekken.</text:p>
          </table:table-cell>
          <table:table-cell table:style-name="table.cell.top.pleft.pright">
            <text:p text:style-name="text.cell.6.5.left"/>
          </table:table-cell>
          <table:table-cell table:style-name="table.cell.top.pleft.pright">
            <text:p text:style-name="text.cell.6.5.left">01-01-2011</text:p>
          </table:table-cell>
          <table:table-cell table:style-name="table.cell.top.pleft.pright">
            <text:p text:style-name="text.cell.6.5.left">23-03-2012</text:p>
            <text:p text:style-name="text.cell.6.5.left">Deze toezegging wordt gestand gedaan in de kabinetsbrief die voor het zomerreces aan de TK is toegezegd n.a.v. de motie-Taverne c.s. betreffende de rechtsprekende taak van de RvS (33 300 VII, nr. 54). In die brief zal ook worden ingegaan op de bestuursrechtspraak in den brede (derde fase herziening rechterlijke organisatie), conform mijn toezegging op 19 maart 2012 in het wetgevingsoverleg in de TK over het wetsvoorstel aanpassing bestuursproces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I, E<text:tab/><text:page-number text:select-page="current"/></text:p>
      </style:footer>
    </style:master-page>
    <style:master-page xmlns:sdu-fn="http://schema.sdu.nl/2011/07/functions" style:name="Landscape" style:page-layout-name="landscape-margin-text">
      <style:footer>
        <text:p text:style-name="footer">Eerste Kamer, vergaderjaar 2011-2012, 33 000 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Verslag van een schriftelijk overleg inzake toezeggingen</dc:title>
    <meta:user-defined meta:name="OVERHEIDop.ParlID/DC.identifier">kst-33000-VI-E</meta:user-defined>
    <meta:user-defined meta:name="OVERHEIDop.ondernummer">E</meta:user-defined>
    <meta:user-defined meta:name="DCTERMS.W3CDTF/DCTERMS.available">2012-03-30</meta:user-defined>
    <meta:user-defined meta:name="OVERHEIDop.KamerstukTypen/DC.type">Verslag</meta:user-defined>
    <meta:user-defined meta:name="OVERHEIDop.dossiernummer">33000-VI</meta:user-defined>
    <meta:user-defined meta:name="OVERHEIDop.documenttitel">Verslag van een schriftelijk overleg inzake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2; Verslag van een schriftelijk overleg inzak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3-30</meta:user-defined>
    <meta:user-defined meta:name="OVERHEIDop.dossiertitel">Vaststelling van de begrotingsstaten van het Ministerie van Veiligheid en Justitie (VI) voor het jaar 2012</meta:user-defined>
    <meta:user-defined meta:name="OVERHEIDop.versieInformatie"/>
  </office:meta>
</office:document-meta>
</file>