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00-VI-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text:tab/>Vaststelling van de begrotingsstaten van het Ministerie van Veiligheid en Justitie (VI) voor het jaar 2012</text:h>
      <text:h text:style-name="ifm_p_font.bold_size.9.06pt_mt.18.8mm_indent.-58.5mm_ifm" text:outline-level="1">Nr. 97
      <text:tab/>BRIEF VAN DE MINISTER VAN VEILIGHEID EN JUSTITIE</text:h>
      <text:p text:style-name="ifm_p_mt.3.76mm_ifm">Aan de Voorzitter van de Tweede Kamer der Staten-Generaal</text:p>
      <text:p text:style-name="ifm_p_mt.3.76mm_ifm">Den Haag, 15 mei 2012</text:p>
      <text:p text:style-name="ifm_p_mt.3.76mm_ifm">Hierbij bericht ik over het OM Jaarbericht 2011. Het OM Jaarbericht verschijnt digitaal. Het is vanaf 15 mei 2012 te lezen op www.om.nl.</text:p>
      <text:p text:style-name="ifm_p_mt.3.76mm_ifm">De ambitie van het Openbaar Ministerie (OM) is het leveren van een effectieve bijdrage aan een veilige en rechtvaardige samenleving. Het optreden van het OM heeft alleen maatschappelijke betekenis als de gepleegde interventies zichtbaar, merkbaar, en herkenbaar zijn voor slachtoffers, daders en hun omgeving. Het OM levert daarmee een belangrijke bijdrage aan Nederland Veiliger.</text:p>
      <text:p text:style-name="ifm_p_mt.3.76mm_ifm">Het Jaarbericht 2011 laat een aantal concrete resultaten op verschillende onderwerpen uit het programma Nederland Veiliger zien. Met succes wordt crimineel vermogen afgepakt. De aanpak van georganiseerde criminaliteit ligt op koers. Ten opzichte van 2009 liepen er in 2011 bijna 20% meer projectmatige onderzoeken bij de regiokorpsen tegen criminele organisaties<text:note text:id="ID-169011-d35e82" text:note-class="footnote"><text:note-citation text:label="1 ">1</text:note-citation><text:note-body><text:p text:style-name="ifm_p_font.normal_size.6.93pt_mt..5mm_indent.-0.1161in_mleft.0.1161in_ifm"> In het jaarverslag over de begroting 2011 dat vandaag aan de Tweede Kamer wordt aangeboden, wordt gesproken over een stijging van 30%. In dat getal zijn ook de vóór 2011 gestarte maar nog in 2011 doorlopende onderzoeken van het Landelijk Parket meegeteld. Die berekening is op zich juist, maar omdat de categorie «doorlopende zaken» niet is meegeteld bij de nulmeting in 2009, is het zuiverder om die zaken ook nu niet mee te tellen in de weergave van de prestaties over 2011.</text:p></text:note-body></text:note>. Verdachten van criminaliteit met een grote impact op slachtoffers zoals overvallen worden zwaarder gestraft. Zes van de tien meerderjarige overvallers wordt veroordeeld tot een gevangenisstraf van meer dan een jaar.</text:p>
      <text:p text:style-name="ifm_p_mt.3.76mm_ifm">In 2011 heeft het OM een groter aantal misdrijfzaken binnengekregen en afgedaan dan in de voorgaande vier jaar. De instroom steeg met 8,4 procent van 210 800 misdrijfzaken in 2010 tot 228 500 zaken in 2011. De uitstroom steeg met 8,2 procent van 209 700 in 2010 tot 226 900 zaken in 2011. De trend waarbij de instroom van minderjarige verdachten terugloopt zet zich voort. Ook andere partijen (zoals HALT) nemen deze teruggang in jeugdcriminaliteit waar.</text:p>
      <text:p text:style-name="ifm_p_mt.3.76mm_ifm">Een andere opvallende ontwikkeling die strookt met het kabinetsbeleid is dat de kans om na een schuldigverklaring een vrijheidsstraf te krijgen groter is geworden. In 2010 werd bij 23,5% van de veroordelingen van meerderjarige verdachten een gevangenisstraf uitgesproken, in 2011 is dit 27,5%. De verklaring is onder andere gelegen in de inperking van de mogelijkheden om een taakstraf te vorderen bij ernstige gewelds- en zedenmisdrijven of bij soortgelijke recidive binnen 5 jaar.</text:p>
      <text:p text:style-name="ifm_p_mt.3.76mm_ifm">Verder wijs ik op de aanpak van kinderporno, gericht op het tegengaan van seksueel misbruik van kinderen. In het verslagjaar 2011 is het aantal bij het OM ingestroomde verdachten teruggelopen (van 479 in 2010 naar 385 in 2011). Dit houdt verband met de Amsterdamse zedenzaak. In augustus 2012 zal het aantal politiefunctionarissen dat zich bezighoudt met kinderporno zijn verdubbeld ten opzichte van de sterkte in 2011. Vanaf 2012 geldt de afspraak dat het aantal door de politie bij het OM aan te leveren zaken van verdachten van kinderporno met 7,5% stijgt ten opzichte van 2010.</text:p>
      <text:p text:style-name="ifm_p_mt.3.76mm_ifm">Het College van procureurs-generaal geeft echter ook aan dat er nog ruimte is voor verbreding en verduurzaming van de aanpak van criminaliteit, bijvoorbeeld waar het gaat om het contact met slachtoffers, de effectiviteit van de opsporing, de selectiviteit van het strafrecht en de samenwerking van het Openbaar Ministerie met het openbaar bestuur en anderen in de aanpak van criminaliteit.</text:p>
      <text:p text:style-name="ifm_p_mt.3.76mm_ifm">Ik steun het College van harte met de uitdaging om ook in 2012 een effectieve en zichtbare bijdrage te leveren aan Nederland Veiliger.</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 nr. 97<text:tab/><text:page-number text:select-page="current"/></text:p>
      </style:footer>
    </style:master-page>
    <style:master-page xmlns:sdu-fn="http://schema.sdu.nl/2011/07/functions" style:name="Landscape" style:page-layout-name="landscape-margin-text">
      <style:footer>
        <text:p text:style-name="footer">Tweede Kamer, vergaderjaar 2011-2012, 33 000 VI, nr. 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Veiligheid en Justitie (VI) voor het jaar 2012; Brief regering; OM Jaarbericht 2011</dc:title>
    <meta:user-defined meta:name="OVERHEIDop.ParlID/DC.identifier">kst-33000-VI-97</meta:user-defined>
    <meta:user-defined meta:name="OVERHEIDop.ondernummer">97</meta:user-defined>
    <meta:user-defined meta:name="DCTERMS.W3CDTF/DCTERMS.available">2012-05-24</meta:user-defined>
    <meta:user-defined meta:name="OVERHEIDop.KamerstukTypen/DC.type">Brief</meta:user-defined>
    <meta:user-defined meta:name="OVERHEIDop.dossiernummer">33000-VI</meta:user-defined>
    <meta:user-defined meta:name="OVERHEIDop.documenttitel">OM Jaarbericht 2011</meta:user-defined>
    <meta:user-defined meta:name="OVERHEIDop.Parlementair/DC.type">Kamerstuk</meta:user-defined>
    <meta:user-defined meta:name="OVERHEIDop.indiener">I.W. Opstelten</meta:user-defined>
    <meta:user-defined meta:name="OVERHEIDop.vergaderjaar">2011-2012</meta:user-defined>
    <meta:user-defined meta:name="OVERHEIDop.dossiertitel">Vaststelling van de begrotingsstaten van het Ministerie van Veiligheid en Justitie (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2; Brief regering; OM Jaarbericht 2011</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