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86
      <text:tab/>MOTIE VAN DE LEDEN EL FASSED EN DIBI </text:h>
      <text:p text:style-name="ifm_p_ifm">Voorgesteld 15 februari 2012
      </text:p>
      <text:p text:style-name="ifm_p_mt.3.76mm_ifm">De Kamer,</text:p>
      <text:p text:style-name="ifm_p_mt.3.76mm_ifm">gehoord de beraadslaging,</text:p>
      <text:p text:style-name="ifm_p_mt.3.76mm_ifm">overwegende, dat de commissie-Deetman de uitvoering van de aanbevelingen en de hulpverlening aan slachtoffers naar aanleiding van het onderzoek naar seksueel misbruik binnen de rooms-katholieke kerk de komende tijd zal volgen;</text:p>
      <text:p text:style-name="ifm_p_mt.3.76mm_ifm">overwegende, dat het van het grootste belang is dat slachtoffers zich gehoord weten in dit voortgangsproces en moeten kunnen meepraten over de wijze waarop hun materiële en immateriële belangen worden behartigd door zowel de rooms-katholieke kerk als door de overheid;</text:p>
      <text:p text:style-name="ifm_p_mt.3.76mm_ifm">verzoekt de regering om vertegenwoordigers van slachtoffers te vragen, zich te verenigen in een begeleidingscommissie die, vergelijkbaar aan de commissie-Deetman, jaarlijks rapporteert over hun ervaringen met de hulpverlening en schadevergoedingsprocedures en deze rapportages expliciet te betrekken bij de informatievoorziening over de voortgang aan de Kamer,</text:p>
      <text:p text:style-name="ifm_p_mt.3.76mm_ifm">en gaat over tot de orde van de dag.</text:p>
      <text:p text:style-name="ifm_p_mt.3.76mm_ifm">El Fassed</text:p>
      <text:p text:style-name="ifm_p_ifm">Dibi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86<text:tab/><text:page-number text:select-page="current"/></text:p>
      </style:footer>
    </style:master-page>
    <style:master-page style:name="Landscape" style:page-layout-name="landscape-margin-text">
      <style:footer>
        <text:p text:style-name="footer">Tweede Kamer, vergaderjaar 2011-2012, 33 0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eiligheid en Justitie (VI) voor het jaar 2012; Motie; Motie van de leden El Fassed en Dibi over het instellen van een begeleidingscommissie</dc:title>
    <meta:user-defined meta:name="OVERHEIDop.ParlID/DC.identifier">kst-33000-VI-86</meta:user-defined>
    <meta:user-defined meta:name="OVERHEIDop.ondernummer">86</meta:user-defined>
    <meta:user-defined meta:name="DCTERMS.W3CDTF/DCTERMS.available">2012-02-16</meta:user-defined>
    <meta:user-defined meta:name="OVERHEIDop.KamerstukTypen/DC.type">Motie</meta:user-defined>
    <meta:user-defined meta:name="OVERHEIDop.dossiernummer">33000-VI</meta:user-defined>
    <meta:user-defined meta:name="OVERHEIDop.documenttitel">Motie van de leden El Fassed en Dibi over het instellen van een begeleidingscommissie</meta:user-defined>
    <meta:user-defined meta:name="OVERHEIDop.Parlementair/DC.type">Kamerstuk</meta:user-defined>
    <meta:user-defined meta:name="OVERHEIDop.indiener">T. Dibi</meta:user-defined>
    <meta:user-defined meta:name="OVERHEIDop.indiener">A. El Fassed</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Motie; Motie van de leden El Fassed en Dibi over het instellen van een begeleidingscommissie</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