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 <text:tab/>Vaststelling van de begrotingsstaten van het Ministerie van Veiligheid en Justitie (VI) voor het jaar 2012</text:h>
      <text:h text:style-name="ifm_p_font.bold_size.9.06pt_mt.18.8mm_indent.-58.5mm_ifm" text:outline-level="1">Nr. 79
      <text:tab/>BRIEF VAN DE MINISTER VAN VEILIGHEID EN JUSTITIE</text:h>
      <text:p text:style-name="ifm_p_mt.3.76mm_ifm">Aan de Voorzitter van de Tweede Kamer der Staten-Generaal</text:p>
      <text:p text:style-name="ifm_p_mt.3.76mm_ifm">Den Haag, 2 februari 2012</text:p>
      <text:p text:style-name="ifm_p_mt.3.76mm_ifm">Per 1 januari jl. zijn alle toezichttaken binnen mijn ministerie ondergebracht in de  Inspectie Veiligheid en Justitie. De Inspectie VenJ is belast met de taken van de voormalige Inspectie Openbare Orde en Veiligheid en de Inspectie voor de Sanctietoepassing. Het betreft het toezicht op de wijze waarop bestuur, hulpverleningsdiensten en instanties hun taak uitoefenen en wet- en regelgeving naleven met het oog op een veilige samenleving. Dat doet de Inspectie met onderzoeken waar de verantwoordelijken wat aan hebben.</text:p>
      <text:p text:style-name="ifm_p_mt.3.76mm_ifm">Met deze brief bied ik u het werkplan 2012 van de Inspectie aan, op het domein openbare orde en veiligheid<text:note text:id="ID-152058-d35e60" text:note-class="footnote"><text:note-citation text:label="1 ">1</text:note-citation><text:note-body><text:p text:style-name="ifm_p_font.normal_size.6.93pt_mt..5mm_indent.-0.1161in_mleft.0.1161in_ifm"> Ter inzage gelegd bij het Centraal Informatiepunt Tweede Kamer.</text:p></text:note-body></text:note>. In het werkplan staat hoe de Inspectie het toezicht voor dit jaar wil vormgeven. Het werkplan is flexibel van opzet. Immers, incidenten en veranderende omstandigheden kunnen leiden tot aanpassing. Bij de inrichting van de onderzoeken is het belangrijk om zo scherp mogelijk met de laatste ontwikkelingen rekening te houden. Daarmee kan de scope van onderzoeken verschuiven.</text:p>
      <text:p text:style-name="ifm_p_mt.3.76mm_ifm">Het werkplan is tot stand gekomen in goed overleg met het veld; de actieve betrokkenheid en inbreng van verantwoordelijken van de beoogd korpsleiding Nationale politie, brandweer, GHOR, veiligheidsregio’s, gemeenten, departementen en van de commissarissen van de Koningin en overige betrokkenen heeft zijn waarde bewezen bij het concretiseren van de onderzoeksonderwerp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 nr. 79<text:tab/><text:page-number text:select-page="current"/></text:p>
      </style:footer>
    </style:master-page>
    <style:master-page style:name="Landscape" style:page-layout-name="landscape-margin-text">
      <style:footer>
        <text:p text:style-name="footer">Tweede Kamer, vergaderjaar 2011-2012, 33 000 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Veiligheid en Justitie (VI) voor het jaar 2012; Brief regering; Werkplan 2012 van de Inspectie Veiligheid en Justitie</dc:title>
    <meta:user-defined meta:name="OVERHEIDop.ParlID/DC.identifier">kst-33000-VI-79</meta:user-defined>
    <meta:user-defined meta:name="OVERHEIDop.ondernummer">79</meta:user-defined>
    <meta:user-defined meta:name="DCTERMS.W3CDTF/DCTERMS.available">2012-02-06</meta:user-defined>
    <meta:user-defined meta:name="OVERHEIDop.KamerstukTypen/DC.type">Brief</meta:user-defined>
    <meta:user-defined meta:name="OVERHEIDop.dossiernummer">33000-VI</meta:user-defined>
    <meta:user-defined meta:name="OVERHEIDop.documenttitel">Werkplan 2012 van de Inspectie Veiligheid en Justit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Werkplan 2012 van de Inspectie Veiligheid en Justitie</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