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Hierbij informeren wij u over de wijze waarop wij voornemens zijn gevolg te geven aan de moties die uw Kamer heeft aangenomen
                  tijdens de behandeling van de begroting Veiligheid en Justitie 2012.
               </text:p>
      <text:p text:style-name="tussenkop"><text:span text:style-name="tussenkop_vet">1) de motie Marcouch c.s. over de bestrijding van haatcriminaliteit (33000-VI, nr. 25)</text:span></text:p>
      <text:p text:style-name="tussenkop"><text:span text:style-name="tussenkop_cur">Dictum (motie):</text:span></text:p>
      <text:p text:style-name="algemeen">verzoekt de regering de aangiftebereidheid van slachtoffers van haatcriminaliteit te vergroten door het anoniem doen van aangifte
                  echt overal mogelijk te maken en door bij de politie de kennis van haatcriminaliteit te vergroten zodat de ernst van het misdrijf
                  meteen onderkend wordt en de meest effectieve opsporingsmiddelen worden ingezet.
               </text:p>
      <text:p text:style-name="tussenkop"><text:span text:style-name="tussenkop_cur">Reactie:</text:span></text:p>
      <text:p text:style-name="algemeen">Het is altijd mogelijk om anoniem melding te maken van discriminatie via de website www.hatecrimes.nl van de politie en bij
                  Stichting M (meld misdaad anoniem). Daarnaast is het mogelijk om gedeeltelijk anoniem aangifte te doen door domicilie te kiezen
                  (het slachtoffer krijgt de keuze een ander adres op te laten nemen dan het feitelijke huisadres). Het gebruik van vormen van
                  anonimiteit in het strafproces zoals de anonieme getuige en bedreigde getuige wordt momenteel onderzocht. Dit onderzoek is
                  onder auspiciën van het WODC gestart. Naar verwachting kunnen de resultaten voor de zomer 2012 aan de Kamer worden bericht.
               </text:p>
      <text:p text:style-name="algemeen">Zoals vermeld in de discriminatiebrief van 7 juli jl. (Tweede Kamer, 2010–2011, 30 950, nr. 34) rol ik de hatecrimescampagne van de politie landelijk uit. Hieronder valt de actualisering van de website www.hatecrimes.nl (afronding deze maand) en een voorlichtingscampagne in 2012. De voorlichtingscampagne heeft als doel de
                  website onder de aandacht te brengen en de bewustwording en kennis te vergroten ten aanzien van discriminatie en commune delicten
                  met een discriminatoir motief. De campagne is gericht op zowel de eigen politieorganisatie als op het directe netwerk van
                  belangenorganisaties.
               </text:p>
      <text:p text:style-name="tussenkop"><text:span text:style-name="tussenkop_vet">2) de motie Hennis-Plasschaert c.s. over een spoedig besluit over het aantal meldkamers (33 000-VI, nr. 27)</text:span></text:p>
      <text:p text:style-name="tussenkop"><text:span text:style-name="tussenkop_cur">Dictum (motie):</text:span></text:p>
      <text:p text:style-name="alineagroep">verzoekt de regering zorg te dragen voor een spoedige beslissing, in ieder geval binnen drie maanden, waarbij het centrale
                     model leidend is;
                  </text:p>
      <text:p text:style-name="alineagroep.end">verzoekt de regering erop toe te zien dat de inrichting van voornoemd model aansluit bij nieuwe ontwikkelingen en dus toekomstproof
                     is.
                  </text:p>
      <text:p text:style-name="tussenkop"><text:span text:style-name="tussenkop_cur">Reactie:</text:span></text:p>
      <text:p text:style-name="algemeen">In december ligt er een vergelijking van drie meldkamermodellen ten aanzien van het functioneel model, de bestuurlijke organisatie,
                  de financiële en wettechnische consequenties en de wijze waarop de projectorganisatie wordt ingericht. De drie onderzochte
                  modellen zijn:
               </text:p>
      <text:list text:style-name="list-style-1">
        <text:list-item text:start-value="1">
          <text:p text:style-name="list.start">Centrale aanname en uitgifte op drie locaties;
                     </text:p>
        </text:list-item>
        <text:list-item text:start-value="2">
          <text:p text:style-name="list.cont">Decentrale aanname en uitgifte op tien locaties;
                     </text:p>
        </text:list-item>
        <text:list-item text:start-value="3">
          <text:p text:style-name="list.end">Centrale aanname op drie locaties en decentrale uitgifte op tien locaties.
                     </text:p>
        </text:list-item>
      </text:list>
      <text:p text:style-name="algemeen">In lijn met de motie Hennis-Plasschaert wordt in januari 2012 een besluit genomen over de modelkeuze en de te zetten vervolgstappen.</text:p>
      <text:p text:style-name="tussenkop"><text:span text:style-name="tussenkop_vet">3) de gewijzigde motie Gesthuizen/Van der Steur over de inkoop van zorgplaatsen (33 000-VI, nr. 52)</text:span></text:p>
      <text:p text:style-name="tussenkop"><text:span text:style-name="tussenkop_cur">Dictum (motie):</text:span></text:p>
      <text:p text:style-name="algemeen">verzoekt de regering bij zorgaanbieders kenbaar te maken dat salarissen hoger dan het salaris van de minister niet wenselijk
                  zijn, met als doel dat het ministerie van Veiligheid en Justitie uiteindelijk geen zorgplaatsen meer inkoopt bij zorginstellingen
                  die salarissen uitkeren die hoger zijn dan het salaris van de minister.
               </text:p>
      <text:p text:style-name="tussenkop"><text:span text:style-name="tussenkop_cur">Reactie:</text:span></text:p>
      <text:p text:style-name="algemeen">De tekst van de motie zal aan de zorgaanbieders worden gezonden met het verzoek om, vooruitlopend op de inwerkingtreding van
                  de Wet normering topinkomens (WNT) en de daaraan verbonden salarisnorm voor de zorgsector, de salarissen die deze (toekomstige)
                  norm overschrijden, toe te lichten in het jaarlijkse inkoopgesprek.
               </text:p>
      <text:p text:style-name="tussenkop"><text:span text:style-name="tussenkop_vet">4) de motie Çörüz c.s. over de aanwijzingen aan het Openbaar Ministerie (33 000-VI, nr. 36)</text:span></text:p>
      <text:p text:style-name="tussenkop"><text:span text:style-name="tussenkop_cur">Dictum (motie):</text:span></text:p>
      <text:p text:style-name="algemeen">verzoekt de regering alle huidige aanwijzingen kritisch tegen het licht te houden en ervoor te zorgen dat bij voornemens tot
                  een nieuwe aanwijzing een zorgvuldige toets plaatsvindt met betrekking tot nut en noodzaak, waarbij in ieder geval betrokken
                  wordt de vraag of de met de voorgenomen aanwijzing beoogde waarborgen ook op een andere manier kunnen worden gerealiseerd
                  (subsidiariteitstoets).
               </text:p>
      <text:p text:style-name="tussenkop"><text:span text:style-name="tussenkop_cur">Reactie:</text:span></text:p>
      <text:p text:style-name="algemeen">Dit jaar zijn alle 146 Aanwijzingen, Instructies en Handleidingen («beleidsregels») van het OM in een quick scan doorgelicht
                  op overbodige en ergerlijke bureaucratie. De doorlichting van de OM Aanwijzingen is onderdeel van het actieprogramma «Minder
                  regels, meer op straat», waarin het terugdringen van de bureaucratie en de versterking van vakmanschap in de basispolitiezorg
                  en de recherche centraal staan. Uw Kamer ontvangt nog dit jaar de voortgangsrapportage behorend bij dit actieprogramma. De
                  uitkomsten van het onderzoek naar de aanwijzingen maken onderdeel uit van deze voortgangsrapportage.
               </text:p>
      <text:p text:style-name="algemeen">Bij nieuwe en aan te passen beleidsregels vindt steeds een zorgvuldige toets plaats met betrekking tot nut en noodzaak (zowel
                  voor OM als voor de andere in de aanwijzing betrokken ketenpartners), waarbij ook altijd de vraag gesteld wordt of de met
                  de voorgenomen aanwijzing beoogde waarborgen ook op een andere manier kunnen worden gerealiseerd. Met de recente doorlichting
                  en de toepassing van een subsidiariteitstoets wordt reeds voldaan aan het in de motie Çörüz opgenomen verzoek.
               </text:p>
      <text:p text:style-name="tussenkop"><text:span text:style-name="tussenkop_vet">5) de motie Elissen c.s. over ambulancevervoer (33 000-VI, nr. 42)</text:span></text:p>
      <text:p text:style-name="tussenkop"><text:span text:style-name="tussenkop_cur">Dictum (motie):</text:span></text:p>
      <text:p text:style-name="algemeen">verzoekt de regering om te bewerkstelligen dat ambulances in Nederland kunnen rijden en stilstaan waar de bestuurder dit noodzakelijk
                  acht (dus ook op een busbaan) indien dit bevorderlijk is voor bijvoorbeeld betere ambulancespreiding of comfortabeler vervoer
                  van patiënten.
               </text:p>
      <text:p text:style-name="tussenkop"><text:span text:style-name="tussenkop_cur">Reactie:</text:span></text:p>
      <text:p text:style-name="algemeen">Zoals ik reeds tijdens de behandeling van de begroting van Veiligheid en Justitie heb aangegeven ligt deze vraag primair op
                  het beleidsterrein van de Minister van Infrastructuur en Milieu. Per brief van 8 december heb ik de Minister van Infrastructuur
                  en Milieu gevraagd de behandeling van deze motie over te nemen.
               </text:p>
      <text:p text:style-name="tussenkop"><text:span text:style-name="tussenkop_vet">6) de motie Elissen/Van Toorenburg over het plaatsen van beeldregistraties op internet (33 000-VI, nr. 53)</text:span></text:p>
      <text:p text:style-name="tussenkop"><text:span text:style-name="tussenkop_cur">Dictum (motie):</text:span></text:p>
      <text:p text:style-name="algemeen">verzoekt de regering om beleid te ontwikkelen zodat burgers zonder angst voor strafrechtelijke vervolging en/of bestuurlijke
                  beboeting beeldregistraties van overvallers en andere verdachten van misdrijven op internet kunnen zetten of op andere manieren
                  kunnen openbaren mits daarbij aangifte wordt gedaan bij de politie en de beeldregistratie tevens wordt aangeboden aan de politie.
               </text:p>
      <text:p text:style-name="tussenkop"><text:span text:style-name="tussenkop_cur">Reactie:</text:span></text:p>
      <text:p text:style-name="algemeen">Thans is een wetsvoorstel melding datalekken in voorbereiding, dat spoedig in consultatie zal gaan. Deze wet behelst onder
                  meer een aanpassing van de Wet bescherming persoonsgegevens. In artikel 22 van deze wet wordt daarbij de mogelijkheid geschapen
                  om bij AMvB randvoorwaarden te scheppen waaronder burgers ten behoeve van de opsporing camerabeelden op het internet mogen
                  plaatsen. Aan deze randvoorwaarden zal na ommekomst van de consultatie ronde, op basis van de motie, nadere invulling worden
                  gegeven.
               </text:p>
      <text:p text:style-name="tussenkop"><text:span text:style-name="tussenkop_vet">7) de motie Brinkman c.s. over inzet van de ME (33 000-VI, nr. 45)</text:span></text:p>
      <text:p text:style-name="tussenkop"><text:span text:style-name="tussenkop_cur">Dictum (motie):</text:span></text:p>
      <text:p text:style-name="algemeen">verzoekt de regering ervoor te zorgen dat burgemeesters de politie zodanig inzetten dat de politie bij grove schendingen van
                  de openbare orde, onder dreiging van escalatie, niet de inzet van de (ME) politie achterwege laat, vermindert of anderszins
                  halfslachtig inzet.
               </text:p>
      <text:p text:style-name="tussenkop"><text:span text:style-name="tussenkop_cur">Reactie:</text:span></text:p>
      <text:p text:style-name="algemeen">Zoals ik tijdens de begrotingsbehandeling en in de brief<text:note text:id="ID-147085-d28e288" text:note-class="footnote"><text:note-citation text:label="1">1</text:note-citation><text:note-body><text:p> Kamerstukken II 2011–2012, 33 000-VI nr. 55
                  
               </text:p></text:note-body></text:note> aan uw Kamer heb aangegeven zie ik de motie als steun voor de burgemeesters die een strak en sterk beleid op het gebied van
                  de openbare orde moeten voeren. De burgemeester heeft op grond van artikel 12 van de Politiewet 1993 het gezag over de politie
                  indien zij optreedt ter handhaving van de openbare orde. Het is aan het lokale gezag om in overleg met de politie te bepalen
                  welke inzet gerechtvaardigd is bij een (dreigende) verstoring van de openbare orde. De burgemeester legt verantwoording af
                  aan de gemeenteraad over de wijze waarop hij uitvoering geeft aan deze taak.
               </text:p>
      <text:p text:style-name="tussenkop"><text:span text:style-name="tussenkop_vet">8) de motie Van der Staaij c.s. over onderzoek naar de benodigde groei politiesterkte (33 000-VI, nr. 51)</text:span></text:p>
      <text:p text:style-name="tussenkop"><text:span text:style-name="tussenkop_cur">Dictum (motie):</text:span></text:p>
      <text:p text:style-name="algemeen">verzoekt de regering te onderzoeken, welke groei van de politiesterkte op termijn nodig zou zijn om te waarborgen dat onafhankelijk
                  van landelijke prioriteiten per 5000 inwoners ten minste een wijkagent voor minimaal 80% van de tijd beschikbaar is, en de
                  Kamer daarover te informeren.
               </text:p>
      <text:p text:style-name="tussenkop"><text:span text:style-name="tussenkop_cur">Reactie:</text:span></text:p>
      <text:p text:style-name="algemeen">Met het aangenomen amendement van het lid Van der Staaij c.s.<text:note text:id="ID-147085-d28e320" text:note-class="footnote"><text:note-citation text:label="2">2</text:note-citation><text:note-body><text:p> Kamerstukken II 2011–2012, 30 880 nr. 49
                  
               </text:p></text:note-body></text:note> is de norm van 1 wijkagent op 5 000 inwoners per regionale eenheid in de nieuwe Politiewet opgenomen. Voor deze kabinetsperiode
                  heb ik de operationele sterkte van de politie (49 500 fte) ook structureel betaalbaar gemaakt. Dit maakt mogelijk dat deze
                  norm kan worden gerealiseerd binnen de huidige sterkte.
               </text:p>
      <text:p text:style-name="algemeen">De komst van de nationale politie maakt een landelijke, meer strategische personeelsplanning bij de politie mogelijk en noodzakelijk.
                  Uw Kamer vraagt terecht aandacht voor de politiesterkte in relatie tot de norm van 1 wijkagent op 5000 inwoners per regionale
                  eenheid. Daarom zal ik onderzoeken hoe de politiesterkte zich kwalitatief en kwantitatief dient te ontwikkelen op de lange
                  termijn. Bij de voorbereiding van de begroting 2015 zal ik een meerjarenverkenning van de ontwikkeling van de politiesterkte
                  aan uw Kamer zenden.
               </text:p>
      <text:p text:style-name="ondertekening">De minister van Veiligheid en Justitie,</text:p>
      <text:p text:style-name="ondertekening.end">I. W. Opstelten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