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ineagroep">Bij brief van 23 september 2011 (Tweede Kamer, 2011/2012, 33 000 VI, nr. 5) heb ik u geïnformeerd over de geregistreerde afwijkingen van 1997 tot 2011 in het DNA-productieproces van het Nederlands
                     Forensisch Instituut (NFI). In die brief heb ik aangegeven door de heren Prof. Dr. P. de Knijff en Prof. Dr. J. Lindemans
                     een onafhankelijk onderzoek te laten instellen naar deze afwijkingen.
                  </text:p>
      <text:p text:style-name="alineagroep.end">Bij brief van 3 november (kenmerk 5715254/11) heb ik u toegezegd het rapport van beide onderzoekers alsmede mijn standpunt
                     hierover, voorafgaand aan het Algemeen Overleg Forensisch Onderzoek op 22 december a.s. te doen toekomen. Hiermee voldoe ik
                     aan deze toezegging.<text:note text:id="noot1" text:note-class="footnote"><text:note-citation text:label="1">1</text:note-citation><text:note-body><text:p>Ter inzage gelegd bij het Centraal Informatiepunt Tweede Kamer.</text:p></text:note-body></text:note></text:p>
      <text:p text:style-name="algemeen">Op mijn verzoek hebben beide onderzoekers de afgelopen maanden een onderzoek uitgevoerd naar het aantal, de aard en de gevolgen
                  van 1900 meldingen van afwijkingen in het DNA-analyseproces van het NFI die zijn vastgelegd in de periode januari 1997 tot
                  en met december 2010. Tevens heb ik hen verzocht in het bijzonder te kijken naar de 200 gevallen waarin het NFI een gewijzigd
                  rapport heeft uitgebracht.
               </text:p>
      <text:p text:style-name="algemeen">De onderzoekers komen in hun rapport tot de conclusie dat het aantal, de aard en de ernst van de 1900 meldingen gedurende
                  de periode 1997–2010 niet opvallend afwijkt van hetgeen in vergelijkbare laboratoria wordt opgetekend. De aard van de meldingen
                  omvat het gehele spectrum van potentiële foutenbronnen zoals dat in ieder laboratorium voorkomt. Van het totaal aantal van
                  1900 geregistreerde meldingen is naar aanleiding van 200 meldingen een gewijzigd rapport uitgebracht.
               </text:p>
      <text:p text:style-name="algemeen">Na onderzoek van die 200 gewijzigde rapporten, is duidelijk geworden dat er uiteindelijk 5 rapporten zijn geweest waarvan
                  de onderzoekers niet hebben kunnen vaststellen wat de strafrechtelijke gevolgen zijn geweest. Over de 5 door de onderzoekers
                  aangedragen meldingen, heb ik nadere informatie opgevraagd bij het Openbaar Ministerie. Uit het onderzoek van deze 5 meldingen
                  door het Openbaar Ministerie is gebleken dat in alle 5 zaken het gewijzigde rapport in het strafdossier terecht is gekomen.
                  Tevens is bezien of de «foutieve» rapportages van invloed zijn geweest op het verloop van de strafzaak. Dit is in geen van
                  de onderzochte meldingen het geval geweest.
               </text:p>
      <text:p text:style-name="algemeen">Ik heb kennis genomen van het onderzoeksrapport en heb geconstateerd dat dit rapport geen aanleiding geeft tot nieuwe maatregelen.</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