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0 december 2011</text:p>
      <text:p text:style-name="algemeen">Hierbij informeer ik u over het na de begrotingsbehandeling van mijn begroting ingediende amendement van het lid Arib over
                  de financiering van de Forensische Polikliniek Kindermishandeling in Utrecht (TK, 2011–2012, 33 000 VI, nr. 56).
               </text:p>
      <text:p text:style-name="algemeen">Met dit amendement wordt beoogd de financiering van de Forensische Polikliniek Kindermishandeling (FPK) Utrecht zeker te stellen.
                  Volgens de indiener zal deze kliniek vanwege gebrek aan financiële middelen volgend jaar moeten sluiten. Daarmee dreigt unieke
                  expertise ten aanzien van het opsporen van kindermishandeling verloren te gaan. Dekking voor het amendement wordt gevonden
                  in het niet-juridisch verplichte deel van artikel 21.
               </text:p>
      <text:p text:style-name="algemeen">Het amendement wordt ontraden.</text:p>
      <text:p text:style-name="algemeen">Tijdens het algemeen overleg van 15 december 2011 met uw Kamer over (o.a.) het Actieplan aanpak kindermishandeling is over
                  financiering van de FPK een heldere toezegging gedaan. De Staatssecretaris van VWS heeft voor 2012 maximaal € 1 miljoen toegezegd
                  voor de FPK als tijdelijke overbrugging naar een DBC.
               </text:p>
      <text:p text:style-name="algemeen">Hiermee is de financiering voor de FPK zowel voor het aandeel vanuit Veiligheid en Justitie als ook het aandeel vanuit VWS
                  deugdelijk geregeld.
               </text:p>
      <text:p text:style-name="ondertekening">De minister van Veiligheid en Justitie,</text:p>
      <text:p text:style-name="ondertekening.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