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KOOIMAN C.S. 
            </text:p>
            <text:p text:style-name="headtable.datum">Voorgesteld 29 september 2011
               
            </text:p>
          </table:table-cell>
          <table:covered-table-cell/>
        </table:table-row>
      </table:table>
      <text:p text:style-name="algemeen">De Kamer,</text:p>
      <text:p text:style-name="algemeen">gehoord de beraadslaging,</text:p>
      <text:p text:style-name="algemeen">overwegende, dat het Centraal Orgaan Verklaring Omtrent het Gedrag (COVOG) bij de beoordeling van aanvragen advies kan vragen
                  aan de betrokken medewerker van de jeugdreclassering, maar daartoe niet verplicht is;
               </text:p>
      <text:p text:style-name="algemeen">van mening, dat de jeugdreclasseerders bij uitstek inzicht hebben in de persoon van de veroordeelde, de ontwikkeling die de
                  jongere doormaakt of heeft doorgemaakt en het recidiverisico;
               </text:p>
      <text:p text:style-name="algemeen">verzoekt de regering ervoor te zorgen dat het Centraal Orgaan Verklaring Omtrent het Gedrag bij een aanvraag voor een verklaring
                  omtrent het gedrag advies vraagt aan de betrokken hulpverlener, zoals de jeugdreclasseerder, als er strafbare feiten zijn
                  gepleegd op minderjarige leeftijd,
               </text:p>
      <text:p text:style-name="algemeen">en gaat over tot de orde van de dag.</text:p>
      <text:p text:style-name="alineagroep">Kooiman</text:p>
      <text:p text:style-name="alineagroep">Van Toorenburg</text:p>
      <text:p text:style-name="alineagroep">Recourt</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