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text:p>
          </table:table-cell>
          <table:table-cell office:value-type="string" table:number-columns-spanned="2" table:style-name="parlementair.kopcel3">
            <text:p text:style-name="headtable.dossiertitel"> Vaststelling van de begrotingsstaten van het Ministerie van
            		Veiligheid en Justitie (VI) voor het jaar 2012
         </text:p>
          </table:table-cell>
          <table:covered-table-cell/>
        </table:table-row>
        <table:table-row>
          <table:table-cell office:value-type="string" table:number-columns-spanned="1" table:style-name="parlementair.kopcel_last">
            <text:p text:style-name="headtable.stuktitel">Nr. 68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15 december 2011</text:p>
      <text:p text:style-name="algemeen">Hierbij doe ik u de stand van zaken met betrekking tot de
                  				overdracht van de uitstapprogramma’s voor prostituees aan gemeenten toekomen,
                  				zoals ik heb toegezegd tijdens het Algemeen Overleg prostitutie en mensenhandel
                  				d.d. 16 november jl. (Kamerstuk 28 638, nr. 70)
               </text:p>
      <text:p text:style-name="tussenkop"><text:span text:style-name="tussenkop_cur">Regeling Uitstapprogramma’s Prostituees
                     				(RUPS)</text:span></text:p>
      <text:p text:style-name="algemeen">De overdracht vloeit voort uit de Regeling Uitstapprogramma’s
                  				Prostituees (RUPS); een tijdelijke subsidieregeling met een looptijd van twee
                  				jaar, die in het leven is geroepen naar aanleiding van een amendement op de
                  				toenmalige Justitiebegroting van 2008. In dat kader heb ik tijdens de
                  				behandeling van de Wet Regulering Prostitutie in de Tweede Kamer op 15 maart
                  				jl. (Handelingen II 2010/11, nr.
                  				60, item 29, blz.
                  				47–78) aangegeven mij te zullen inspannen voor een warme overdracht van de
                  				uitstapprogramma’s aan gemeenten.
               </text:p>
      <text:p text:style-name="algemeen">Teneinde de overname van de uitstapprogramma’s door de
                  				betreffende gemeenten zorgvuldig te laten verlopen heb ik tijdens de
                  				begrotingsbehandeling voor 2011 in eerste instantie – naar aanleiding van het
                  				amendement Rouvoet (Christen Unie) – de toezegging gedaan om de RUPS
                  				instellingen een overbruggingsperiode te geven tot 1 juli 2011. Vervolgens heb
                  				ik ten tijde van het debat over de voorjaarsnota op 28 juni jl. – naar
                  				aanleiding van de motie van het lid Schouten (Christen Unie) – toegezegd dat
                  				de reeds toegekende middelen tot het einde van het jaar 2011 kunnen worden
                  				besteed.
               </text:p>
      <text:p text:style-name="algemeen">De meeste gemeenten hebben in een vroeg stadium aangegeven de
                  				uitstapprogramma’s te zullen borgen. In april dit jaar heb ik gemeenten, die
                  				de borging van uitstapprogramma’s nog niet geregeld hadden, opgeroepen
                  				hiervoor zorg te dragen. Voorts heb ik daarop volgend in juni een tweede oproep
                  				gedaan met toezending van de evaluatie RUPS van het Centrum voor
                  				Criminaliteitspreventie en Veiligheid (van april 2011)<text:note text:id="ID-146175-d28e166" text:note-class="footnote"><text:note-citation text:label="1">1</text:note-citation><text:note-body><text:p>32 500 VI, vergaderjaar 2010–2011, nr. 109.
               </text:p></text:note-body></text:note> en de daarbij horende handreiking «Een goede opstap
                  				naar uitstappen», en wederom het belang van het continueren en structureel
                  				maken van de uitstapprogramma’s op lokaal niveau benadrukt. Daar waar nodig
                  				heb ik gemeenten extra aangespoord om de financiële verantwoordelijkheid over
                  				te nemen.
               </text:p>
      <text:p text:style-name="tussenkop"><text:span text:style-name="tussenkop_cur">Stand van zaken gemeenten</text:span></text:p>
      <text:p text:style-name="algemeen">Ten behoeve van de stemming over het tijdens de vaststelling van
                  				de begroting ingediende amendement van het lid Schouten (CU)<text:note text:id="ID-146175-d28e182" text:note-class="footnote"><text:note-citation text:label="2">2</text:note-citation><text:note-body><text:p>33 000 VI, vergaderjaar 2011–2012, nr. 16.
               </text:p></text:note-body></text:note>, omtrent de financiering van uitstapprogramma’s
                  				voor prostituees voor het jaar 2012, heb ik nog eens zorgvuldig nagegaan welke
                  				gemeenten de uitstapprogramma’s – dan wel een substantieel deel daarvan –
                  				zullen voortzetten.
               </text:p>
      <text:p text:style-name="algemeen">In dat kader kan ik concluderen dat de warme overdracht zeer
                  				positief is verlopen en dat doet mij deugd. Van de in totaal 13 gemeenten
                  				hebben 10 gemeenten de uitstapprogramma’s structureel ingebed in het
                  				reguliere beleid. Bij 2 gemeenten (Deventer en Amsterdam), vindt er binnenkort
                  				besluitvorming plaats over de omvang en invulling van de uitstapprogramma’s,
                  				maar daarvan heb ik de verwachting dat ze door zullen gaan. Een gemeente
                  				(Breda) heeft vanwege het geringe aantal aanmeldingen in de afgelopen periode
                  				juli–half oktober 2011, gekozen voor inbedding van hulpverlening aan
                  				prostituees binnen het reguliere werk van de instellingen. Uiteraard wordt
                  				daarbij gebruik gemaakt van de tijdens het programma opgebouwde expertise en de
                  				tussen instellingen gemaakte afstemmingsafspraken.
               </text:p>
      <text:p text:style-name="tussenkop"><text:span text:style-name="tussenkop_cur">Controleerbaarheid en administratie
                     				RUPS</text:span></text:p>
      <text:p text:style-name="algemeen">De heer Elissen (PVV) heeft in de toelichting van zijn motie<text:note text:id="ID-146175-d28e204" text:note-class="footnote"><text:note-citation text:label="3">3</text:note-citation><text:note-body><text:p>28 638, vergaderjaar 2011–2012, nr. 62.
               </text:p></text:note-body></text:note> ten tijde van het Verslag Algemeen Overleg
                  				prostitutie en mensenhandel d.d. 29 november jl. twee constateringen gedaan,
                  				te weten dat uit de evaluatie van de RUPS zou blijken dat er een duidelijk
                  				gebrek zou zijn aan goede afspraken vooraf over de invulling van de
                  				RUPS-subsidie, registratie van de deelnemers en voorwaarden tot deelname.
                  				Daarnaast zou er geen deugdelijke administratie hebben plaatsgevonden
                  				betreffende de instroom, doorstroom en uitstroom. Ik heb destijds toegezegd
                  				hierop te zullen terugkomen bij gelegenheid van deze brief. Het beeld dat wordt
                  				geschetst herken ik niet. Uit het reeds genoemde evaluatierapport van de RUPS
                  				blijkt dat de aanvragers tevreden waren over de regeling en de communicatie
                  				daarover. Daarnaast worden in dit rapport de resultaten ten aanzien van de
                  				instroom, doorstroom en uitstroom overzichtelijk gepresenteerd.
               </text:p>
      <text:p text:style-name="algemeen">Ik vertrouw erop u hiermee voldoende te hebben
                  				geïnformeerd.
               </text:p>
      <text:p text:style-name="ondertekening">De minister van
                     			 Veiligheid en Justitie,
                  </text:p>
      <text:p text:style-name="ondertekening.end">I. W. Opstel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 Nr. 6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