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67</text:p>
          </table:table-cell>
          <table:table-cell office:value-type="string" table:number-columns-spanned="2" table:style-name="parlementair.kopcel_last">
            <text:p text:style-name="headtable.stuktitel"> AMENDEMENT VAN DE LEDEN ARIB EN KOOIMAN TER VERVANGING VAN DAT GEDRUKT ONDER NR. 56<text:note text:id="ID-145402-d29e93" text:note-class="footnote"><text:note-citation text:label="1">1</text:note-citation><text:note-body><text:p> Vervanging in verband met een wijziging in de ondertekening.</text:p></text:note-body></text:note>
               
            </text:p>
            <text:p text:style-name="headtable.datum">Ontvangen 20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3 Rechtshandhaving en criminaliteitsbestrijding</text:span> worden het verplichtingenbedrag en het uitgavenbedrag <text:span text:style-name="vet">verhoogd</text:span> met € 1 000 (x € 1 000).
                     </text:p>
      <text:p text:style-name="lid"><text:span text:style-name="lidnr">II<text:tab/></text:span></text:p>
      <text:p text:style-name="wat">In <text:span text:style-name="vet">artikel 21 Contraterrorisme- en nationaal veiligheidsbeleid</text:span> worden het verplichtingenbedrag en het uitgavenbedrag <text:span text:style-name="vet">verlaagd</text:span> met € 1 000 (x € 1 000).
                     </text:p>
      <text:h text:outline-level="2" text:style-name="divisiekop1">Toelichting
               </text:h>
      <text:p text:style-name="alineagroep">Dit amendement beoogt voor het jaar 2012 de financiering van de Forensische Polikliniek Kindermishandeling in Utrecht zeker
                     te stellen.
                  </text:p>
      <text:p text:style-name="alineagroep">Deze polikliniek in Nederland voor onderzoek naar kindermishandeling zal, vanwege gebrek aan financiële middelen, volgend
                     jaar te moeten sluiten. De indiener van dit amendement acht dit hoogst onwenselijk omdat daarmee unieke expertise ten aanzien
                     van het opsporen van kindermishandeling verloren dreigt te gaan.
                  </text:p>
      <text:p text:style-name="alineagroep.end">De dekking van dit amendement wordt gevonden in het niet-juridische verplichte deel van het budget voor het beleidsartikel 21
                     Contraterrorisme- en nationaal veiligheidsbeleid. Het betreft onder andere het niet-juridisch verplichte deel voor een effectieve nationale
                     crisisresponsorganisatie op dat artikel.
                  </text:p>
      <text:p text:style-name="ondertekening">Arib </text:p>
      <text:p text:style-name="ondertekening.end">Kooi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