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65</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7 december 2011</text:p>
      <text:p text:style-name="algemeen">Op dinsdag 6 december 2011 heeft het lid Arib (PvdA) van uw Kamer om een brief gevraagd (Handelingen II 2011/12, nr. 32, Regeling van werkzaamheden) over de uitnodiging van de As-Soenah moskee aan een omstreden imam. Tevens heeft het lid Arib
                  gevraagd om de schriftelijke vragen over dit onderwerp gesteld op 6 december 2011 aan de ministers van Veiligheid en Justitie
                  en Buitenlandse Zaken, uiterlijk 7 december 2011 te beantwoorden. Hierbij voldoe ik, mede namens de Minister van Buitenlandse
                  Zaken, aan beide verzoeken. De beantwoording van de vragen is als bijlage bijgevoegd (Aanhangsel Handelingen 2011/12, nr. 838).
               </text:p>
      <text:p text:style-name="algemeen">Vanzelfsprekend keur ik oproepen als in de vragen bedoeld, indien zo gedaan, ten zeerste af. Voor zover mij nu bekend, heeft
                  betrokkene nog geen visumaanvraag ingediend. Het is niet uit te sluiten dat hij reeds in het bezit is van een visum afkomstig
                  van een andere Schengenpartner, bijvoorbeeld een multiple entry visum. Dat wordt op dit moment onderzocht in samenwerking
                  met de Schengenpartners. Een eventuele visumaanvraag zal aan de hand van alle dan bekende feiten en omstandigheden worden
                  beoordeeld. Visumweigering behoort vanzelfsprekend tot de mogelijkheden als die feiten en omstandigheden daartoe aanleiding
                  gev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