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9 december 2011</text:p>
      <text:p text:style-name="algemeen">In het debat met uw Kamer op 29 november 2011 (Handelingen II 2011/12, nr. 29, behandeling van het vervolgen, verbieden of laten ontbinden van pedofielenvereniging Martijn) over de vereniging Martijn
                  heb ik toegezegd in een brief nader in te zullen gaan op de vraag waarom door het Openbaar Ministerie (OM) thans wel civielrechtelijk,
                  maar niet strafrechtelijk kan worden opgetreden en of het OM ook heeft onderzocht of de vereniging zich mogelijk schuldig
                  heeft gemaakt aan schennis van de eerbaarheid. Graag voldoe ik met deze brief aan deze toezegging.
               </text:p>
      <text:p text:style-name="algemeen">Voor het starten van een strafrechtelijk onderzoek en een vervolging gelden andere eisen en mogelijkheden dan voor het initiëren
                  van een civielrechtelijke procedure.
               </text:p>
      <text:p text:style-name="tussenkop"><text:span text:style-name="tussenkop_cur">Strafrecht</text:span></text:p>
      <text:p text:style-name="alineagroep">Voor het instellen van een opsporingsonderzoek en het aanwenden van strafvorderlijke (dwang)middelen is een verdenking van
                     een concreet strafbaar feit een voorwaarde. Waar, zoals in dit geval, sprake is van een rechtspersoon, dienen voor een strafrechtelijke
                     aanpak concrete strafbare feiten aan de vereniging te kunnen worden toegerekend (artikel 51 Wetboek van Strafrecht). Het OM
                     heeft alle relevante feiten en omstandigheden rond de vereniging, waaronder de website, media-uitingen en veroordelingen,
                     onderzocht en in samenhang beoordeeld, maar onvoldoende aanknopingspunten gevonden voor een verdenking van concrete strafbare
                     feiten die aan de vereniging kunnen worden toegerekend. Van uitlokking of medeplichtigheid aan een strafbaar feit wegens tips
                     van de vereniging Martijn is -zoals het gerechtshof Leeuwarden in een concrete zaak recentelijk ook heeft bevestigd – niet
                     gebleken en «tips en tricks» zijn ook niet aangetroffen. De afbeeldingen die op de website van Martijn staan voldoen niet
                     aan de eisen die artikel 240b van het Wetboek van Strafrecht (Sr) stelt om te kunnen spreken van kinderpornografie en vallen
                     ook niet onder een andere strafbepaling. Ook de inhoud van de geschriften op de website en recente media-uitingen kunnen niet
                     als strafbaar feit worden gekwalificeerd. Er zijn naar het oordeel van het OM evenmin aanknopingspunten om de vereniging aan
                     te kunnen merken als een criminele organisatie die tot oogmerk heeft het plegen van concrete misdrijven (artikel 140 Sr).
                  </text:p>
      <text:p text:style-name="alineagroep.end">Voor strafbare voorbereidingshandelingen in de zin van artikel 46 Sr geldt de voorwaarde van een concrete gerichtheid op het
                     plegen van strafbare feiten waar een straf van minimaal acht jaren op is gesteld. De concrete gerichtheid op het plegen van
                     zulke strafbare feiten kan naar het oordeel van het OM niet worden vastgesteld.
                  </text:p>
      <text:p text:style-name="algemeen">Uw kamer heeft expliciet gevraagd of er ten aanzien van de afbeeldingen op de website van de vereniging Martijn sprake is
                  van schennis van de eerbaarheid (artikel 239 Sr). Naar het oordeel van het OM is dat niet het geval. Dit artikel betreft het
                  ongevraagd confronteren met seksueel gedrag op een openbare plaats. Hierbij kan bijvoorbeeld gedacht worden aan het tonen
                  van het geslachtsdeel op de openbare weg. De Hoge Raad heeft uitgemaakt dat dit artikel niet ziet op afbeeldingen, geschriften
                  of het gesproken woord (HR 9 december 2003, NJ 2004, 273). Strafbaarheid op basis van artikel 240 Sr is naar het oordeel van
                  het OM evenmin aan de orde. Artikel 240 Sr ziet enkel op afbeeldingen en voorwerpen en niet op geschriften of het gesproken
                  woord. Daarbij moet sprake zijn van onverhoedse confrontatie met een afbeelding (voorwerp) op een openbare plaats, zoals een
                  afbeelding langs de openbare weg. De inhoud van deze afbeelding moet vervolgens aanstotelijk zijn voor de eerbaarheid. Hier is naar het oordeel van het OM geen sprake van. Zoals reeds aangegeven acht het OM de afbeeldingen op de website
                  eveneens niet kinderpornografisch
               </text:p>
      <text:p text:style-name="tussenkop"><text:span text:style-name="tussenkop_cur">Civiel recht</text:span></text:p>
      <text:p text:style-name="algemeen">Voor de procedure als bedoeld in artikel 2:20 BW geldt een civielrechtelijk afwegingskader. Een vereniging kan worden ontbonden
                  en verboden worden verklaard als sprake is van een doel en/of werkzaamheid in strijd met de openbare orde. Daarvan is sprake
                  als het doel en/of de werkzaamheid van de vereniging in strijd is met de fundamenten of algemeen aanvaarde grondslagen van
                  het Nederlandse recht. Deze civielrechtelijke norm biedt een ander toetsingkader dan het strafrecht. Het geheel aan activiteiten
                  van de vereniging wordt bij de vordering betrokken. Overtreding van de strafwet is geen vereiste.
               </text:p>
      <text:p text:style-name="algemeen">Het OM is na uitvoerig onderzoek – u zie mijn brief van 29 november jl. – tot de conclusie gekomen dat de werkzaamheid van
                  de vereniging in strijd met de openbare orde is en heeft een verzoek op grond van art. 2:20 BW in voorbereiding. De recente
                  veroordeling van de voorzitter van de vereniging voor het bezit van een grote hoeveelheid kinderporno is een van de feiten
                  die in de onderbouwing van het verzoek een rol spelen. In mijn brief van 29 november 2011 heb ik aangegeven dat de voorzitter
                  is veroordeeld voor het bezit van kinderporno en dat dit feit verwevenheid vertoont met de werkzaamheid van de vereniging.
                  Ik heb daarmee bedoeld aan te geven dat de ernstige feiten waarvoor de voorzitter is veroordeeld, raakvlakken hebben met het
                  gedachtegoed van de vereniging die juist straffeloosheid van dit soort feiten propageert en daar bagatelliserend over spreekt.
                  Anders gezegd, was de voorzitter voor een geheel ander delict, bijvoorbeeld fraude, veroordeeld dan was er geen sprake van
                  verwevenheid als hier bedoeld. Voor de onderbouwing van het verzoek is ook relevant dat de veroordeling van de voorzitter
                  voor het bezit van kinderporno bijdraagt aan de maatschappelijke onrust, veroorzaakt door de openlijke vergoelijking en verheerlijking
                  van pedoseksualiteit door de vereniging. De veroordeling kan de ontbinding niet zelfstandig dragen, maar het OM acht de veroordeling
                  wel relevant ter inkleuring van de werkzaamheid van de vereniging en de maatschappelijke ontwikkelingen, die maken dat het
                  OM tot de beslissing is gekomen om een rechterlijk oordeel te vragen over de mogelijkheden van ontbinding van de vereniging.
               </text:p>
      <text:p text:style-name="algemeen">De hier bedoelde verwevenheid moet worden onderscheiden van de strafrechtelijke «toerekenbaarheid» aan de vereniging op grond
                  van artikel 51 Sr. Het enkele feit dat het hier een veroordeling betreft van de voorzitter van de vereniging is gelet op de
                  daarover bestaande vaste jurisprudentie, onvoldoende om redelijkerwijs tot een toerekening van de desbetreffende strafbare
                  gedragingen aan de vereniging te komen.
               </text:p>
      <text:p text:style-name="alineagroep">Ik begrijp de maatschappelijke onrust ten aanzien van Martijn en het verband dat wordt gelegd met recente gevallen van misbruik.
                     Bestrijding van misbruik van kinderen heeft onverminderd hoge prioriteit in de opsporing en vervolging.  Individuele leden
                     van de vereniging zijn, getuige verschillende veroordelingen, aangepakt en zullen ook worden aangepakt zodra een verdenking
                     van het plegen van strafbare feiten ontstaat.
                  </text:p>
      <text:p text:style-name="alineagroep.end">Het is belangrijk dat het OM de vereniging – naast het civielrechtelijk traject dat is ingezet – ook in strafrechtelijk opzicht
                     nauwlettend in de gaten blijft houden. Op dit moment zijn er ten aanzien van Martijn echter geen feiten geconstateerd die
                     leiden tot een redelijk vermoeden van enig strafbaar feit.
                  </text:p>
      <text:p text:style-name="algemeen">Ik benadruk dat door het OM niet is afgezien van vervolging om opportuniteitsredenen, maar omdat het na een beoordeling tot
                  de conclusie is gekomen dat de feiten en omstandigheden geen redelijk vermoeden van schuld aan het plegen van een strafbaar
                  feit door de vereniging opleveren. Dit professionele oordeel respecteer ik volledig. U kunt er tegelijkertijd op rekenen en
                  vertrouwen dat het OM strafrechtelijk zal optreden zodra blijkt dat de vereniging de grenzen van de strafwet overtreed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