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november 2011</text:p>
      <text:p text:style-name="algemeen">Gelet op het bepaalde in artikel 15, tweede lid, Wet toezicht collectieve beheersorganisaties doe ik u het jaarverslag van
                  het College van Toezicht collectieve beheersorganisaties Auteurs- en naburige rechten over 2010 toekomen<text:note text:id="ID-143347-d28e90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