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VAN TOORENBURG C.S. 
            </text:p>
            <text:p text:style-name="headtable.datum">Voorgesteld 29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or bepaalde opleidingen, stages, banen en functies een verklaring omtrent gedrag (vog) is vereist;</text:p>
      <text:p text:style-name="algemeen">overwegende, dat een vog van groot belang is, zeker in geval van zedenmisdrijven en zware criminaliteit;</text:p>
      <text:p text:style-name="algemeen">overwegende, dat ook relatief lichte vergrijpen, door jeugdigen en adolescenten gepleegd, kunnen voorkomen dat een vog wordt
                  afgegeven;
               </text:p>
      <text:p text:style-name="algemeen">verzoekt de regering te bewerkstelligen dat het Centraal Orgaan Verklaring Omtrent Gedrag (COVOG), bij de beoordeling van
                  een vog-aanvraag, de omstandigheden waaronder het delict is gepleegd meeweegt, alsmede de ontwikkeling die de dader heeft
                  doorgemaakt,
               </text:p>
      <text:p text:style-name="algemeen">en gaat over tot de orde van de dag.</text:p>
      <text:p text:style-name="alineagroep">Van Toorenburg</text:p>
      <text:p text:style-name="alineagroep">Recourt</text:p>
      <text:p text:style-name="alineagroep">Kooiman</text:p>
      <text:p text:style-name="alineagroep">Dibi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