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eiligheid en Justitie (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1
                  </text:p>
          </table:table-cell>
          <table:table-cell office:value-type="string" table:number-columns-spanned="2" table:style-name="parlementair.kopcel_last">
            <text:p text:style-name="headtable.stuktitel"> MOTIE VAN HET LID VAN DER STAAIJ C.S. 
            </text:p>
            <text:p text:style-name="headtable.datum">Voorgesteld 2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van groot belang is dat overal in het land lokaal adequate politiecapaciteit beschikbaar is voor lokale
                  prioriteiten;
               </text:p>
      <text:p text:style-name="algemeen">verzoekt de regering te onderzoeken, welke groei van de politiesterkte op termijn nodig zou zijn om te waarborgen dat onafhankelijk
                  van landelijke prioriteiten per 5 000 inwoners ten minste een wijkagent voor minimaal 80% van de tijd beschikbaar is, en de
                  Kamer daarover te informeren.
               </text:p>
      <text:p text:style-name="algemeen">en gaat over tot de orde van de dag.</text:p>
      <text:p text:style-name="alineagroep">Van der Staaij</text:p>
      <text:p text:style-name="alineagroep">Hennis-Plasschaert</text:p>
      <text:p text:style-name="alineagroep">Çörüz</text:p>
      <text:p text:style-name="alineagroep">Schouten</text:p>
      <text:p text:style-name="alineagroep">Brinkman</text:p>
      <text:p text:style-name="alineagroep">Berndsen</text:p>
      <text:p text:style-name="alineagroep">Van Raak</text:p>
      <text:p text:style-name="alineagroep">Marcouch</text:p>
      <text:p text:style-name="alineagroep.end">Dibi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, Nr. 5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