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DE LEDEN SCHOUTEN EN HENNIS-PLASSCHAERT 
            </text:p>
            <text:p text:style-name="headtable.datum">Voorgesteld 2 november 2011
               
            </text:p>
          </table:table-cell>
          <table:covered-table-cell/>
        </table:table-row>
      </table:table>
      <text:p text:style-name="algemeen">De Kamer,</text:p>
      <text:p text:style-name="algemeen">gehoord de beraadslaging,</text:p>
      <text:p text:style-name="algemeen">constaterende, dat particulieren steeds vaker zelf het initiatief nemen om camerabeelden van bijvoorbeeld winkeldiefstal of
                  gewapende overvallen afkomstig van mobiele telefoons of bewakingscamera's op internet te plaatsen zonder tussenkomst van de
                  politie;
               </text:p>
      <text:p text:style-name="algemeen">van mening, dat het tonen van camerabeelden van strafbare feiten aan een breder publiek de opsporing kan bevorderen en daardoor
                  een zeer nuttig opsporingsmiddel kan zijn;
               </text:p>
      <text:p text:style-name="algemeen">voorts van mening, dat het strafrecht een instrument is van de overheid en het strafrecht en opsporingsmethoden in overeenstemming
                  met de wet en onder toezicht van de rechter moeten worden ingezet;
               </text:p>
      <text:p text:style-name="algemeen">verzoekt de regering de ruimte in de wet- en regelgeving maximaal te benutten om particulieren te faciliteren bij het openbaar
                  maken van beschikbare camerabeelden van bijvoorbeeld winkeldiefstal en gewapende overvallen, indien dit in het belang is van
                  de opsporing,
               </text:p>
      <text:p text:style-name="algemeen">en gaat over tot de orde van de dag.</text:p>
      <text:p text:style-name="alineagroep">Schouten</text:p>
      <text:p text:style-name="alineagroep.end">Hennis-Plasscha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