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DE LEDEN DIBI EN BERNDSEN 
            </text:p>
            <text:p text:style-name="headtable.datum">Voorgesteld 2 november 2011
               
            </text:p>
          </table:table-cell>
          <table:covered-table-cell/>
        </table:table-row>
      </table:table>
      <text:p text:style-name="algemeen">De Kamer,</text:p>
      <text:p text:style-name="algemeen">gehoord de beraadslaging,</text:p>
      <text:p text:style-name="algemeen">overwegende, dat uit onderzoek blijkt dat niet zozeer de hoogte van de opgelegde straffen, maar veeleer de pakkans doorslaggevend
                  is voor de afschrikkende werking van de strafrechtspleging;
               </text:p>
      <text:p text:style-name="algemeen">overwegende, dat de verhoging van de pakkans speerpunt is geweest van de voorgaande kabinetten, maar dat juist ten aanzien
                  van de delicten waarbij kwetsbare groepen zoals vrouwen en kinderen het slachtoffer worden de pakkans nauwelijks is gestegen;
               </text:p>
      <text:p text:style-name="algemeen">verzoekt de regering om te voorzien in een ambitieus offensief om het ophelderingspercentage van delicten zoals vrouwenhandel
                  en kindermisbruik te verhogen naar ten minste 50% in 2015 en de Kamer daarover te informeren,
               </text:p>
      <text:p text:style-name="algemeen">en gaat over tot de orde van de dag.</text:p>
      <text:p text:style-name="alineagroep">Dibi</text:p>
      <text:p text:style-name="alineagroep.end">Bernd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