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MOTIE VAN DE LEDEN ELISSEN EN VAN TOORENBURG 
            </text:p>
            <text:p text:style-name="headtable.datum">Voorgesteld 2 november 2011
               
            </text:p>
          </table:table-cell>
          <table:covered-table-cell/>
        </table:table-row>
      </table:table>
      <text:p text:style-name="algemeen">De Kamer,</text:p>
      <text:p text:style-name="algemeen">gehoord de beraadslaging,</text:p>
      <text:p text:style-name="algemeen">overwegende, dat de overheid de burger wil activeren en betrekken;</text:p>
      <text:p text:style-name="algemeen">overwegende, dat er steeds vaker opnamen van overvallers en andere criminelen worden gemaakt terwijl er op het gebied van
                  opsporing ruimte voor verbetering bestaat;
               </text:p>
      <text:p text:style-name="algemeen">overwegende, dat de politie er niet in slaagt alle beschikbare opnamen snel en adequaat op internet te zetten;</text:p>
      <text:p text:style-name="algemeen">verzoekt de regering om beleid te ontwikkelen zodat burgers zonder angst voor strafrechtelijke vervolging en/of bestuurlijke
                  beboeting beeldregistraties van overvallers en andere verdachten van misdrijven op internet kunnen zetten of op andere manieren
                  kunnen openbaren, mits daarbij aangifte wordt gedaan bij de politie en de beeldregistratie tevens wordt aangeboden aan de
                  politie,
               </text:p>
      <text:p text:style-name="algemeen">en gaat over tot de orde van de dag.</text:p>
      <text:p text:style-name="alineagroep">Elissen</text:p>
      <text:p text:style-name="alineagroep.end">Van Toorenbur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