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SCHOUW C.S.
            </text:p>
            <text:p text:style-name="headtable.datum">Voorgesteld 2 november 2011
               
            </text:p>
          </table:table-cell>
          <table:covered-table-cell/>
        </table:table-row>
      </table:table>
      <text:p text:style-name="algemeen">De Kamer,</text:p>
      <text:p text:style-name="algemeen">gehoord de beraadslaging,</text:p>
      <text:p text:style-name="algemeen">overwegende, dat in de kabinetsreactie op het rapport van de commissie-Brouwer-Korf (31051, nr. 5; d.d. 3 november 2009) is toegezegd dat het College bescherming persoonsgegevens (CBP) als privacywaakhond tanden zou krijgen;
               </text:p>
      <text:p text:style-name="algemeen">overwegende, dat destijds door het kabinet is toegezegd dat het CBP daartoe de wettelijke bevoegdheid krijgt om bestuurlijke
                  boetes op te leggen en dat het huidige kabinet zich bij herhaling achter dat voornemen heeft geschaard;
               </text:p>
      <text:p text:style-name="algemeen">voorts overwegende, dat het kabinet vorige week plotseling heeft aangegeven minder prioriteit toe te zullen kennen aan het
                  equiperen van het CBP met deze instrumenten;
               </text:p>
      <text:p text:style-name="algemeen">verzoekt de regering de wetgeving die nodig is om het CBP deze boetebevoegdheid te geven met voorrang voor te bereiden en
                  het daartoe strekkende wetsvoorstel zo spoedig mogelijk aan de Kamer toe te zenden,
               </text:p>
      <text:p text:style-name="algemeen">en gaat over tot de orde van de dag.</text:p>
      <text:p text:style-name="alineagroep">Schouw</text:p>
      <text:p text:style-name="alineagroep">Recourt</text:p>
      <text:p text:style-name="alineagroep">Gesthuizen</text:p>
      <text:p text:style-name="alineagroep">Dibi</text:p>
      <text:p text:style-name="alineagroep.end">Scho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