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2 september 2011</text:p>
      <text:p text:style-name="algemeen">Tijdens het mondelinge vragenuur van 13 september 2011 heb ik uw Kamer de toezegging gedaan te onderzoeken of het mogelijk
                  is Verklaringen Omtrent het Gedrag (VOG) gratis te verstrekken aan vrijwilligers. Door middel van deze brief doe ik deze toezegging
                  gestand.
               </text:p>
      <text:p text:style-name="algemeen">De gedachte om belemmeringen weg te nemen voor het aanvragen en verkrijgen van een VOG door vrijwilligers spreekt mij zeer
                  aan. Een belangrijke stap op dit gebied is het aannemen op 15 september 2011 door uw Kamer van het wetsvoorstel Elovog<text:note text:id="ID-131613-d28e110" text:note-class="footnote"><text:note-citation text:label="1">1</text:note-citation><text:note-body><text:p>Kamerstukkken II 2010/2011, 32 763, nr. 2.
               </text:p></text:note-body></text:note>. Hiermee wordt mogelijk gemaakt dat de VOG elektronisch kan worden aangevraagd.
               </text:p>
      <text:p text:style-name="algemeen">De kosten verbonden aan het elektronisch aanvragen van een VOG zijn lager dan de kosten die verbonden zijn aan het aanvragen
                  van een VOG door tussenkomst van de gemeente. Daar waar nu € 30,05 wordt betaald voor een bij de gemeente ingediende aanvraag
                  zal € 24,55 aan leges moeten worden betaald voor een VOG die elektronisch wordt aangevraagd.
               </text:p>
      <text:p text:style-name="algemeen">De vereenvoudiging van het aanvraagproces heeft als bijkomend voordeel dat de aanvrager niet meer naar de gemeente hoeft en
                  de aanvraag gedaan kan worden op een tijdstip dat de aanvrager zelf uitkomt.
               </text:p>
      <text:p text:style-name="algemeen">Zoals ik reeds heb aangegeven in mijn brief van 20 juli 2011<text:note text:id="ID-131613-d28e137" text:note-class="footnote"><text:note-citation text:label="2">2</text:note-citation><text:note-body><text:p>(Kamerstuk 2010/11, 32 500 VI, nr. 120).
               </text:p></text:note-body></text:note> over de vernieuwing van de VOG, onderzoek ik thans of het aanvraagproces verder kan worden vereenvoudigd door het formulier
                  geheel door de aanvrager te laten invullen in plaats van door de beoogde werkgever of vrijwilligersorganisatie. Eventuele
                  kostenbesparingen als gevolg van deze verdere vereenvoudiging zullen worden doorberekend en kunnen mogelijkerwijs leiden tot
                  nog lagere leges. Ik zal uw Kamer na afronding van het onderzoek hierover informeren.
               </text:p>
      <text:p text:style-name="algemeen">Uit een verkennend onderzoek naar de kosten verbonden aan het gratis verstrekken van een VOG aan alle vrijwilligers die met
                  personen in een afhankelijkheidssituatie werken, blijkt dat de kosten hiervan kunnen oplopen tot een bedrag van jaarlijks
                  tussen de 15 en 20 miljoen euro. Gelet op deze aanzienlijke financiële consequenties en de budgettaire beperkingen waar ik
                  mee te maken heb, ben ik vooralsnog niet voornemens de VOG gratis aan te bieden aan vrijwilligers.
               </text:p>
      <text:p text:style-name="algemeen">Wel zal ik samen met mijn ambtgenoot van Volksgezondheid, Welzijn en Sport  de op- en inrichting van een tuchtcollege voor
                  de vrijwilligerssector en het gebruik van een referentielijst faciliteren. Op deze referentielijst komen personen die de gedragsregels
                  hebben overtreden en hiervoor tuchtrechtelijk gesanctioneerd zijn. Doel hiervan is te voorkomen dat zij bij een (andere) vrijwilligersorganisatie
                  aan de slag kunnen gaan. Toepassing van deze systematiek en alle andere binnen het project «In veilige handen» ontwikkelde
                  tools voor vrijwilligersorganisaties zullen – naast de VOG – het vrijwilligersorganisaties makkelijker maken om zedendelinquenten
                  te wer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