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SCHOUW C.S.
            </text:p>
            <text:p text:style-name="headtable.datum">Voorgesteld 2 november 2011
               
            </text:p>
          </table:table-cell>
          <table:covered-table-cell/>
        </table:table-row>
      </table:table>
      <text:p text:style-name="algemeen">De Kamer,</text:p>
      <text:p text:style-name="algemeen">gehoord de beraadslaging,</text:p>
      <text:p text:style-name="algemeen">constaterende, dat de regering voornemens is om minimumstraffen en zwaardere straffen in te voeren;</text:p>
      <text:p text:style-name="algemeen">constaterende, dat uit onderzoek van het Wetenschappelijk Onderzoek- en Documentatiecentrum en het Sociaal en Cultureel Planbureau
                  blijkt dat gevangenisstraf geen positief effect heeft op recidive en langere celstraffen zelfs een negatief effect hebben
                  op een goede terugkeer van ex-gedetineerden in de maatschappij;
               </text:p>
      <text:p text:style-name="algemeen">overwegende, dat het belangrijk is inzicht te hebben in de effecten van zwaardere strafrechtelijke sancties, zowel ten aanzien
                  van gedrag als ten aanzien van de kosten die gepaard gaan met uitvoering van zwaardere straffen;
               </text:p>
      <text:p text:style-name="algemeen">verzoekt de regering een maatschappelijke kosten-batenanalyse te maken van zwaarder straffen en deze voor 1 februari 2012
                  aan de Kamer te doen toekomen,
               </text:p>
      <text:p text:style-name="algemeen">en gaat over tot de orde van de dag.</text:p>
      <text:p text:style-name="alineagroep">Schouw</text:p>
      <text:p text:style-name="alineagroep">Berndsen</text:p>
      <text:p text:style-name="alineagroep">Recourt</text:p>
      <text:p text:style-name="alineagroep.end">Di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