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HET LID SCHOUW C.S. 
            </text:p>
            <text:p text:style-name="headtable.datum">Voorgesteld 2 november 2011
               
            </text:p>
          </table:table-cell>
          <table:covered-table-cell/>
        </table:table-row>
      </table:table>
      <text:p text:style-name="algemeen">De Kamer,</text:p>
      <text:p text:style-name="algemeen">gehoord de beraadslaging,</text:p>
      <text:p text:style-name="algemeen">constaterende, dat het recht op een eerlijk proces en toegang tot de rechter niet in de Grondwet staat, hoewel dit een wezenskenmerk
                  is van de staatsinrichting;
               </text:p>
      <text:p text:style-name="algemeen">overwegende, dat de bescherming van mensen tegen de overheid de basis vormt van de grondrechten en het constitutionele recht;</text:p>
      <text:p text:style-name="algemeen">constaterende, dat de staatscommissie Grondwet unaniem heeft geconcludeerd dat deze rechten moeten worden opgenomen in de
                  Grondwet;
               </text:p>
      <text:p text:style-name="algemeen">verzoekt de regering het advies van de staatscommissie over te nemen en het initiatief te nemen om het recht op een eerlijk
                  proces en toegang tot de rechter in de Grondwet op te nemen,
               </text:p>
      <text:p text:style-name="algemeen">en gaat over tot de orde van de dag.</text:p>
      <text:p text:style-name="alineagroep">Schouw</text:p>
      <text:p text:style-name="alineagroep">Van Raak</text:p>
      <text:p text:style-name="alineagroep.end">Di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