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BERNDSEN C.S.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rote en middelgrote gemeenten met behulp van rijksgelden voor sociale veiligheid invulling hebben gegeven
                  aan hun regierol, bijvoorbeeld door verslavingszorg, wijktoezicht en Veiligheidshuizen;
               </text:p>
      <text:p text:style-name="algemeen">constaterende, dat met ingang van 2012 de incidentele gelden voor sociale veiligheid, de zogeheten Van Montfrans-gelden, vanuit
                  het Rijk zijn stopgezet;
               </text:p>
      <text:p text:style-name="algemeen">overwegende, dat deze gelden zeer nuttig zijn gebleken ten behoeve van de aanpak van veiligheid in buurten en wijken en het
                  zodoende wenselijk is dat de aanpak kan worden gecontinueerd;
               </text:p>
      <text:p text:style-name="algemeen">verzoekt de regering de mogelijkheden te bezien voor een rijksbijdrage in 2012 ten behoeve van sociale veiligheid en de Kamer
                  daarover uiterlijk op 1 december 2011 te informeren,
               </text:p>
      <text:p text:style-name="algemeen">en gaat over tot de orde van de dag.</text:p>
      <text:p text:style-name="alineagroep">Berndsen</text:p>
      <text:p text:style-name="alineagroep">Marcouch</text:p>
      <text:p text:style-name="alineagroep">Dibi</text:p>
      <text:p text:style-name="alineagroep.end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