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HET LID VAN TOORENBURG C.S. 
            </text:p>
            <text:p text:style-name="headtable.datum">Voorgesteld 2 november 2011
               
            </text:p>
          </table:table-cell>
          <table:covered-table-cell/>
        </table:table-row>
      </table:table>
      <text:p text:style-name="algemeen">De Kamer,</text:p>
      <text:p text:style-name="algemeen">gehoord de beraadslaging,</text:p>
      <text:p text:style-name="algemeen">overwegende, dat dit kabinet een belangrijke rol weggelegd ziet voor de Veiligheidshuizen, waarin tal van instanties samenwerken
                  aan opsporing, vervolging en hulpverlening;
               </text:p>
      <text:p text:style-name="algemeen">overwegende, dat veel burgers in probleemwijken klachten hebben over allerlei vormen van criminaliteit, die bijdragen aan
                  gevoelens van onveiligheid;
               </text:p>
      <text:p text:style-name="algemeen">overwegende, dat in het concept Veiligheidshuizen allerlei instanties aan het werk zijn (zoals gemeente, politie, Openbaar
                  Ministerie en reclassering), maar dat aan burgers zelf geen structurele rol is toebedeeld;
               </text:p>
      <text:p text:style-name="algemeen">overwegende, dat in Engeland en Wales ervaring wordt opgedaan met reassurance policing, waarbij de lokale gemeenschap structureel
                  wordt betrokken bij de vaststelling van prioriteiten van de politie en waarbij de wijkpolitie zorgt voor uitvoering die voor
                  bewoners zichtbaar is, zodat zij merken dat er aan hun problemen wordt gewerkt;
               </text:p>
      <text:p text:style-name="algemeen">verzoekt de regering te bevorderen dat er een pilot komt in een of enkele Veiligheidshuizen, waarbij de lokale gemeenschap
                  (burgers, winkeliers, horeca) structureel betrokken wordt bij de vaststelling van prioriteiten van politiewerk,
               </text:p>
      <text:p text:style-name="algemeen">en gaat over tot de orde van de dag.</text:p>
      <text:p text:style-name="alineagroep">Van Toorenburg</text:p>
      <text:p text:style-name="alineagroep">Marcouch</text:p>
      <text:p text:style-name="alineagroep">Dibi</text:p>
      <text:p text:style-name="alineagroep">Van Raak</text:p>
      <text:p text:style-name="alineagroep">Schouten</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