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VAN RAAK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ontwikkeling van nieuwe computersystemen bij de politie niet te financieren uit de politiebegroting,</text:p>
      <text:p text:style-name="algemeen">en gaat over tot de orde van de dag.</text:p>
      <text:p text:style-name="algemeen">Van Raa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