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eiligheid en Justitie (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GESTHUIZEN 
            </text:p>
            <text:p text:style-name="headtable.datum">Voorgesteld 2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ministerie van Veiligheid en Justitie in 2011 voor 329 mln. forensische zorg heeft ingekocht bij zorgaanbieders
                  via een inkooprelatie;
               </text:p>
      <text:p text:style-name="algemeen">constaterende, dat bij veel zorginstellingen waar Justitie plaatsen inkoopt, bestuurders salarissen opstrijken die hoger zijn
                  dan het salaris van de minister;
               </text:p>
      <text:p text:style-name="algemeen">van mening, dat zuinig moet worden omgegaan met schaarse middelen op de Justitiebegroting;</text:p>
      <text:p text:style-name="algemeen">verzoekt de regering ervoor te zorgen dat het ministerie van Veiligheid en Justitie geen zorgplaatsen inkoopt bij zorginstellingen
                  die salarissen uitkeren die hoger zijn dan het salaris van de minister,
               </text:p>
      <text:p text:style-name="algemeen">en gaat over tot de orde van de dag.</text:p>
      <text:p text:style-name="algemeen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