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HET LID GESTHUIZEN 
            </text:p>
            <text:p text:style-name="headtable.datum">Voorgesteld 2 november 2011
               
            </text:p>
          </table:table-cell>
          <table:covered-table-cell/>
        </table:table-row>
      </table:table>
      <text:p text:style-name="algemeen">De Kamer,</text:p>
      <text:p text:style-name="algemeen">gehoord de beraadslaging,</text:p>
      <text:p text:style-name="algemeen">overwegende, dat de maatschappelijke schade door faillissementsfraude groot is en de pakkans bij faillissementsfraude buitengewoon
                  laag is;
               </text:p>
      <text:p text:style-name="algemeen">overwegende, dat verschillende partijen, zoals de Kamer van Koophandel, werknemers en zakelijk partners van de fraudeur vaak
                  al in een vroeg stadium zicht hebben op de financiële problemen van een onderneming en/of weet hebben van signalen dat de
                  werkwijze van een onderneming niet rechtmatig is;
               </text:p>
      <text:p text:style-name="algemeen">constaterende, dat het Openbaar Ministerie en de Belastingdienst de mogelijkheid hebben om faillissement aan te vragen, maar
                  dit niet vaak genoeg doen;
               </text:p>
      <text:p text:style-name="algemeen">tevens constaterende, dat de kennis van bijvoorbeeld de Kamer van Koophandel, werknemers en zakelijk partners op dit moment
                  niet terechtkomt bij de rechter-commissaris;
               </text:p>
      <text:p text:style-name="algemeen">verzoekt de regering te bewerkstelligen dat het Openbaar Ministerie en de Belastingdienst vaker werk gaan maken van het aanvragen
                  van faillissementen waar dat terecht is;
               </text:p>
      <text:p text:style-name="alineagroep">verzoekt de regering voorts te bewerkstelligen dat de rechter-commissaris in een eerder stadium betrokken wordt in het onderzoek
                     door:
                  </text:p>
      <text:list text:style-name="list-style-1">
        <text:list-item>
          <text:p text:style-name="list.start">te zorgen dat een verzoek tot faillissement door meer partijen bij de rechtbank kan worden gedaan;
                        </text:p>
        </text:list-item>
        <text:list-item>
          <text:p text:style-name="list.end">te zorgen dat signalen van fraude in een faillissement door meer partijen gemeld kunnen worden aan de rechter-commissaris,
                        </text:p>
        </text:list-item>
      </text:list>
      <text:p text:style-name="alineagroep.end">zodat eerder onderzoek verricht kan worden en onnodige verdere schade kan worden voorkomen,</text:p>
      <text:p text:style-name="algemeen">en gaat over tot de orde van de dag.</text:p>
      <text:p text:style-name="algemeen">Gesthuiz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