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AMENDEMENT VAN DE LEDEN VAN DER STAAIJ EN VAN TOORENBURG
            </text:p>
            <text:p text:style-name="headtable.datum">Ontvangen 2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3 Rechtshandhaving en criminaliteitsbestrijding</text:span> worden het verplichtingenbedrag en het uitgavenbedrag <text:span text:style-name="vet">verlaagd</text:span> met  € 400 (x € 1 000).
                     </text:p>
      <text:p text:style-name="lid"><text:span text:style-name="lidnr">II<text:tab/></text:span></text:p>
      <text:p text:style-name="wat">In <text:span text:style-name="vet">artikel 13 Rechtshandhaving en criminaliteitsbestrijding</text:span> worden het verplichtingenbedrag en het uitgavenbedrag <text:span text:style-name="vet">verhoogd</text:span> met  € 400 (x € 1 000).
                     </text:p>
      <text:h text:outline-level="2" text:style-name="divisiekop1">Toelichting
               </text:h>
      <text:p text:style-name="alineagroep">De indieners beogen met dit amendement extra budget vrij te maken ten behoeve van vrijwilligerswerk bij de sanctietoepassing,
                     waaronder het begeleiden en ondersteunen van justitieel ingeslotenen bij en na hun terugkeer in de samenleving en het ondersteunen
                     van familieleden van ingeslotenen. Dit vrijwilligerswerk is van groot belang bij het terugdringen van de recidive. In 2010
                     is er een beleidsvisie tot stand gekomen die veel verantwoordelijkheid legt bij vrijwilligersorganisaties. Extra budget vergroot
                     de mogelijkheid voor actieve betrokkenheid van de samenleving bij gedetineerden, en kan gericht worden ingezet als prikkel
                     bij eigen fondswerving.
                  </text:p>
      <text:p text:style-name="alineagroep.end">De dekking van dit amendement wordt gevonden in artikel 13, de niet juridisch verplichte uitgaven.</text:p>
      <text:p text:style-name="ondertekening">Van der Staaij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