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HENNIS-PLASSCHAERT C.S.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nog altijd geen definitieve beslissing is genomen over het aantal meldkamers;</text:p>
      <text:p text:style-name="algemeen">constaterende, dat de gesignaleerde besluiteloosheid tot onrust en onzekerheid leidt;</text:p>
      <text:p text:style-name="algemeen">verzoekt de regering zorg te dragen voor een spoedige beslissing, in ieder geval binnen drie maanden, waarbij het centrale
                  model leidend is;
               </text:p>
      <text:p text:style-name="algemeen">verzoekt de regering erop toe te zien dat de inrichting van voornoemd model aansluit bij nieuwe ontwikkelingen en dus toekomstproof
                  is,
               </text:p>
      <text:p text:style-name="algemeen">en gaat over tot de orde van de dag.</text:p>
      <text:p text:style-name="alineagroep">Hennis-Plasschaert</text:p>
      <text:p text:style-name="alineagroep">Brinkman</text:p>
      <text:p text:style-name="alineagroep">Çörüz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